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14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6.604cm"/>
    </style:style>
    <style:style style:name="co6" style:family="table-column">
      <style:table-column-properties fo:break-before="auto" style:column-width="2.635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.353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ackground-color="#33ff99" style:text-align-source="fix" style:repeat-content="false" fo:wrap-option="wrap" fo:border="0.088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99ff66"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1" table:number-columns-repeated="4" table:default-cell-style-name="ce3"/>
        <table:table-column table:style-name="co5" table:default-cell-style-name="ce4"/>
        <table:table-column table:style-name="co1" table:default-cell-style-name="ce3"/>
        <table:table-column table:style-name="co6" table:default-cell-style-name="ce3"/>
        <table:table-row table:style-name="ro1">
          <table:table-cell table:style-name="ce1" office:value-type="string">
            <text:p>Diplôme</text:p>
          </table:table-cell>
          <table:table-cell table:style-name="ce1" office:value-type="string">
            <text:p>Classement</text:p>
          </table:table-cell>
          <table:table-cell table:style-name="ce1" office:value-type="string">
            <text:p>Dossard</text:p>
          </table:table-cell>
          <table:table-cell table:style-name="ce1" office:value-type="string">
            <text:p>NOM PRENOM</text:p>
          </table:table-cell>
          <table:table-cell table:style-name="ce1" office:value-type="string">
            <text:p>Temps Total</text:p>
          </table:table-cell>
          <table:table-cell table:style-name="ce1" office:value-type="string">
            <text:p>Classement</text:p>
            <text:p>Sexe</text:p>
          </table:table-cell>
          <table:table-cell table:style-name="ce1" office:value-type="string">
            <text:p>Classement</text:p>
            <text:p>Categorie</text:p>
          </table:table-cell>
          <table:table-cell table:style-name="ce1" office:value-type="string">
            <text:p>Classement</text:p>
            <text:p>Categorie Regroupées</text:p>
          </table:table-cell>
          <table:table-cell table:style-name="ce1" office:value-type="string">
            <text:p>Club</text:p>
          </table:table-cell>
          <table:table-cell table:style-name="ce1" office:value-type="string">
            <text:p>Vitesse Km/h</text:p>
          </table:table-cell>
          <table:table-cell table:style-name="ce1" office:value-type="string">
            <text:p>Allure Minute par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12&amp;count_scracth=1&amp;dossard=820&amp;nom_prenom=Massonneau%20Pierre&amp;count_sexe=1-H&amp;chrono_php=chrono_php=01h%2001m%2032s&amp;categorie=M0-H(1)&amp;categorie_2019=SE/M0-H(1)&amp;club=CA%20PICTAVE&amp;vitesse_kilo_heure=15.6%20km/h&amp;vitesse_minute_kilo=3min50s%20au%20kilo&amp;nom_course=Feu_au_Lac_16KM&amp;">Diplome</text:a></text:p>
          </table:table-cell>
          <table:table-cell office:value-type="float" office:value="1">
            <text:p>1</text:p>
          </table:table-cell>
          <table:table-cell office:value-type="float" office:value="820">
            <text:p>820</text:p>
          </table:table-cell>
          <table:table-cell office:value-type="string">
            <text:p>Massonneau Pierre</text:p>
          </table:table-cell>
          <table:table-cell office:value-type="string">
            <text:p>01h 01m 32s</text:p>
          </table:table-cell>
          <table:table-cell office:value-type="string">
            <text:p>1-H</text:p>
          </table:table-cell>
          <table:table-cell office:value-type="string">
            <text:p>M0-H(1)</text:p>
          </table:table-cell>
          <table:table-cell office:value-type="string">
            <text:p>SE/M0-H(1)</text:p>
          </table:table-cell>
          <table:table-cell office:value-type="string">
            <text:p>CA PICTAVE</text:p>
          </table:table-cell>
          <table:table-cell office:value-type="string">
            <text:p>15.6 km/h</text:p>
          </table:table-cell>
          <table:table-cell office:value-type="string">
            <text:p>3min5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16&amp;count_scracth=2&amp;dossard=716&amp;nom_prenom=COUVET%20REMI&amp;count_sexe=2-H&amp;chrono_php=chrono_php=01h%2003m%2023s&amp;categorie=M0-H(2)&amp;categorie_2019=SE/M0-H(2)&amp;club=RUNNING%20CLUB%20ST%20MAIXENT&amp;vitesse_kilo_heure=15.15%20km/h&amp;vitesse_minute_kilo=3min57s%20au%20kilo&amp;nom_course=Feu_au_Lac_16KM&amp;">Diplome</text:a></text:p>
          </table:table-cell>
          <table:table-cell office:value-type="float" office:value="2">
            <text:p>2</text:p>
          </table:table-cell>
          <table:table-cell office:value-type="float" office:value="716">
            <text:p>716</text:p>
          </table:table-cell>
          <table:table-cell office:value-type="string">
            <text:p>COUVET REMI</text:p>
          </table:table-cell>
          <table:table-cell office:value-type="string">
            <text:p>01h 03m 23s</text:p>
          </table:table-cell>
          <table:table-cell office:value-type="string">
            <text:p>2-H</text:p>
          </table:table-cell>
          <table:table-cell office:value-type="string">
            <text:p>M0-H(2)</text:p>
          </table:table-cell>
          <table:table-cell office:value-type="string">
            <text:p>SE/M0-H(2)</text:p>
          </table:table-cell>
          <table:table-cell office:value-type="string">
            <text:p>RUNNING CLUB ST MAIXENT</text:p>
          </table:table-cell>
          <table:table-cell office:value-type="string">
            <text:p>15.15 km/h</text:p>
          </table:table-cell>
          <table:table-cell office:value-type="string">
            <text:p>3min5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18&amp;count_scracth=3&amp;dossard=650&amp;nom_prenom=TROUVE%20MATHIEU&amp;count_sexe=3-H&amp;chrono_php=chrono_php=01h%2004m%2019s&amp;categorie=SE-H(1)&amp;categorie_2019=SE/M0-H(3)&amp;club=LES%20LIONS%20CHATELLERAUDAIS&amp;vitesse_kilo_heure=14.93%20km/h&amp;vitesse_minute_kilo=4min01s%20au%20kilo&amp;nom_course=Feu_au_Lac_16KM&amp;">Diplome</text:a></text:p>
          </table:table-cell>
          <table:table-cell office:value-type="float" office:value="3">
            <text:p>3</text:p>
          </table:table-cell>
          <table:table-cell office:value-type="float" office:value="650">
            <text:p>650</text:p>
          </table:table-cell>
          <table:table-cell office:value-type="string">
            <text:p>TROUVE MATHIEU</text:p>
          </table:table-cell>
          <table:table-cell office:value-type="string">
            <text:p>01h 04m 19s</text:p>
          </table:table-cell>
          <table:table-cell office:value-type="string">
            <text:p>3-H</text:p>
          </table:table-cell>
          <table:table-cell office:value-type="string">
            <text:p>SE-H(1)</text:p>
          </table:table-cell>
          <table:table-cell office:value-type="string">
            <text:p>SE/M0-H(3)</text:p>
          </table:table-cell>
          <table:table-cell office:value-type="string">
            <text:p>LES LIONS CHATELLERAUDAIS</text:p>
          </table:table-cell>
          <table:table-cell office:value-type="string">
            <text:p>14.93 km/h</text:p>
          </table:table-cell>
          <table:table-cell office:value-type="string">
            <text:p>4min0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19&amp;count_scracth=4&amp;dossard=631&amp;nom_prenom=JEFFRAY%20ALEXANDRE&amp;count_sexe=4-H&amp;chrono_php=chrono_php=01h%2005m%2038s&amp;categorie=M0-H(3)&amp;categorie_2019=SE/M0-H(4)&amp;club=&amp;vitesse_kilo_heure=14.63%20km/h&amp;vitesse_minute_kilo=4min06s%20au%20kilo&amp;nom_course=Feu_au_Lac_16KM&amp;">Diplome</text:a></text:p>
          </table:table-cell>
          <table:table-cell office:value-type="float" office:value="4">
            <text:p>4</text:p>
          </table:table-cell>
          <table:table-cell office:value-type="float" office:value="631">
            <text:p>631</text:p>
          </table:table-cell>
          <table:table-cell office:value-type="string">
            <text:p>JEFFRAY ALEXANDRE</text:p>
          </table:table-cell>
          <table:table-cell office:value-type="string">
            <text:p>01h 05m 38s</text:p>
          </table:table-cell>
          <table:table-cell office:value-type="string">
            <text:p>4-H</text:p>
          </table:table-cell>
          <table:table-cell office:value-type="string">
            <text:p>M0-H(3)</text:p>
          </table:table-cell>
          <table:table-cell office:value-type="string">
            <text:p>SE/M0-H(4)</text:p>
          </table:table-cell>
          <table:table-cell table:style-name="ce5"/>
          <table:table-cell office:value-type="string">
            <text:p>14.63 km/h</text:p>
          </table:table-cell>
          <table:table-cell office:value-type="string">
            <text:p>4min0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20&amp;count_scracth=5&amp;dossard=694&amp;nom_prenom=BERNARD%20VINCENT&amp;count_sexe=5-H&amp;chrono_php=chrono_php=01h%2006m%2031s&amp;categorie=SE-H(2)&amp;categorie_2019=SE/M0-H(5)&amp;club=NIORT%20ENDURANCE%2079&amp;vitesse_kilo_heure=14.43%20km/h&amp;vitesse_minute_kilo=4min09s%20au%20kilo&amp;nom_course=Feu_au_Lac_16KM&amp;">Diplome</text:a></text:p>
          </table:table-cell>
          <table:table-cell office:value-type="float" office:value="5">
            <text:p>5</text:p>
          </table:table-cell>
          <table:table-cell office:value-type="float" office:value="694">
            <text:p>694</text:p>
          </table:table-cell>
          <table:table-cell office:value-type="string">
            <text:p>BERNARD VINCENT</text:p>
          </table:table-cell>
          <table:table-cell office:value-type="string">
            <text:p>01h 06m 31s</text:p>
          </table:table-cell>
          <table:table-cell office:value-type="string">
            <text:p>5-H</text:p>
          </table:table-cell>
          <table:table-cell office:value-type="string">
            <text:p>SE-H(2)</text:p>
          </table:table-cell>
          <table:table-cell office:value-type="string">
            <text:p>SE/M0-H(5)</text:p>
          </table:table-cell>
          <table:table-cell office:value-type="string">
            <text:p>NIORT ENDURANCE 79</text:p>
          </table:table-cell>
          <table:table-cell office:value-type="string">
            <text:p>14.43 km/h</text:p>
          </table:table-cell>
          <table:table-cell office:value-type="string">
            <text:p>4min0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21&amp;count_scracth=6&amp;dossard=831&amp;nom_prenom=Vitu%20Pierre-antoine&amp;count_sexe=6-H&amp;chrono_php=chrono_php=01h%2007m%2013s&amp;categorie=SE-H(3)&amp;categorie_2019=SE/M0-H(6)&amp;club=RC%20ARRAS&amp;vitesse_kilo_heure=14.28%20km/h&amp;vitesse_minute_kilo=4min12s%20au%20kilo&amp;nom_course=Feu_au_Lac_16KM&amp;">Diplome</text:a></text:p>
          </table:table-cell>
          <table:table-cell office:value-type="float" office:value="6">
            <text:p>6</text:p>
          </table:table-cell>
          <table:table-cell office:value-type="float" office:value="831">
            <text:p>831</text:p>
          </table:table-cell>
          <table:table-cell office:value-type="string">
            <text:p>Vitu Pierre-antoine</text:p>
          </table:table-cell>
          <table:table-cell office:value-type="string">
            <text:p>01h 07m 13s</text:p>
          </table:table-cell>
          <table:table-cell office:value-type="string">
            <text:p>6-H</text:p>
          </table:table-cell>
          <table:table-cell office:value-type="string">
            <text:p>SE-H(3)</text:p>
          </table:table-cell>
          <table:table-cell office:value-type="string">
            <text:p>SE/M0-H(6)</text:p>
          </table:table-cell>
          <table:table-cell office:value-type="string">
            <text:p>RC ARRAS</text:p>
          </table:table-cell>
          <table:table-cell office:value-type="string">
            <text:p>14.28 km/h</text:p>
          </table:table-cell>
          <table:table-cell office:value-type="string">
            <text:p>4min1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23&amp;count_scracth=7&amp;dossard=851&amp;nom_prenom=Renier%20Matthieu&amp;count_sexe=7-H&amp;chrono_php=chrono_php=01h%2009m%2027s&amp;categorie=SE-H(4)&amp;categorie_2019=SE/M0-H(7)&amp;club=SHARKS&amp;vitesse_kilo_heure=13.82%20km/h&amp;vitesse_minute_kilo=4min20s%20au%20kilo&amp;nom_course=Feu_au_Lac_16KM&amp;">Diplome</text:a></text:p>
          </table:table-cell>
          <table:table-cell office:value-type="float" office:value="7">
            <text:p>7</text:p>
          </table:table-cell>
          <table:table-cell office:value-type="float" office:value="851">
            <text:p>851</text:p>
          </table:table-cell>
          <table:table-cell office:value-type="string">
            <text:p>Renier Matthieu</text:p>
          </table:table-cell>
          <table:table-cell office:value-type="string">
            <text:p>01h 09m 27s</text:p>
          </table:table-cell>
          <table:table-cell office:value-type="string">
            <text:p>7-H</text:p>
          </table:table-cell>
          <table:table-cell office:value-type="string">
            <text:p>SE-H(4)</text:p>
          </table:table-cell>
          <table:table-cell office:value-type="string">
            <text:p>SE/M0-H(7)</text:p>
          </table:table-cell>
          <table:table-cell office:value-type="string">
            <text:p>SHARKS</text:p>
          </table:table-cell>
          <table:table-cell office:value-type="string">
            <text:p>13.82 km/h</text:p>
          </table:table-cell>
          <table:table-cell office:value-type="string">
            <text:p>4min2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24&amp;count_scracth=8&amp;dossard=693&amp;nom_prenom=BRUNEAU%20SYLVAIN&amp;count_sexe=8-H&amp;chrono_php=chrono_php=01h%2009m%2031s&amp;categorie=M0-H(4)&amp;categorie_2019=SE/M0-H(8)&amp;club=VIENNE%20BIATHLON&amp;vitesse_kilo_heure=13.81%20km/h&amp;vitesse_minute_kilo=4min20s%20au%20kilo&amp;nom_course=Feu_au_Lac_16KM&amp;">Diplome</text:a></text:p>
          </table:table-cell>
          <table:table-cell office:value-type="float" office:value="8">
            <text:p>8</text:p>
          </table:table-cell>
          <table:table-cell office:value-type="float" office:value="693">
            <text:p>693</text:p>
          </table:table-cell>
          <table:table-cell office:value-type="string">
            <text:p>BRUNEAU SYLVAIN</text:p>
          </table:table-cell>
          <table:table-cell office:value-type="string">
            <text:p>01h 09m 31s</text:p>
          </table:table-cell>
          <table:table-cell office:value-type="string">
            <text:p>8-H</text:p>
          </table:table-cell>
          <table:table-cell office:value-type="string">
            <text:p>M0-H(4)</text:p>
          </table:table-cell>
          <table:table-cell office:value-type="string">
            <text:p>SE/M0-H(8)</text:p>
          </table:table-cell>
          <table:table-cell office:value-type="string">
            <text:p>VIENNE BIATHLON</text:p>
          </table:table-cell>
          <table:table-cell office:value-type="string">
            <text:p>13.81 km/h</text:p>
          </table:table-cell>
          <table:table-cell office:value-type="string">
            <text:p>4min2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25&amp;count_scracth=9&amp;dossard=690&amp;nom_prenom=GORGET%20FRANCK&amp;count_sexe=9-H&amp;chrono_php=chrono_php=01h%2009m%2044s&amp;categorie=M4-H(1)&amp;categorie_2019=M3/M4-H(1)&amp;club=E.A.P.%20CHATELLERAUDAIS&amp;vitesse_kilo_heure=13.77%20km/h&amp;vitesse_minute_kilo=4min21s%20au%20kilo&amp;nom_course=Feu_au_Lac_16KM&amp;">Diplome</text:a></text:p>
          </table:table-cell>
          <table:table-cell office:value-type="float" office:value="9">
            <text:p>9</text:p>
          </table:table-cell>
          <table:table-cell office:value-type="float" office:value="690">
            <text:p>690</text:p>
          </table:table-cell>
          <table:table-cell office:value-type="string">
            <text:p>GORGET FRANCK</text:p>
          </table:table-cell>
          <table:table-cell office:value-type="string">
            <text:p>01h 09m 44s</text:p>
          </table:table-cell>
          <table:table-cell office:value-type="string">
            <text:p>9-H</text:p>
          </table:table-cell>
          <table:table-cell office:value-type="string">
            <text:p>M4-H(1)</text:p>
          </table:table-cell>
          <table:table-cell office:value-type="string">
            <text:p>M3/M4-H(1)</text:p>
          </table:table-cell>
          <table:table-cell office:value-type="string">
            <text:p>E.A.P. CHATELLERAUDAIS</text:p>
          </table:table-cell>
          <table:table-cell office:value-type="string">
            <text:p>13.77 km/h</text:p>
          </table:table-cell>
          <table:table-cell office:value-type="string">
            <text:p>4min2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28&amp;count_scracth=10&amp;dossard=734&amp;nom_prenom=BOURREE%20NICOLAS&amp;count_sexe=10-H&amp;chrono_php=chrono_php=01h%2009m%2049s&amp;categorie=M0-H(5)&amp;categorie_2019=SE/M0-H(9)&amp;club=ASCORI&amp;vitesse_kilo_heure=13.75%20km/h&amp;vitesse_minute_kilo=4min21s%20au%20kilo&amp;nom_course=Feu_au_Lac_16KM&amp;">Diplome</text:a></text:p>
          </table:table-cell>
          <table:table-cell office:value-type="float" office:value="10">
            <text:p>10</text:p>
          </table:table-cell>
          <table:table-cell office:value-type="float" office:value="734">
            <text:p>734</text:p>
          </table:table-cell>
          <table:table-cell office:value-type="string">
            <text:p>BOURREE NICOLAS</text:p>
          </table:table-cell>
          <table:table-cell office:value-type="string">
            <text:p>01h 09m 49s</text:p>
          </table:table-cell>
          <table:table-cell office:value-type="string">
            <text:p>10-H</text:p>
          </table:table-cell>
          <table:table-cell office:value-type="string">
            <text:p>M0-H(5)</text:p>
          </table:table-cell>
          <table:table-cell office:value-type="string">
            <text:p>SE/M0-H(9)</text:p>
          </table:table-cell>
          <table:table-cell office:value-type="string">
            <text:p>ASCORI</text:p>
          </table:table-cell>
          <table:table-cell office:value-type="string">
            <text:p>13.75 km/h</text:p>
          </table:table-cell>
          <table:table-cell office:value-type="string">
            <text:p>4min2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29&amp;count_scracth=11&amp;dossard=623&amp;nom_prenom=ROGEON%20FRANCKY&amp;count_sexe=11-H&amp;chrono_php=chrono_php=01h%2010m%2010s&amp;categorie=M1-H(1)&amp;categorie_2019=M1/M2-H(1)&amp;club=SHARKS%20TRI%20TEAM&amp;vitesse_kilo_heure=13.68%20km/h&amp;vitesse_minute_kilo=4min23s%20au%20kilo&amp;nom_course=Feu_au_Lac_16KM&amp;">Diplome</text:a></text:p>
          </table:table-cell>
          <table:table-cell office:value-type="float" office:value="11">
            <text:p>11</text:p>
          </table:table-cell>
          <table:table-cell office:value-type="float" office:value="623">
            <text:p>623</text:p>
          </table:table-cell>
          <table:table-cell office:value-type="string">
            <text:p>ROGEON FRANCKY</text:p>
          </table:table-cell>
          <table:table-cell office:value-type="string">
            <text:p>01h 10m 10s</text:p>
          </table:table-cell>
          <table:table-cell office:value-type="string">
            <text:p>11-H</text:p>
          </table:table-cell>
          <table:table-cell office:value-type="string">
            <text:p>M1-H(1)</text:p>
          </table:table-cell>
          <table:table-cell office:value-type="string">
            <text:p>M1/M2-H(1)</text:p>
          </table:table-cell>
          <table:table-cell office:value-type="string">
            <text:p>SHARKS TRI TEAM</text:p>
          </table:table-cell>
          <table:table-cell office:value-type="string">
            <text:p>13.68 km/h</text:p>
          </table:table-cell>
          <table:table-cell office:value-type="string">
            <text:p>4min2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31&amp;count_scracth=12&amp;dossard=768&amp;nom_prenom=MAIGNAND%20MAXIME&amp;count_sexe=12-H&amp;chrono_php=chrono_php=01h%2011m%2005s&amp;categorie=SE-H(5)&amp;categorie_2019=SE/M0-H(10)&amp;club=LA%20FOULEE%20ROCHELAISE&amp;vitesse_kilo_heure=13.51%20km/h&amp;vitesse_minute_kilo=4min26s%20au%20kilo&amp;nom_course=Feu_au_Lac_16KM&amp;">Diplome</text:a></text:p>
          </table:table-cell>
          <table:table-cell office:value-type="float" office:value="12">
            <text:p>12</text:p>
          </table:table-cell>
          <table:table-cell office:value-type="float" office:value="768">
            <text:p>768</text:p>
          </table:table-cell>
          <table:table-cell office:value-type="string">
            <text:p>MAIGNAND MAXIME</text:p>
          </table:table-cell>
          <table:table-cell office:value-type="string">
            <text:p>01h 11m 05s</text:p>
          </table:table-cell>
          <table:table-cell office:value-type="string">
            <text:p>12-H</text:p>
          </table:table-cell>
          <table:table-cell office:value-type="string">
            <text:p>SE-H(5)</text:p>
          </table:table-cell>
          <table:table-cell office:value-type="string">
            <text:p>SE/M0-H(10)</text:p>
          </table:table-cell>
          <table:table-cell office:value-type="string">
            <text:p>LA FOULEE ROCHELAISE</text:p>
          </table:table-cell>
          <table:table-cell office:value-type="string">
            <text:p>13.51 km/h</text:p>
          </table:table-cell>
          <table:table-cell office:value-type="string">
            <text:p>4min2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32&amp;count_scracth=13&amp;dossard=714&amp;nom_prenom=MAILLE%20HERVE&amp;count_sexe=13-H&amp;chrono_php=chrono_php=01h%2011m%2016s&amp;categorie=M2-H(1)&amp;categorie_2019=M1/M2-H(2)&amp;club=%20ENTENTE%20POITIERS%20ATHLE%2086&amp;vitesse_kilo_heure=13.47%20km/h&amp;vitesse_minute_kilo=4min27s%20au%20kilo&amp;nom_course=Feu_au_Lac_16KM&amp;">Diplome</text:a></text:p>
          </table:table-cell>
          <table:table-cell office:value-type="float" office:value="13">
            <text:p>13</text:p>
          </table:table-cell>
          <table:table-cell office:value-type="float" office:value="714">
            <text:p>714</text:p>
          </table:table-cell>
          <table:table-cell office:value-type="string">
            <text:p>MAILLE HERVE</text:p>
          </table:table-cell>
          <table:table-cell office:value-type="string">
            <text:p>01h 11m 16s</text:p>
          </table:table-cell>
          <table:table-cell office:value-type="string">
            <text:p>13-H</text:p>
          </table:table-cell>
          <table:table-cell office:value-type="string">
            <text:p>M2-H(1)</text:p>
          </table:table-cell>
          <table:table-cell office:value-type="string">
            <text:p>M1/M2-H(2)</text:p>
          </table:table-cell>
          <table:table-cell office:value-type="string">
            <text:p>ENTENTE POITIERS ATHLE 86</text:p>
          </table:table-cell>
          <table:table-cell office:value-type="string">
            <text:p>13.47 km/h</text:p>
          </table:table-cell>
          <table:table-cell office:value-type="string">
            <text:p>4min2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33&amp;count_scracth=14&amp;dossard=742&amp;nom_prenom=FRUCHON%20DAMIEN&amp;count_sexe=14-H&amp;chrono_php=chrono_php=01h%2011m%2039s&amp;categorie=M1-H(2)&amp;categorie_2019=M1/M2-H(3)&amp;club=LES%20LIONS%20CHATELLERAUDAIS&amp;vitesse_kilo_heure=13.4%20km/h&amp;vitesse_minute_kilo=4min28s%20au%20kilo&amp;nom_course=Feu_au_Lac_16KM&amp;">Diplome</text:a></text:p>
          </table:table-cell>
          <table:table-cell office:value-type="float" office:value="14">
            <text:p>14</text:p>
          </table:table-cell>
          <table:table-cell office:value-type="float" office:value="742">
            <text:p>742</text:p>
          </table:table-cell>
          <table:table-cell office:value-type="string">
            <text:p>FRUCHON DAMIEN</text:p>
          </table:table-cell>
          <table:table-cell office:value-type="string">
            <text:p>01h 11m 39s</text:p>
          </table:table-cell>
          <table:table-cell office:value-type="string">
            <text:p>14-H</text:p>
          </table:table-cell>
          <table:table-cell office:value-type="string">
            <text:p>M1-H(2)</text:p>
          </table:table-cell>
          <table:table-cell office:value-type="string">
            <text:p>M1/M2-H(3)</text:p>
          </table:table-cell>
          <table:table-cell office:value-type="string">
            <text:p>LES LIONS CHATELLERAUDAIS</text:p>
          </table:table-cell>
          <table:table-cell office:value-type="string">
            <text:p>13.4 km/h</text:p>
          </table:table-cell>
          <table:table-cell office:value-type="string">
            <text:p>4min2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34&amp;count_scracth=15&amp;dossard=635&amp;nom_prenom=BESNAULT%20BENJAMIN&amp;count_sexe=15-H&amp;chrono_php=chrono_php=01h%2011m%2042s&amp;categorie=SE-H(6)&amp;categorie_2019=SE/M0-H(11)&amp;club=LES%20LIONS%20CHATELLERAUDAIS&amp;vitesse_kilo_heure=13.39%20km/h&amp;vitesse_minute_kilo=4min28s%20au%20kilo&amp;nom_course=Feu_au_Lac_16KM&amp;">Diplome</text:a></text:p>
          </table:table-cell>
          <table:table-cell office:value-type="float" office:value="15">
            <text:p>15</text:p>
          </table:table-cell>
          <table:table-cell office:value-type="float" office:value="635">
            <text:p>635</text:p>
          </table:table-cell>
          <table:table-cell office:value-type="string">
            <text:p>BESNAULT BENJAMIN</text:p>
          </table:table-cell>
          <table:table-cell office:value-type="string">
            <text:p>01h 11m 42s</text:p>
          </table:table-cell>
          <table:table-cell office:value-type="string">
            <text:p>15-H</text:p>
          </table:table-cell>
          <table:table-cell office:value-type="string">
            <text:p>SE-H(6)</text:p>
          </table:table-cell>
          <table:table-cell office:value-type="string">
            <text:p>SE/M0-H(11)</text:p>
          </table:table-cell>
          <table:table-cell office:value-type="string">
            <text:p>LES LIONS CHATELLERAUDAIS</text:p>
          </table:table-cell>
          <table:table-cell office:value-type="string">
            <text:p>13.39 km/h</text:p>
          </table:table-cell>
          <table:table-cell office:value-type="string">
            <text:p>4min2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35&amp;count_scracth=16&amp;dossard=782&amp;nom_prenom=DISSAIS%20QUENTIN&amp;count_sexe=16-H&amp;chrono_php=chrono_php=01h%2012m%2020s&amp;categorie=SE-H(7)&amp;categorie_2019=SE/M0-H(12)&amp;club=&amp;vitesse_kilo_heure=13.27%20km/h&amp;vitesse_minute_kilo=4min31s%20au%20kilo&amp;nom_course=Feu_au_Lac_16KM&amp;">Diplome</text:a></text:p>
          </table:table-cell>
          <table:table-cell office:value-type="float" office:value="16">
            <text:p>16</text:p>
          </table:table-cell>
          <table:table-cell office:value-type="float" office:value="782">
            <text:p>782</text:p>
          </table:table-cell>
          <table:table-cell office:value-type="string">
            <text:p>DISSAIS QUENTIN</text:p>
          </table:table-cell>
          <table:table-cell office:value-type="string">
            <text:p>01h 12m 20s</text:p>
          </table:table-cell>
          <table:table-cell office:value-type="string">
            <text:p>16-H</text:p>
          </table:table-cell>
          <table:table-cell office:value-type="string">
            <text:p>SE-H(7)</text:p>
          </table:table-cell>
          <table:table-cell office:value-type="string">
            <text:p>SE/M0-H(12)</text:p>
          </table:table-cell>
          <table:table-cell table:style-name="ce5"/>
          <table:table-cell office:value-type="string">
            <text:p>13.27 km/h</text:p>
          </table:table-cell>
          <table:table-cell office:value-type="string">
            <text:p>4min3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36&amp;count_scracth=17&amp;dossard=651&amp;nom_prenom=CHEVALIER%20FABIEN&amp;count_sexe=17-H&amp;chrono_php=chrono_php=01h%2012m%2022s&amp;categorie=M0-H(6)&amp;categorie_2019=SE/M0-H(13)&amp;club=LES%20LIONS%20CHATELLERAUDAIS&amp;vitesse_kilo_heure=13.27%20km/h&amp;vitesse_minute_kilo=4min31s%20au%20kilo&amp;nom_course=Feu_au_Lac_16KM&amp;">Diplome</text:a></text:p>
          </table:table-cell>
          <table:table-cell office:value-type="float" office:value="17">
            <text:p>17</text:p>
          </table:table-cell>
          <table:table-cell office:value-type="float" office:value="651">
            <text:p>651</text:p>
          </table:table-cell>
          <table:table-cell office:value-type="string">
            <text:p>CHEVALIER FABIEN</text:p>
          </table:table-cell>
          <table:table-cell office:value-type="string">
            <text:p>01h 12m 22s</text:p>
          </table:table-cell>
          <table:table-cell office:value-type="string">
            <text:p>17-H</text:p>
          </table:table-cell>
          <table:table-cell office:value-type="string">
            <text:p>M0-H(6)</text:p>
          </table:table-cell>
          <table:table-cell office:value-type="string">
            <text:p>SE/M0-H(13)</text:p>
          </table:table-cell>
          <table:table-cell office:value-type="string">
            <text:p>LES LIONS CHATELLERAUDAIS</text:p>
          </table:table-cell>
          <table:table-cell office:value-type="string">
            <text:p>13.27 km/h</text:p>
          </table:table-cell>
          <table:table-cell office:value-type="string">
            <text:p>4min3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37&amp;count_scracth=18&amp;dossard=619&amp;nom_prenom=ROHART%20QUENTIN&amp;count_sexe=18-H&amp;chrono_php=chrono_php=01h%2012m%2028s&amp;categorie=SE-H(8)&amp;categorie_2019=SE/M0-H(14)&amp;club=COURIR%20DANS%20CHATELLERAULT&amp;vitesse_kilo_heure=13.25%20km/h&amp;vitesse_minute_kilo=4min31s%20au%20kilo&amp;nom_course=Feu_au_Lac_16KM&amp;">Diplome</text:a></text:p>
          </table:table-cell>
          <table:table-cell office:value-type="float" office:value="18">
            <text:p>18</text:p>
          </table:table-cell>
          <table:table-cell office:value-type="float" office:value="619">
            <text:p>619</text:p>
          </table:table-cell>
          <table:table-cell office:value-type="string">
            <text:p>ROHART QUENTIN</text:p>
          </table:table-cell>
          <table:table-cell office:value-type="string">
            <text:p>01h 12m 28s</text:p>
          </table:table-cell>
          <table:table-cell office:value-type="string">
            <text:p>18-H</text:p>
          </table:table-cell>
          <table:table-cell office:value-type="string">
            <text:p>SE-H(8)</text:p>
          </table:table-cell>
          <table:table-cell office:value-type="string">
            <text:p>SE/M0-H(14)</text:p>
          </table:table-cell>
          <table:table-cell office:value-type="string">
            <text:p>COURIR DANS CHATELLERAULT</text:p>
          </table:table-cell>
          <table:table-cell office:value-type="string">
            <text:p>13.25 km/h</text:p>
          </table:table-cell>
          <table:table-cell office:value-type="string">
            <text:p>4min3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38&amp;count_scracth=19&amp;dossard=747&amp;nom_prenom=GIRARD%20DAVY&amp;count_sexe=19-H&amp;chrono_php=chrono_php=01h%2013m%2021s&amp;categorie=M3-H(1)&amp;categorie_2019=M3/M4-H(2)&amp;club=&amp;vitesse_kilo_heure=13.09%20km/h&amp;vitesse_minute_kilo=4min35s%20au%20kilo&amp;nom_course=Feu_au_Lac_16KM&amp;">Diplome</text:a></text:p>
          </table:table-cell>
          <table:table-cell office:value-type="float" office:value="19">
            <text:p>19</text:p>
          </table:table-cell>
          <table:table-cell office:value-type="float" office:value="747">
            <text:p>747</text:p>
          </table:table-cell>
          <table:table-cell office:value-type="string">
            <text:p>GIRARD DAVY</text:p>
          </table:table-cell>
          <table:table-cell office:value-type="string">
            <text:p>01h 13m 21s</text:p>
          </table:table-cell>
          <table:table-cell office:value-type="string">
            <text:p>19-H</text:p>
          </table:table-cell>
          <table:table-cell office:value-type="string">
            <text:p>M3-H(1)</text:p>
          </table:table-cell>
          <table:table-cell office:value-type="string">
            <text:p>M3/M4-H(2)</text:p>
          </table:table-cell>
          <table:table-cell table:style-name="ce5"/>
          <table:table-cell office:value-type="string">
            <text:p>13.09 km/h</text:p>
          </table:table-cell>
          <table:table-cell office:value-type="string">
            <text:p>4min3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39&amp;count_scracth=20&amp;dossard=641&amp;nom_prenom=PHLIPPONNEAU%20MEHDI&amp;count_sexe=20-H&amp;chrono_php=chrono_php=01h%2013m%2048s&amp;categorie=M1-H(3)&amp;categorie_2019=M1/M2-H(4)&amp;club=LES%20LIONS%20CHATELLERAUDAIS&amp;vitesse_kilo_heure=13.01%20km/h&amp;vitesse_minute_kilo=4min36s%20au%20kilo&amp;nom_course=Feu_au_Lac_16KM&amp;">Diplome</text:a></text:p>
          </table:table-cell>
          <table:table-cell office:value-type="float" office:value="20">
            <text:p>20</text:p>
          </table:table-cell>
          <table:table-cell office:value-type="float" office:value="641">
            <text:p>641</text:p>
          </table:table-cell>
          <table:table-cell office:value-type="string">
            <text:p>PHLIPPONNEAU MEHDI</text:p>
          </table:table-cell>
          <table:table-cell office:value-type="string">
            <text:p>01h 13m 48s</text:p>
          </table:table-cell>
          <table:table-cell office:value-type="string">
            <text:p>20-H</text:p>
          </table:table-cell>
          <table:table-cell office:value-type="string">
            <text:p>M1-H(3)</text:p>
          </table:table-cell>
          <table:table-cell office:value-type="string">
            <text:p>M1/M2-H(4)</text:p>
          </table:table-cell>
          <table:table-cell office:value-type="string">
            <text:p>LES LIONS CHATELLERAUDAIS</text:p>
          </table:table-cell>
          <table:table-cell office:value-type="string">
            <text:p>13.01 km/h</text:p>
          </table:table-cell>
          <table:table-cell office:value-type="string">
            <text:p>4min3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40&amp;count_scracth=21&amp;dossard=763&amp;nom_prenom=HALLOUIN%20ALEXANDRE&amp;count_sexe=21-H&amp;chrono_php=chrono_php=01h%2014m%2047s&amp;categorie=M1-H(4)&amp;categorie_2019=M1/M2-H(5)&amp;club=ASPTT%2036%20SPORT%20NATURE&amp;vitesse_kilo_heure=12.84%20km/h&amp;vitesse_minute_kilo=4min40s%20au%20kilo&amp;nom_course=Feu_au_Lac_16KM&amp;">Diplome</text:a></text:p>
          </table:table-cell>
          <table:table-cell office:value-type="float" office:value="21">
            <text:p>21</text:p>
          </table:table-cell>
          <table:table-cell office:value-type="float" office:value="763">
            <text:p>763</text:p>
          </table:table-cell>
          <table:table-cell office:value-type="string">
            <text:p>HALLOUIN ALEXANDRE</text:p>
          </table:table-cell>
          <table:table-cell office:value-type="string">
            <text:p>01h 14m 47s</text:p>
          </table:table-cell>
          <table:table-cell office:value-type="string">
            <text:p>21-H</text:p>
          </table:table-cell>
          <table:table-cell office:value-type="string">
            <text:p>M1-H(4)</text:p>
          </table:table-cell>
          <table:table-cell office:value-type="string">
            <text:p>M1/M2-H(5)</text:p>
          </table:table-cell>
          <table:table-cell office:value-type="string">
            <text:p>ASPTT 36 SPORT NATURE</text:p>
          </table:table-cell>
          <table:table-cell office:value-type="string">
            <text:p>12.84 km/h</text:p>
          </table:table-cell>
          <table:table-cell office:value-type="string">
            <text:p>4min4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41&amp;count_scracth=22&amp;dossard=812&amp;nom_prenom=Gourmaud%20Yoann&amp;count_sexe=22-H&amp;chrono_php=chrono_php=01h%2015m%2039s&amp;categorie=M0-H(7)&amp;categorie_2019=SE/M0-H(15)&amp;club=LES%20LIONS%20CHATELLERAUDAIS&amp;vitesse_kilo_heure=12.69%20km/h&amp;vitesse_minute_kilo=4min43s%20au%20kilo&amp;nom_course=Feu_au_Lac_16KM&amp;">Diplome</text:a></text:p>
          </table:table-cell>
          <table:table-cell office:value-type="float" office:value="22">
            <text:p>22</text:p>
          </table:table-cell>
          <table:table-cell office:value-type="float" office:value="812">
            <text:p>812</text:p>
          </table:table-cell>
          <table:table-cell office:value-type="string">
            <text:p>Gourmaud Yoann</text:p>
          </table:table-cell>
          <table:table-cell office:value-type="string">
            <text:p>01h 15m 39s</text:p>
          </table:table-cell>
          <table:table-cell office:value-type="string">
            <text:p>22-H</text:p>
          </table:table-cell>
          <table:table-cell office:value-type="string">
            <text:p>M0-H(7)</text:p>
          </table:table-cell>
          <table:table-cell office:value-type="string">
            <text:p>SE/M0-H(15)</text:p>
          </table:table-cell>
          <table:table-cell office:value-type="string">
            <text:p>LES LIONS CHATELLERAUDAIS</text:p>
          </table:table-cell>
          <table:table-cell office:value-type="string">
            <text:p>12.69 km/h</text:p>
          </table:table-cell>
          <table:table-cell office:value-type="string">
            <text:p>4min4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42&amp;count_scracth=23&amp;dossard=805&amp;nom_prenom=Cremades%20Richard&amp;count_sexe=23-H&amp;chrono_php=chrono_php=01h%2015m%2045s&amp;categorie=M2-H(2)&amp;categorie_2019=M1/M2-H(6)&amp;club=COURS%20TOUJOURS%20LOUDUN&amp;vitesse_kilo_heure=12.67%20km/h&amp;vitesse_minute_kilo=4min44s%20au%20kilo&amp;nom_course=Feu_au_Lac_16KM&amp;">Diplome</text:a></text:p>
          </table:table-cell>
          <table:table-cell office:value-type="float" office:value="23">
            <text:p>23</text:p>
          </table:table-cell>
          <table:table-cell office:value-type="float" office:value="805">
            <text:p>805</text:p>
          </table:table-cell>
          <table:table-cell office:value-type="string">
            <text:p>Cremades Richard</text:p>
          </table:table-cell>
          <table:table-cell office:value-type="string">
            <text:p>01h 15m 45s</text:p>
          </table:table-cell>
          <table:table-cell office:value-type="string">
            <text:p>23-H</text:p>
          </table:table-cell>
          <table:table-cell office:value-type="string">
            <text:p>M2-H(2)</text:p>
          </table:table-cell>
          <table:table-cell office:value-type="string">
            <text:p>M1/M2-H(6)</text:p>
          </table:table-cell>
          <table:table-cell office:value-type="string">
            <text:p>COURS TOUJOURS LOUDUN</text:p>
          </table:table-cell>
          <table:table-cell office:value-type="string">
            <text:p>12.67 km/h</text:p>
          </table:table-cell>
          <table:table-cell office:value-type="string">
            <text:p>4min4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43&amp;count_scracth=24&amp;dossard=632&amp;nom_prenom=CAILLON%20BENJAMIN&amp;count_sexe=24-H&amp;chrono_php=chrono_php=01h%2016m%2010s&amp;categorie=M0-H(8)&amp;categorie_2019=SE/M0-H(16)&amp;club=ASAC%20COLOMBIERS&amp;vitesse_kilo_heure=12.6%20km/h&amp;vitesse_minute_kilo=4min45s%20au%20kilo&amp;nom_course=Feu_au_Lac_16KM&amp;">Diplome</text:a></text:p>
          </table:table-cell>
          <table:table-cell office:value-type="float" office:value="24">
            <text:p>24</text:p>
          </table:table-cell>
          <table:table-cell office:value-type="float" office:value="632">
            <text:p>632</text:p>
          </table:table-cell>
          <table:table-cell office:value-type="string">
            <text:p>CAILLON BENJAMIN</text:p>
          </table:table-cell>
          <table:table-cell office:value-type="string">
            <text:p>01h 16m 10s</text:p>
          </table:table-cell>
          <table:table-cell office:value-type="string">
            <text:p>24-H</text:p>
          </table:table-cell>
          <table:table-cell office:value-type="string">
            <text:p>M0-H(8)</text:p>
          </table:table-cell>
          <table:table-cell office:value-type="string">
            <text:p>SE/M0-H(16)</text:p>
          </table:table-cell>
          <table:table-cell office:value-type="string">
            <text:p>ASAC COLOMBIERS</text:p>
          </table:table-cell>
          <table:table-cell office:value-type="string">
            <text:p>12.6 km/h</text:p>
          </table:table-cell>
          <table:table-cell office:value-type="string">
            <text:p>4min4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44&amp;count_scracth=25&amp;dossard=828&amp;nom_prenom=Rousseau%20Christophe&amp;count_sexe=25-H&amp;chrono_php=chrono_php=01h%2016m%2030s&amp;categorie=M3-H(2)&amp;categorie_2019=M3/M4-H(3)&amp;club=LES%20CAVALEURS%20DU%20CLAIN&amp;vitesse_kilo_heure=12.55%20km/h&amp;vitesse_minute_kilo=4min46s%20au%20kilo&amp;nom_course=Feu_au_Lac_16KM&amp;">Diplome</text:a></text:p>
          </table:table-cell>
          <table:table-cell office:value-type="float" office:value="25">
            <text:p>25</text:p>
          </table:table-cell>
          <table:table-cell office:value-type="float" office:value="828">
            <text:p>828</text:p>
          </table:table-cell>
          <table:table-cell office:value-type="string">
            <text:p>Rousseau Christophe</text:p>
          </table:table-cell>
          <table:table-cell office:value-type="string">
            <text:p>01h 16m 30s</text:p>
          </table:table-cell>
          <table:table-cell office:value-type="string">
            <text:p>25-H</text:p>
          </table:table-cell>
          <table:table-cell office:value-type="string">
            <text:p>M3-H(2)</text:p>
          </table:table-cell>
          <table:table-cell office:value-type="string">
            <text:p>M3/M4-H(3)</text:p>
          </table:table-cell>
          <table:table-cell office:value-type="string">
            <text:p>LES CAVALEURS DU CLAIN</text:p>
          </table:table-cell>
          <table:table-cell office:value-type="string">
            <text:p>12.55 km/h</text:p>
          </table:table-cell>
          <table:table-cell office:value-type="string">
            <text:p>4min4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45&amp;count_scracth=26&amp;dossard=730&amp;nom_prenom=GUERY%20MAXIME&amp;count_sexe=26-H&amp;chrono_php=chrono_php=01h%2016m%2037s&amp;categorie=SE-H(9)&amp;categorie_2019=SE/M0-H(17)&amp;club=POITIERS&amp;vitesse_kilo_heure=12.53%20km/h&amp;vitesse_minute_kilo=4min47s%20au%20kilo&amp;nom_course=Feu_au_Lac_16KM&amp;">Diplome</text:a></text:p>
          </table:table-cell>
          <table:table-cell office:value-type="float" office:value="26">
            <text:p>26</text:p>
          </table:table-cell>
          <table:table-cell office:value-type="float" office:value="730">
            <text:p>730</text:p>
          </table:table-cell>
          <table:table-cell office:value-type="string">
            <text:p>GUERY MAXIME</text:p>
          </table:table-cell>
          <table:table-cell office:value-type="string">
            <text:p>01h 16m 37s</text:p>
          </table:table-cell>
          <table:table-cell office:value-type="string">
            <text:p>26-H</text:p>
          </table:table-cell>
          <table:table-cell office:value-type="string">
            <text:p>SE-H(9)</text:p>
          </table:table-cell>
          <table:table-cell office:value-type="string">
            <text:p>SE/M0-H(17)</text:p>
          </table:table-cell>
          <table:table-cell office:value-type="string">
            <text:p>POITIERS</text:p>
          </table:table-cell>
          <table:table-cell office:value-type="string">
            <text:p>12.53 km/h</text:p>
          </table:table-cell>
          <table:table-cell office:value-type="string">
            <text:p>4min4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47&amp;count_scracth=27&amp;dossard=630&amp;nom_prenom=BLOUIN%20SCHANI&amp;count_sexe=27-H&amp;chrono_php=chrono_php=01h%2017m%2006s&amp;categorie=M2-H(3)&amp;categorie_2019=M1/M2-H(7)&amp;club=LES%20LIONS%20CHATELLERAUDAIS&amp;vitesse_kilo_heure=12.45%20km/h&amp;vitesse_minute_kilo=4min49s%20au%20kilo&amp;nom_course=Feu_au_Lac_16KM&amp;">Diplome</text:a></text:p>
          </table:table-cell>
          <table:table-cell office:value-type="float" office:value="27">
            <text:p>27</text:p>
          </table:table-cell>
          <table:table-cell office:value-type="float" office:value="630">
            <text:p>630</text:p>
          </table:table-cell>
          <table:table-cell office:value-type="string">
            <text:p>BLOUIN SCHANI</text:p>
          </table:table-cell>
          <table:table-cell office:value-type="string">
            <text:p>01h 17m 06s</text:p>
          </table:table-cell>
          <table:table-cell office:value-type="string">
            <text:p>27-H</text:p>
          </table:table-cell>
          <table:table-cell office:value-type="string">
            <text:p>M2-H(3)</text:p>
          </table:table-cell>
          <table:table-cell office:value-type="string">
            <text:p>M1/M2-H(7)</text:p>
          </table:table-cell>
          <table:table-cell office:value-type="string">
            <text:p>LES LIONS CHATELLERAUDAIS</text:p>
          </table:table-cell>
          <table:table-cell office:value-type="string">
            <text:p>12.45 km/h</text:p>
          </table:table-cell>
          <table:table-cell office:value-type="string">
            <text:p>4min4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48&amp;count_scracth=28&amp;dossard=718&amp;nom_prenom=ACIER%20YANN&amp;count_sexe=28-H&amp;chrono_php=chrono_php=01h%2017m%2014s&amp;categorie=M2-H(4)&amp;categorie_2019=M1/M2-H(8)&amp;club=LENCLOITRE%20JOGGING%20CLUB&amp;vitesse_kilo_heure=12.43%20km/h&amp;vitesse_minute_kilo=4min49s%20au%20kilo&amp;nom_course=Feu_au_Lac_16KM&amp;">Diplome</text:a></text:p>
          </table:table-cell>
          <table:table-cell office:value-type="float" office:value="28">
            <text:p>28</text:p>
          </table:table-cell>
          <table:table-cell office:value-type="float" office:value="718">
            <text:p>718</text:p>
          </table:table-cell>
          <table:table-cell office:value-type="string">
            <text:p>ACIER YANN</text:p>
          </table:table-cell>
          <table:table-cell office:value-type="string">
            <text:p>01h 17m 14s</text:p>
          </table:table-cell>
          <table:table-cell office:value-type="string">
            <text:p>28-H</text:p>
          </table:table-cell>
          <table:table-cell office:value-type="string">
            <text:p>M2-H(4)</text:p>
          </table:table-cell>
          <table:table-cell office:value-type="string">
            <text:p>M1/M2-H(8)</text:p>
          </table:table-cell>
          <table:table-cell office:value-type="string">
            <text:p>LENCLOITRE JOGGING CLUB</text:p>
          </table:table-cell>
          <table:table-cell office:value-type="string">
            <text:p>12.43 km/h</text:p>
          </table:table-cell>
          <table:table-cell office:value-type="string">
            <text:p>4min4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49&amp;count_scracth=29&amp;dossard=615&amp;nom_prenom=FILLEUL%20POUPEAU%20ALEXANDRE&amp;count_sexe=29-H&amp;chrono_php=chrono_php=01h%2017m%2042s&amp;categorie=SE-H(10)&amp;categorie_2019=SE/M0-H(18)&amp;club=&amp;vitesse_kilo_heure=12.36%20km/h&amp;vitesse_minute_kilo=4min51s%20au%20kilo&amp;nom_course=Feu_au_Lac_16KM&amp;">Diplome</text:a></text:p>
          </table:table-cell>
          <table:table-cell office:value-type="float" office:value="29">
            <text:p>29</text:p>
          </table:table-cell>
          <table:table-cell office:value-type="float" office:value="615">
            <text:p>615</text:p>
          </table:table-cell>
          <table:table-cell office:value-type="string">
            <text:p>FILLEUL POUPEAU ALEXANDRE</text:p>
          </table:table-cell>
          <table:table-cell office:value-type="string">
            <text:p>01h 17m 42s</text:p>
          </table:table-cell>
          <table:table-cell office:value-type="string">
            <text:p>29-H</text:p>
          </table:table-cell>
          <table:table-cell office:value-type="string">
            <text:p>SE-H(10)</text:p>
          </table:table-cell>
          <table:table-cell office:value-type="string">
            <text:p>SE/M0-H(18)</text:p>
          </table:table-cell>
          <table:table-cell table:style-name="ce5"/>
          <table:table-cell office:value-type="string">
            <text:p>12.36 km/h</text:p>
          </table:table-cell>
          <table:table-cell office:value-type="string">
            <text:p>4min5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50&amp;count_scracth=30&amp;dossard=712&amp;nom_prenom=NADEAU%20PIERRICK&amp;count_sexe=30-H&amp;chrono_php=chrono_php=01h%2017m%2052s&amp;categorie=M3-H(3)&amp;categorie_2019=M3/M4-H(4)&amp;club=COURS%20TOUJOURS%20LOUDUN&amp;vitesse_kilo_heure=12.33%20km/h&amp;vitesse_minute_kilo=4min52s%20au%20kilo&amp;nom_course=Feu_au_Lac_16KM&amp;">Diplome</text:a></text:p>
          </table:table-cell>
          <table:table-cell office:value-type="float" office:value="30">
            <text:p>30</text:p>
          </table:table-cell>
          <table:table-cell office:value-type="float" office:value="712">
            <text:p>712</text:p>
          </table:table-cell>
          <table:table-cell office:value-type="string">
            <text:p>NADEAU PIERRICK</text:p>
          </table:table-cell>
          <table:table-cell office:value-type="string">
            <text:p>01h 17m 52s</text:p>
          </table:table-cell>
          <table:table-cell office:value-type="string">
            <text:p>30-H</text:p>
          </table:table-cell>
          <table:table-cell office:value-type="string">
            <text:p>M3-H(3)</text:p>
          </table:table-cell>
          <table:table-cell office:value-type="string">
            <text:p>M3/M4-H(4)</text:p>
          </table:table-cell>
          <table:table-cell office:value-type="string">
            <text:p>COURS TOUJOURS LOUDUN</text:p>
          </table:table-cell>
          <table:table-cell office:value-type="string">
            <text:p>12.33 km/h</text:p>
          </table:table-cell>
          <table:table-cell office:value-type="string">
            <text:p>4min5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51&amp;count_scracth=31&amp;dossard=775&amp;nom_prenom=GROUARD%20CYRIL&amp;count_sexe=31-H&amp;chrono_php=chrono_php=01h%2018m%2014s&amp;categorie=M1-H(5)&amp;categorie_2019=M1/M2-H(9)&amp;club=SAINTE%20MAURE%20ATHLETIC%20CLUB*&amp;vitesse_kilo_heure=12.27%20km/h&amp;vitesse_minute_kilo=4min53s%20au%20kilo&amp;nom_course=Feu_au_Lac_16KM&amp;">Diplome</text:a></text:p>
          </table:table-cell>
          <table:table-cell office:value-type="float" office:value="31">
            <text:p>31</text:p>
          </table:table-cell>
          <table:table-cell office:value-type="float" office:value="775">
            <text:p>775</text:p>
          </table:table-cell>
          <table:table-cell office:value-type="string">
            <text:p>GROUARD CYRIL</text:p>
          </table:table-cell>
          <table:table-cell office:value-type="string">
            <text:p>01h 18m 14s</text:p>
          </table:table-cell>
          <table:table-cell office:value-type="string">
            <text:p>31-H</text:p>
          </table:table-cell>
          <table:table-cell office:value-type="string">
            <text:p>M1-H(5)</text:p>
          </table:table-cell>
          <table:table-cell office:value-type="string">
            <text:p>M1/M2-H(9)</text:p>
          </table:table-cell>
          <table:table-cell office:value-type="string">
            <text:p>SAINTE MAURE ATHLETIC CLUB*</text:p>
          </table:table-cell>
          <table:table-cell office:value-type="string">
            <text:p>12.27 km/h</text:p>
          </table:table-cell>
          <table:table-cell office:value-type="string">
            <text:p>4min5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52&amp;count_scracth=32&amp;dossard=661&amp;nom_prenom=BERTRAND%20LOIC&amp;count_sexe=32-H&amp;chrono_php=chrono_php=01h%2018m%2015s&amp;categorie=M4-H(2)&amp;categorie_2019=M3/M4-H(5)&amp;club=SAINTE%20MAURE%20ATHLETIC%20CLUB*&amp;vitesse_kilo_heure=12.27%20km/h&amp;vitesse_minute_kilo=4min53s%20au%20kilo&amp;nom_course=Feu_au_Lac_16KM&amp;">Diplome</text:a></text:p>
          </table:table-cell>
          <table:table-cell office:value-type="float" office:value="32">
            <text:p>32</text:p>
          </table:table-cell>
          <table:table-cell office:value-type="float" office:value="661">
            <text:p>661</text:p>
          </table:table-cell>
          <table:table-cell office:value-type="string">
            <text:p>BERTRAND LOIC</text:p>
          </table:table-cell>
          <table:table-cell office:value-type="string">
            <text:p>01h 18m 15s</text:p>
          </table:table-cell>
          <table:table-cell office:value-type="string">
            <text:p>32-H</text:p>
          </table:table-cell>
          <table:table-cell office:value-type="string">
            <text:p>M4-H(2)</text:p>
          </table:table-cell>
          <table:table-cell office:value-type="string">
            <text:p>M3/M4-H(5)</text:p>
          </table:table-cell>
          <table:table-cell office:value-type="string">
            <text:p>SAINTE MAURE ATHLETIC CLUB*</text:p>
          </table:table-cell>
          <table:table-cell office:value-type="string">
            <text:p>12.27 km/h</text:p>
          </table:table-cell>
          <table:table-cell office:value-type="string">
            <text:p>4min5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53&amp;count_scracth=33&amp;dossard=678&amp;nom_prenom=DETAPPE%20BRUNO&amp;count_sexe=33-H&amp;chrono_php=chrono_php=01h%2018m%2045s&amp;categorie=M4-H(3)&amp;categorie_2019=M3/M4-H(6)&amp;club=LES%20CAVALEURS%20DU%20CLAIN&amp;vitesse_kilo_heure=12.19%20km/h&amp;vitesse_minute_kilo=4min55s%20au%20kilo&amp;nom_course=Feu_au_Lac_16KM&amp;">Diplome</text:a></text:p>
          </table:table-cell>
          <table:table-cell office:value-type="float" office:value="33">
            <text:p>33</text:p>
          </table:table-cell>
          <table:table-cell office:value-type="float" office:value="678">
            <text:p>678</text:p>
          </table:table-cell>
          <table:table-cell office:value-type="string">
            <text:p>DETAPPE BRUNO</text:p>
          </table:table-cell>
          <table:table-cell office:value-type="string">
            <text:p>01h 18m 45s</text:p>
          </table:table-cell>
          <table:table-cell office:value-type="string">
            <text:p>33-H</text:p>
          </table:table-cell>
          <table:table-cell office:value-type="string">
            <text:p>M4-H(3)</text:p>
          </table:table-cell>
          <table:table-cell office:value-type="string">
            <text:p>M3/M4-H(6)</text:p>
          </table:table-cell>
          <table:table-cell office:value-type="string">
            <text:p>LES CAVALEURS DU CLAIN</text:p>
          </table:table-cell>
          <table:table-cell office:value-type="string">
            <text:p>12.19 km/h</text:p>
          </table:table-cell>
          <table:table-cell office:value-type="string">
            <text:p>4min5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54&amp;count_scracth=34&amp;dossard=735&amp;nom_prenom=DARDENTE%20OLIVIER&amp;count_sexe=34-H&amp;chrono_php=chrono_php=01h%2018m%2049s&amp;categorie=M3-H(4)&amp;categorie_2019=M3/M4-H(7)&amp;club=ASCORI&amp;vitesse_kilo_heure=12.18%20km/h&amp;vitesse_minute_kilo=4min55s%20au%20kilo&amp;nom_course=Feu_au_Lac_16KM&amp;">Diplome</text:a></text:p>
          </table:table-cell>
          <table:table-cell office:value-type="float" office:value="34">
            <text:p>34</text:p>
          </table:table-cell>
          <table:table-cell office:value-type="float" office:value="735">
            <text:p>735</text:p>
          </table:table-cell>
          <table:table-cell office:value-type="string">
            <text:p>DARDENTE OLIVIER</text:p>
          </table:table-cell>
          <table:table-cell office:value-type="string">
            <text:p>01h 18m 49s</text:p>
          </table:table-cell>
          <table:table-cell office:value-type="string">
            <text:p>34-H</text:p>
          </table:table-cell>
          <table:table-cell office:value-type="string">
            <text:p>M3-H(4)</text:p>
          </table:table-cell>
          <table:table-cell office:value-type="string">
            <text:p>M3/M4-H(7)</text:p>
          </table:table-cell>
          <table:table-cell office:value-type="string">
            <text:p>ASCORI</text:p>
          </table:table-cell>
          <table:table-cell office:value-type="string">
            <text:p>12.18 km/h</text:p>
          </table:table-cell>
          <table:table-cell office:value-type="string">
            <text:p>4min5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55&amp;count_scracth=35&amp;dossard=784&amp;nom_prenom=MANEVAL%20MICKAEL&amp;count_sexe=35-H&amp;chrono_php=chrono_php=01h%2018m%2052s&amp;categorie=M1-H(6)&amp;categorie_2019=M1/M2-H(10)&amp;club=&amp;vitesse_kilo_heure=12.17%20km/h&amp;vitesse_minute_kilo=4min55s%20au%20kilo&amp;nom_course=Feu_au_Lac_16KM&amp;">Diplome</text:a></text:p>
          </table:table-cell>
          <table:table-cell office:value-type="float" office:value="35">
            <text:p>35</text:p>
          </table:table-cell>
          <table:table-cell office:value-type="float" office:value="784">
            <text:p>784</text:p>
          </table:table-cell>
          <table:table-cell office:value-type="string">
            <text:p>MANEVAL MICKAEL</text:p>
          </table:table-cell>
          <table:table-cell office:value-type="string">
            <text:p>01h 18m 52s</text:p>
          </table:table-cell>
          <table:table-cell office:value-type="string">
            <text:p>35-H</text:p>
          </table:table-cell>
          <table:table-cell office:value-type="string">
            <text:p>M1-H(6)</text:p>
          </table:table-cell>
          <table:table-cell office:value-type="string">
            <text:p>M1/M2-H(10)</text:p>
          </table:table-cell>
          <table:table-cell table:style-name="ce5"/>
          <table:table-cell office:value-type="string">
            <text:p>12.17 km/h</text:p>
          </table:table-cell>
          <table:table-cell office:value-type="string">
            <text:p>4min5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56&amp;count_scracth=36&amp;dossard=708&amp;nom_prenom=SCHMITT%20FRANCK&amp;count_sexe=36-H&amp;chrono_php=chrono_php=01h%2019m%2027s&amp;categorie=M3-H(5)&amp;categorie_2019=M3/M4-H(8)&amp;club=LES%20LIONS%20CHATELLERAUDAIS&amp;vitesse_kilo_heure=12.08%20km/h&amp;vitesse_minute_kilo=4min57s%20au%20kilo&amp;nom_course=Feu_au_Lac_16KM&amp;">Diplome</text:a></text:p>
          </table:table-cell>
          <table:table-cell office:value-type="float" office:value="36">
            <text:p>36</text:p>
          </table:table-cell>
          <table:table-cell office:value-type="float" office:value="708">
            <text:p>708</text:p>
          </table:table-cell>
          <table:table-cell office:value-type="string">
            <text:p>SCHMITT FRANCK</text:p>
          </table:table-cell>
          <table:table-cell office:value-type="string">
            <text:p>01h 19m 27s</text:p>
          </table:table-cell>
          <table:table-cell office:value-type="string">
            <text:p>36-H</text:p>
          </table:table-cell>
          <table:table-cell office:value-type="string">
            <text:p>M3-H(5)</text:p>
          </table:table-cell>
          <table:table-cell office:value-type="string">
            <text:p>M3/M4-H(8)</text:p>
          </table:table-cell>
          <table:table-cell office:value-type="string">
            <text:p>LES LIONS CHATELLERAUDAIS</text:p>
          </table:table-cell>
          <table:table-cell office:value-type="string">
            <text:p>12.08 km/h</text:p>
          </table:table-cell>
          <table:table-cell office:value-type="string">
            <text:p>4min5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57&amp;count_scracth=37&amp;dossard=806&amp;nom_prenom=Delabaudiniere%20Brice&amp;count_sexe=37-H&amp;chrono_php=chrono_php=01h%2019m%2028s&amp;categorie=M0-H(9)&amp;categorie_2019=SE/M0-H(19)&amp;club=LES%20LIONS%20CHATELLERAUDAIS&amp;vitesse_kilo_heure=12.08%20km/h&amp;vitesse_minute_kilo=4min58s%20au%20kilo&amp;nom_course=Feu_au_Lac_16KM&amp;">Diplome</text:a></text:p>
          </table:table-cell>
          <table:table-cell office:value-type="float" office:value="37">
            <text:p>37</text:p>
          </table:table-cell>
          <table:table-cell office:value-type="float" office:value="806">
            <text:p>806</text:p>
          </table:table-cell>
          <table:table-cell office:value-type="string">
            <text:p>Delabaudiniere Brice</text:p>
          </table:table-cell>
          <table:table-cell office:value-type="string">
            <text:p>01h 19m 28s</text:p>
          </table:table-cell>
          <table:table-cell office:value-type="string">
            <text:p>37-H</text:p>
          </table:table-cell>
          <table:table-cell office:value-type="string">
            <text:p>M0-H(9)</text:p>
          </table:table-cell>
          <table:table-cell office:value-type="string">
            <text:p>SE/M0-H(19)</text:p>
          </table:table-cell>
          <table:table-cell office:value-type="string">
            <text:p>LES LIONS CHATELLERAUDAIS</text:p>
          </table:table-cell>
          <table:table-cell office:value-type="string">
            <text:p>12.08 km/h</text:p>
          </table:table-cell>
          <table:table-cell office:value-type="string">
            <text:p>4min5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58&amp;count_scracth=38&amp;dossard=610&amp;nom_prenom=ALBERT%20BENJAMIN&amp;count_sexe=38-H&amp;chrono_php=chrono_php=01h%2019m%2037s&amp;categorie=M0-H(10)&amp;categorie_2019=SE/M0-H(20)&amp;club=CODE%20RUN&amp;vitesse_kilo_heure=12.06%20km/h&amp;vitesse_minute_kilo=4min58s%20au%20kilo&amp;nom_course=Feu_au_Lac_16KM&amp;">Diplome</text:a></text:p>
          </table:table-cell>
          <table:table-cell office:value-type="float" office:value="38">
            <text:p>38</text:p>
          </table:table-cell>
          <table:table-cell office:value-type="float" office:value="610">
            <text:p>610</text:p>
          </table:table-cell>
          <table:table-cell office:value-type="string">
            <text:p>ALBERT BENJAMIN</text:p>
          </table:table-cell>
          <table:table-cell office:value-type="string">
            <text:p>01h 19m 37s</text:p>
          </table:table-cell>
          <table:table-cell office:value-type="string">
            <text:p>38-H</text:p>
          </table:table-cell>
          <table:table-cell office:value-type="string">
            <text:p>M0-H(10)</text:p>
          </table:table-cell>
          <table:table-cell office:value-type="string">
            <text:p>SE/M0-H(20)</text:p>
          </table:table-cell>
          <table:table-cell office:value-type="string">
            <text:p>CODE RUN</text:p>
          </table:table-cell>
          <table:table-cell office:value-type="string">
            <text:p>12.06 km/h</text:p>
          </table:table-cell>
          <table:table-cell office:value-type="string">
            <text:p>4min5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59&amp;count_scracth=39&amp;dossard=700&amp;nom_prenom=SIMON%20DAVID&amp;count_sexe=39-H&amp;chrono_php=chrono_php=01h%2019m%2046s&amp;categorie=M1-H(7)&amp;categorie_2019=M1/M2-H(11)&amp;club=RUNNING%20CLUB%20ST%20MAIXENT&amp;vitesse_kilo_heure=12.04%20km/h&amp;vitesse_minute_kilo=4min59s%20au%20kilo&amp;nom_course=Feu_au_Lac_16KM&amp;">Diplome</text:a></text:p>
          </table:table-cell>
          <table:table-cell office:value-type="float" office:value="39">
            <text:p>39</text:p>
          </table:table-cell>
          <table:table-cell office:value-type="float" office:value="700">
            <text:p>700</text:p>
          </table:table-cell>
          <table:table-cell office:value-type="string">
            <text:p>SIMON DAVID</text:p>
          </table:table-cell>
          <table:table-cell office:value-type="string">
            <text:p>01h 19m 46s</text:p>
          </table:table-cell>
          <table:table-cell office:value-type="string">
            <text:p>39-H</text:p>
          </table:table-cell>
          <table:table-cell office:value-type="string">
            <text:p>M1-H(7)</text:p>
          </table:table-cell>
          <table:table-cell office:value-type="string">
            <text:p>M1/M2-H(11)</text:p>
          </table:table-cell>
          <table:table-cell office:value-type="string">
            <text:p>RUNNING CLUB ST MAIXENT</text:p>
          </table:table-cell>
          <table:table-cell office:value-type="string">
            <text:p>12.04 km/h</text:p>
          </table:table-cell>
          <table:table-cell office:value-type="string">
            <text:p>4min5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60&amp;count_scracth=40&amp;dossard=855&amp;nom_prenom=Breuzin%20Morgan&amp;count_sexe=40-H&amp;chrono_php=chrono_php=01h%2020m%2001s&amp;categorie=M0-H(11)&amp;categorie_2019=SE/M0-H(21)&amp;club=CA%20PICTAVE&amp;vitesse_kilo_heure=12%20km/h&amp;vitesse_minute_kilo=5min00s%20au%20kilo&amp;nom_course=Feu_au_Lac_16KM&amp;">Diplome</text:a></text:p>
          </table:table-cell>
          <table:table-cell office:value-type="float" office:value="40">
            <text:p>40</text:p>
          </table:table-cell>
          <table:table-cell office:value-type="float" office:value="855">
            <text:p>855</text:p>
          </table:table-cell>
          <table:table-cell office:value-type="string">
            <text:p>Breuzin Morgan</text:p>
          </table:table-cell>
          <table:table-cell office:value-type="string">
            <text:p>01h 20m 01s</text:p>
          </table:table-cell>
          <table:table-cell office:value-type="string">
            <text:p>40-H</text:p>
          </table:table-cell>
          <table:table-cell office:value-type="string">
            <text:p>M0-H(11)</text:p>
          </table:table-cell>
          <table:table-cell office:value-type="string">
            <text:p>SE/M0-H(21)</text:p>
          </table:table-cell>
          <table:table-cell office:value-type="string">
            <text:p>CA PICTAVE</text:p>
          </table:table-cell>
          <table:table-cell office:value-type="string">
            <text:p>12 km/h</text:p>
          </table:table-cell>
          <table:table-cell office:value-type="string">
            <text:p>5min0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61&amp;count_scracth=41&amp;dossard=601&amp;nom_prenom=MARTINEAU%20ALEXANDRE&amp;count_sexe=41-H&amp;chrono_php=chrono_php=01h%2020m%2002s&amp;categorie=M1-H(8)&amp;categorie_2019=M1/M2-H(12)&amp;club=LES%20GARS%20Z%20ELLES%20FONTENOISES&amp;vitesse_kilo_heure=12%20km/h&amp;vitesse_minute_kilo=5min00s%20au%20kilo&amp;nom_course=Feu_au_Lac_16KM&amp;">Diplome</text:a></text:p>
          </table:table-cell>
          <table:table-cell office:value-type="float" office:value="41">
            <text:p>41</text:p>
          </table:table-cell>
          <table:table-cell office:value-type="float" office:value="601">
            <text:p>601</text:p>
          </table:table-cell>
          <table:table-cell office:value-type="string">
            <text:p>MARTINEAU ALEXANDRE</text:p>
          </table:table-cell>
          <table:table-cell office:value-type="string">
            <text:p>01h 20m 02s</text:p>
          </table:table-cell>
          <table:table-cell office:value-type="string">
            <text:p>41-H</text:p>
          </table:table-cell>
          <table:table-cell office:value-type="string">
            <text:p>M1-H(8)</text:p>
          </table:table-cell>
          <table:table-cell office:value-type="string">
            <text:p>M1/M2-H(12)</text:p>
          </table:table-cell>
          <table:table-cell office:value-type="string">
            <text:p>LES GARS Z ELLES FONTENOISES</text:p>
          </table:table-cell>
          <table:table-cell office:value-type="string">
            <text:p>12 km/h</text:p>
          </table:table-cell>
          <table:table-cell office:value-type="string">
            <text:p>5min0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62&amp;count_scracth=42&amp;dossard=689&amp;nom_prenom=VERNAULT%20CYRILL&amp;count_sexe=42-H&amp;chrono_php=chrono_php=01h%2020m%2026s&amp;categorie=M3-H(6)&amp;categorie_2019=M3/M4-H(9)&amp;club=&amp;vitesse_kilo_heure=11.94%20km/h&amp;vitesse_minute_kilo=5min01s%20au%20kilo&amp;nom_course=Feu_au_Lac_16KM&amp;">Diplome</text:a></text:p>
          </table:table-cell>
          <table:table-cell office:value-type="float" office:value="42">
            <text:p>42</text:p>
          </table:table-cell>
          <table:table-cell office:value-type="float" office:value="689">
            <text:p>689</text:p>
          </table:table-cell>
          <table:table-cell office:value-type="string">
            <text:p>VERNAULT CYRILL</text:p>
          </table:table-cell>
          <table:table-cell office:value-type="string">
            <text:p>01h 20m 26s</text:p>
          </table:table-cell>
          <table:table-cell office:value-type="string">
            <text:p>42-H</text:p>
          </table:table-cell>
          <table:table-cell office:value-type="string">
            <text:p>M3-H(6)</text:p>
          </table:table-cell>
          <table:table-cell office:value-type="string">
            <text:p>M3/M4-H(9)</text:p>
          </table:table-cell>
          <table:table-cell table:style-name="ce5"/>
          <table:table-cell office:value-type="string">
            <text:p>11.94 km/h</text:p>
          </table:table-cell>
          <table:table-cell office:value-type="string">
            <text:p>5min0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63&amp;count_scracth=43&amp;dossard=702&amp;nom_prenom=MARQUET%20NOEMIE&amp;count_sexe=1-F&amp;chrono_php=chrono_php=01h%2020m%2026s&amp;categorie=M0-F(1)&amp;categorie_2019=SE/M0-F(1)&amp;club=LA%20FOULEE%20ROCHELAISE&amp;vitesse_kilo_heure=11.94%20km/h&amp;vitesse_minute_kilo=5min01s%20au%20kilo&amp;nom_course=Feu_au_Lac_16KM&amp;">Diplome</text:a></text:p>
          </table:table-cell>
          <table:table-cell office:value-type="float" office:value="43">
            <text:p>43</text:p>
          </table:table-cell>
          <table:table-cell office:value-type="float" office:value="702">
            <text:p>702</text:p>
          </table:table-cell>
          <table:table-cell office:value-type="string">
            <text:p>MARQUET NOEMIE</text:p>
          </table:table-cell>
          <table:table-cell office:value-type="string">
            <text:p>01h 20m 26s</text:p>
          </table:table-cell>
          <table:table-cell office:value-type="string">
            <text:p>1-F</text:p>
          </table:table-cell>
          <table:table-cell office:value-type="string">
            <text:p>M0-F(1)</text:p>
          </table:table-cell>
          <table:table-cell office:value-type="string">
            <text:p>SE/M0-F(1)</text:p>
          </table:table-cell>
          <table:table-cell office:value-type="string">
            <text:p>LA FOULEE ROCHELAISE</text:p>
          </table:table-cell>
          <table:table-cell office:value-type="string">
            <text:p>11.94 km/h</text:p>
          </table:table-cell>
          <table:table-cell office:value-type="string">
            <text:p>5min0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64&amp;count_scracth=44&amp;dossard=752&amp;nom_prenom=BAZANTE%20SEBASTIEN&amp;count_sexe=43-H&amp;chrono_php=chrono_php=01h%2020m%2039s&amp;categorie=M2-H(5)&amp;categorie_2019=M1/M2-H(13)&amp;club=CT%20LOUDUN&amp;vitesse_kilo_heure=11.9%20km/h&amp;vitesse_minute_kilo=5min02s%20au%20kilo&amp;nom_course=Feu_au_Lac_16KM&amp;">Diplome</text:a></text:p>
          </table:table-cell>
          <table:table-cell office:value-type="float" office:value="44">
            <text:p>44</text:p>
          </table:table-cell>
          <table:table-cell office:value-type="float" office:value="752">
            <text:p>752</text:p>
          </table:table-cell>
          <table:table-cell office:value-type="string">
            <text:p>BAZANTE SEBASTIEN</text:p>
          </table:table-cell>
          <table:table-cell office:value-type="string">
            <text:p>01h 20m 39s</text:p>
          </table:table-cell>
          <table:table-cell office:value-type="string">
            <text:p>43-H</text:p>
          </table:table-cell>
          <table:table-cell office:value-type="string">
            <text:p>M2-H(5)</text:p>
          </table:table-cell>
          <table:table-cell office:value-type="string">
            <text:p>M1/M2-H(13)</text:p>
          </table:table-cell>
          <table:table-cell office:value-type="string">
            <text:p>CT LOUDUN</text:p>
          </table:table-cell>
          <table:table-cell office:value-type="string">
            <text:p>11.9 km/h</text:p>
          </table:table-cell>
          <table:table-cell office:value-type="string">
            <text:p>5min0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65&amp;count_scracth=45&amp;dossard=640&amp;nom_prenom=PICHON%20CHRISTOPHE&amp;count_sexe=44-H&amp;chrono_php=chrono_php=01h%2020m%2056s&amp;categorie=M3-H(7)&amp;categorie_2019=M3/M4-H(10)&amp;club=&amp;vitesse_kilo_heure=11.86%20km/h&amp;vitesse_minute_kilo=5min03s%20au%20kilo&amp;nom_course=Feu_au_Lac_16KM&amp;">Diplome</text:a></text:p>
          </table:table-cell>
          <table:table-cell office:value-type="float" office:value="45">
            <text:p>45</text:p>
          </table:table-cell>
          <table:table-cell office:value-type="float" office:value="640">
            <text:p>640</text:p>
          </table:table-cell>
          <table:table-cell office:value-type="string">
            <text:p>PICHON CHRISTOPHE</text:p>
          </table:table-cell>
          <table:table-cell office:value-type="string">
            <text:p>01h 20m 56s</text:p>
          </table:table-cell>
          <table:table-cell office:value-type="string">
            <text:p>44-H</text:p>
          </table:table-cell>
          <table:table-cell office:value-type="string">
            <text:p>M3-H(7)</text:p>
          </table:table-cell>
          <table:table-cell office:value-type="string">
            <text:p>M3/M4-H(10)</text:p>
          </table:table-cell>
          <table:table-cell table:style-name="ce5"/>
          <table:table-cell office:value-type="string">
            <text:p>11.86 km/h</text:p>
          </table:table-cell>
          <table:table-cell office:value-type="string">
            <text:p>5min0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66&amp;count_scracth=46&amp;dossard=808&amp;nom_prenom=Faulcon%20Benjamin&amp;count_sexe=45-H&amp;chrono_php=chrono_php=01h%2021m%2020s&amp;categorie=M0-H(12)&amp;categorie_2019=SE/M0-H(22)&amp;club=&amp;vitesse_kilo_heure=11.8%20km/h&amp;vitesse_minute_kilo=5min05s%20au%20kilo&amp;nom_course=Feu_au_Lac_16KM&amp;">Diplome</text:a></text:p>
          </table:table-cell>
          <table:table-cell office:value-type="float" office:value="46">
            <text:p>46</text:p>
          </table:table-cell>
          <table:table-cell office:value-type="float" office:value="808">
            <text:p>808</text:p>
          </table:table-cell>
          <table:table-cell office:value-type="string">
            <text:p>Faulcon Benjamin</text:p>
          </table:table-cell>
          <table:table-cell office:value-type="string">
            <text:p>01h 21m 20s</text:p>
          </table:table-cell>
          <table:table-cell office:value-type="string">
            <text:p>45-H</text:p>
          </table:table-cell>
          <table:table-cell office:value-type="string">
            <text:p>M0-H(12)</text:p>
          </table:table-cell>
          <table:table-cell office:value-type="string">
            <text:p>SE/M0-H(22)</text:p>
          </table:table-cell>
          <table:table-cell table:style-name="ce5"/>
          <table:table-cell office:value-type="string">
            <text:p>11.8 km/h</text:p>
          </table:table-cell>
          <table:table-cell office:value-type="string">
            <text:p>5min0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67&amp;count_scracth=47&amp;dossard=629&amp;nom_prenom=CHRISTIANY%20SOPHIE&amp;count_sexe=2-F&amp;chrono_php=chrono_php=01h%2021m%2023s&amp;categorie=M0-F(2)&amp;categorie_2019=SE/M0-F(2)&amp;club=CA%20PICTAVE&amp;vitesse_kilo_heure=11.8%20km/h&amp;vitesse_minute_kilo=5min05s%20au%20kilo&amp;nom_course=Feu_au_Lac_16KM&amp;">Diplome</text:a></text:p>
          </table:table-cell>
          <table:table-cell office:value-type="float" office:value="47">
            <text:p>47</text:p>
          </table:table-cell>
          <table:table-cell office:value-type="float" office:value="629">
            <text:p>629</text:p>
          </table:table-cell>
          <table:table-cell office:value-type="string">
            <text:p>CHRISTIANY SOPHIE</text:p>
          </table:table-cell>
          <table:table-cell office:value-type="string">
            <text:p>01h 21m 23s</text:p>
          </table:table-cell>
          <table:table-cell office:value-type="string">
            <text:p>2-F</text:p>
          </table:table-cell>
          <table:table-cell office:value-type="string">
            <text:p>M0-F(2)</text:p>
          </table:table-cell>
          <table:table-cell office:value-type="string">
            <text:p>SE/M0-F(2)</text:p>
          </table:table-cell>
          <table:table-cell office:value-type="string">
            <text:p>CA PICTAVE</text:p>
          </table:table-cell>
          <table:table-cell office:value-type="string">
            <text:p>11.8 km/h</text:p>
          </table:table-cell>
          <table:table-cell office:value-type="string">
            <text:p>5min0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68&amp;count_scracth=48&amp;dossard=780&amp;nom_prenom=SEGOT-CHICQ%20JEAN-MARC&amp;count_sexe=46-H&amp;chrono_php=chrono_php=01h%2021m%2036s&amp;categorie=M4-H(4)&amp;categorie_2019=M3/M4-H(11)&amp;club=LENCLOITRE%20JOGGING%20CLUB&amp;vitesse_kilo_heure=11.76%20km/h&amp;vitesse_minute_kilo=5min06s%20au%20kilo&amp;nom_course=Feu_au_Lac_16KM&amp;">Diplome</text:a></text:p>
          </table:table-cell>
          <table:table-cell office:value-type="float" office:value="48">
            <text:p>48</text:p>
          </table:table-cell>
          <table:table-cell office:value-type="float" office:value="780">
            <text:p>780</text:p>
          </table:table-cell>
          <table:table-cell office:value-type="string">
            <text:p>SEGOT-CHICQ JEAN-MARC</text:p>
          </table:table-cell>
          <table:table-cell office:value-type="string">
            <text:p>01h 21m 36s</text:p>
          </table:table-cell>
          <table:table-cell office:value-type="string">
            <text:p>46-H</text:p>
          </table:table-cell>
          <table:table-cell office:value-type="string">
            <text:p>M4-H(4)</text:p>
          </table:table-cell>
          <table:table-cell office:value-type="string">
            <text:p>M3/M4-H(11)</text:p>
          </table:table-cell>
          <table:table-cell office:value-type="string">
            <text:p>LENCLOITRE JOGGING CLUB</text:p>
          </table:table-cell>
          <table:table-cell office:value-type="string">
            <text:p>11.76 km/h</text:p>
          </table:table-cell>
          <table:table-cell office:value-type="string">
            <text:p>5min0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69&amp;count_scracth=49&amp;dossard=660&amp;nom_prenom=DA%20SILVA%20RENE&amp;count_sexe=47-H&amp;chrono_php=chrono_php=01h%2021m%2036s&amp;categorie=M3-H(8)&amp;categorie_2019=M3/M4-H(12)&amp;club=LES%20GALOPINS%20BAILLARGEOIS&amp;vitesse_kilo_heure=11.76%20km/h&amp;vitesse_minute_kilo=5min06s%20au%20kilo&amp;nom_course=Feu_au_Lac_16KM&amp;">Diplome</text:a></text:p>
          </table:table-cell>
          <table:table-cell office:value-type="float" office:value="49">
            <text:p>49</text:p>
          </table:table-cell>
          <table:table-cell office:value-type="float" office:value="660">
            <text:p>660</text:p>
          </table:table-cell>
          <table:table-cell office:value-type="string">
            <text:p>DA SILVA RENE</text:p>
          </table:table-cell>
          <table:table-cell office:value-type="string">
            <text:p>01h 21m 36s</text:p>
          </table:table-cell>
          <table:table-cell office:value-type="string">
            <text:p>47-H</text:p>
          </table:table-cell>
          <table:table-cell office:value-type="string">
            <text:p>M3-H(8)</text:p>
          </table:table-cell>
          <table:table-cell office:value-type="string">
            <text:p>M3/M4-H(12)</text:p>
          </table:table-cell>
          <table:table-cell office:value-type="string">
            <text:p>LES GALOPINS BAILLARGEOIS</text:p>
          </table:table-cell>
          <table:table-cell office:value-type="string">
            <text:p>11.76 km/h</text:p>
          </table:table-cell>
          <table:table-cell office:value-type="string">
            <text:p>5min0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70&amp;count_scracth=50&amp;dossard=683&amp;nom_prenom=COINTE%20SYLVAIN&amp;count_sexe=48-H&amp;chrono_php=chrono_php=01h%2021m%2054s&amp;categorie=M4-H(5)&amp;categorie_2019=M3/M4-H(13)&amp;club=CA%20PICTAVE&amp;vitesse_kilo_heure=11.72%20km/h&amp;vitesse_minute_kilo=5min07s%20au%20kilo&amp;nom_course=Feu_au_Lac_16KM&amp;">Diplome</text:a></text:p>
          </table:table-cell>
          <table:table-cell office:value-type="float" office:value="50">
            <text:p>50</text:p>
          </table:table-cell>
          <table:table-cell office:value-type="float" office:value="683">
            <text:p>683</text:p>
          </table:table-cell>
          <table:table-cell office:value-type="string">
            <text:p>COINTE SYLVAIN</text:p>
          </table:table-cell>
          <table:table-cell office:value-type="string">
            <text:p>01h 21m 54s</text:p>
          </table:table-cell>
          <table:table-cell office:value-type="string">
            <text:p>48-H</text:p>
          </table:table-cell>
          <table:table-cell office:value-type="string">
            <text:p>M4-H(5)</text:p>
          </table:table-cell>
          <table:table-cell office:value-type="string">
            <text:p>M3/M4-H(13)</text:p>
          </table:table-cell>
          <table:table-cell office:value-type="string">
            <text:p>CA PICTAVE</text:p>
          </table:table-cell>
          <table:table-cell office:value-type="string">
            <text:p>11.72 km/h</text:p>
          </table:table-cell>
          <table:table-cell office:value-type="string">
            <text:p>5min0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71&amp;count_scracth=51&amp;dossard=815&amp;nom_prenom=Le%20Sourne%20Sebastien&amp;count_sexe=49-H&amp;chrono_php=chrono_php=01h%2022m%2015s&amp;categorie=M1-H(9)&amp;categorie_2019=M1/M2-H(14)&amp;club=&amp;vitesse_kilo_heure=11.67%20km/h&amp;vitesse_minute_kilo=5min08s%20au%20kilo&amp;nom_course=Feu_au_Lac_16KM&amp;">Diplome</text:a></text:p>
          </table:table-cell>
          <table:table-cell office:value-type="float" office:value="51">
            <text:p>51</text:p>
          </table:table-cell>
          <table:table-cell office:value-type="float" office:value="815">
            <text:p>815</text:p>
          </table:table-cell>
          <table:table-cell office:value-type="string">
            <text:p>Le Sourne Sebastien</text:p>
          </table:table-cell>
          <table:table-cell office:value-type="string">
            <text:p>01h 22m 15s</text:p>
          </table:table-cell>
          <table:table-cell office:value-type="string">
            <text:p>49-H</text:p>
          </table:table-cell>
          <table:table-cell office:value-type="string">
            <text:p>M1-H(9)</text:p>
          </table:table-cell>
          <table:table-cell office:value-type="string">
            <text:p>M1/M2-H(14)</text:p>
          </table:table-cell>
          <table:table-cell table:style-name="ce5"/>
          <table:table-cell office:value-type="string">
            <text:p>11.67 km/h</text:p>
          </table:table-cell>
          <table:table-cell office:value-type="string">
            <text:p>5min0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72&amp;count_scracth=52&amp;dossard=634&amp;nom_prenom=BIDAUD%20MAXIME&amp;count_sexe=50-H&amp;chrono_php=chrono_php=01h%2022m%2043s&amp;categorie=SE-H(11)&amp;categorie_2019=SE/M0-H(23)&amp;club=%20ENTENTE%20POITIERS%20ATHLE%2086&amp;vitesse_kilo_heure=11.61%20km/h&amp;vitesse_minute_kilo=5min10s%20au%20kilo&amp;nom_course=Feu_au_Lac_16KM&amp;">Diplome</text:a></text:p>
          </table:table-cell>
          <table:table-cell office:value-type="float" office:value="52">
            <text:p>52</text:p>
          </table:table-cell>
          <table:table-cell office:value-type="float" office:value="634">
            <text:p>634</text:p>
          </table:table-cell>
          <table:table-cell office:value-type="string">
            <text:p>BIDAUD MAXIME</text:p>
          </table:table-cell>
          <table:table-cell office:value-type="string">
            <text:p>01h 22m 43s</text:p>
          </table:table-cell>
          <table:table-cell office:value-type="string">
            <text:p>50-H</text:p>
          </table:table-cell>
          <table:table-cell office:value-type="string">
            <text:p>SE-H(11)</text:p>
          </table:table-cell>
          <table:table-cell office:value-type="string">
            <text:p>SE/M0-H(23)</text:p>
          </table:table-cell>
          <table:table-cell office:value-type="string">
            <text:p>ENTENTE POITIERS ATHLE 86</text:p>
          </table:table-cell>
          <table:table-cell office:value-type="string">
            <text:p>11.61 km/h</text:p>
          </table:table-cell>
          <table:table-cell office:value-type="string">
            <text:p>5min1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73&amp;count_scracth=53&amp;dossard=621&amp;nom_prenom=MARTINEAU%20BORIS&amp;count_sexe=51-H&amp;chrono_php=chrono_php=01h%2022m%2058s&amp;categorie=M0-H(13)&amp;categorie_2019=SE/M0-H(24)&amp;club=&amp;vitesse_kilo_heure=11.57%20km/h&amp;vitesse_minute_kilo=5min11s%20au%20kilo&amp;nom_course=Feu_au_Lac_16KM&amp;">Diplome</text:a></text:p>
          </table:table-cell>
          <table:table-cell office:value-type="float" office:value="53">
            <text:p>53</text:p>
          </table:table-cell>
          <table:table-cell office:value-type="float" office:value="621">
            <text:p>621</text:p>
          </table:table-cell>
          <table:table-cell office:value-type="string">
            <text:p>MARTINEAU BORIS</text:p>
          </table:table-cell>
          <table:table-cell office:value-type="string">
            <text:p>01h 22m 58s</text:p>
          </table:table-cell>
          <table:table-cell office:value-type="string">
            <text:p>51-H</text:p>
          </table:table-cell>
          <table:table-cell office:value-type="string">
            <text:p>M0-H(13)</text:p>
          </table:table-cell>
          <table:table-cell office:value-type="string">
            <text:p>SE/M0-H(24)</text:p>
          </table:table-cell>
          <table:table-cell table:style-name="ce5"/>
          <table:table-cell office:value-type="string">
            <text:p>11.57 km/h</text:p>
          </table:table-cell>
          <table:table-cell office:value-type="string">
            <text:p>5min1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74&amp;count_scracth=54&amp;dossard=751&amp;nom_prenom=LOULERGUE%20JUSTINE&amp;count_sexe=3-F&amp;chrono_php=chrono_php=01h%2023m%2001s&amp;categorie=SE-F(1)&amp;categorie_2019=SE/M0-F(3)&amp;club=ASPTT%20ORLEANS%20RUNNING&amp;vitesse_kilo_heure=11.56%20km/h&amp;vitesse_minute_kilo=5min11s%20au%20kilo&amp;nom_course=Feu_au_Lac_16KM&amp;">Diplome</text:a></text:p>
          </table:table-cell>
          <table:table-cell office:value-type="float" office:value="54">
            <text:p>54</text:p>
          </table:table-cell>
          <table:table-cell office:value-type="float" office:value="751">
            <text:p>751</text:p>
          </table:table-cell>
          <table:table-cell office:value-type="string">
            <text:p>LOULERGUE JUSTINE</text:p>
          </table:table-cell>
          <table:table-cell office:value-type="string">
            <text:p>01h 23m 01s</text:p>
          </table:table-cell>
          <table:table-cell office:value-type="string">
            <text:p>3-F</text:p>
          </table:table-cell>
          <table:table-cell office:value-type="string">
            <text:p>SE-F(1)</text:p>
          </table:table-cell>
          <table:table-cell office:value-type="string">
            <text:p>SE/M0-F(3)</text:p>
          </table:table-cell>
          <table:table-cell office:value-type="string">
            <text:p>ASPTT ORLEANS RUNNING</text:p>
          </table:table-cell>
          <table:table-cell office:value-type="string">
            <text:p>11.56 km/h</text:p>
          </table:table-cell>
          <table:table-cell office:value-type="string">
            <text:p>5min1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75&amp;count_scracth=55&amp;dossard=624&amp;nom_prenom=CHIRON%20CHRISTOPHE&amp;count_sexe=52-H&amp;chrono_php=chrono_php=01h%2023m%2005s&amp;categorie=CA-H(1)&amp;categorie_2019=CA-H(1)&amp;club=SHARKS%20TRI%2079&amp;vitesse_kilo_heure=11.55%20km/h&amp;vitesse_minute_kilo=5min11s%20au%20kilo&amp;nom_course=Feu_au_Lac_16KM&amp;">Diplome</text:a></text:p>
          </table:table-cell>
          <table:table-cell office:value-type="float" office:value="55">
            <text:p>55</text:p>
          </table:table-cell>
          <table:table-cell office:value-type="float" office:value="624">
            <text:p>624</text:p>
          </table:table-cell>
          <table:table-cell office:value-type="string">
            <text:p>CHIRON CHRISTOPHE</text:p>
          </table:table-cell>
          <table:table-cell office:value-type="string">
            <text:p>01h 23m 05s</text:p>
          </table:table-cell>
          <table:table-cell office:value-type="string">
            <text:p>52-H</text:p>
          </table:table-cell>
          <table:table-cell table:number-columns-repeated="2" office:value-type="string">
            <text:p>CA-H(1)</text:p>
          </table:table-cell>
          <table:table-cell office:value-type="string">
            <text:p>SHARKS TRI 79</text:p>
          </table:table-cell>
          <table:table-cell office:value-type="string">
            <text:p>11.55 km/h</text:p>
          </table:table-cell>
          <table:table-cell office:value-type="string">
            <text:p>5min1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76&amp;count_scracth=56&amp;dossard=827&amp;nom_prenom=Roumegieras%20Matthieu&amp;count_sexe=53-H&amp;chrono_php=chrono_php=01h%2023m%2010s&amp;categorie=SE-H(12)&amp;categorie_2019=SE/M0-H(25)&amp;club=LES%20LIONS%20CHATELLERAUDAIS&amp;vitesse_kilo_heure=11.54%20km/h&amp;vitesse_minute_kilo=5min11s%20au%20kilo&amp;nom_course=Feu_au_Lac_16KM&amp;">Diplome</text:a></text:p>
          </table:table-cell>
          <table:table-cell office:value-type="float" office:value="56">
            <text:p>56</text:p>
          </table:table-cell>
          <table:table-cell office:value-type="float" office:value="827">
            <text:p>827</text:p>
          </table:table-cell>
          <table:table-cell office:value-type="string">
            <text:p>Roumegieras Matthieu</text:p>
          </table:table-cell>
          <table:table-cell office:value-type="string">
            <text:p>01h 23m 10s</text:p>
          </table:table-cell>
          <table:table-cell office:value-type="string">
            <text:p>53-H</text:p>
          </table:table-cell>
          <table:table-cell office:value-type="string">
            <text:p>SE-H(12)</text:p>
          </table:table-cell>
          <table:table-cell office:value-type="string">
            <text:p>SE/M0-H(25)</text:p>
          </table:table-cell>
          <table:table-cell office:value-type="string">
            <text:p>LES LIONS CHATELLERAUDAIS</text:p>
          </table:table-cell>
          <table:table-cell office:value-type="string">
            <text:p>11.54 km/h</text:p>
          </table:table-cell>
          <table:table-cell office:value-type="string">
            <text:p>5min1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77&amp;count_scracth=57&amp;dossard=832&amp;nom_prenom=Bossard%20Arnaud&amp;count_sexe=54-H&amp;chrono_php=chrono_php=01h%2023m%2015s&amp;categorie=M1-H(10)&amp;categorie_2019=M1/M2-H(15)&amp;club=&amp;vitesse_kilo_heure=11.53%20km/h&amp;vitesse_minute_kilo=5min12s%20au%20kilo&amp;nom_course=Feu_au_Lac_16KM&amp;">Diplome</text:a></text:p>
          </table:table-cell>
          <table:table-cell office:value-type="float" office:value="57">
            <text:p>57</text:p>
          </table:table-cell>
          <table:table-cell office:value-type="float" office:value="832">
            <text:p>832</text:p>
          </table:table-cell>
          <table:table-cell office:value-type="string">
            <text:p>Bossard Arnaud</text:p>
          </table:table-cell>
          <table:table-cell office:value-type="string">
            <text:p>01h 23m 15s</text:p>
          </table:table-cell>
          <table:table-cell office:value-type="string">
            <text:p>54-H</text:p>
          </table:table-cell>
          <table:table-cell office:value-type="string">
            <text:p>M1-H(10)</text:p>
          </table:table-cell>
          <table:table-cell office:value-type="string">
            <text:p>M1/M2-H(15)</text:p>
          </table:table-cell>
          <table:table-cell table:style-name="ce5"/>
          <table:table-cell office:value-type="string">
            <text:p>11.53 km/h</text:p>
          </table:table-cell>
          <table:table-cell office:value-type="string">
            <text:p>5min1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78&amp;count_scracth=58&amp;dossard=604&amp;nom_prenom=CHOUTEAU%20JEROME&amp;count_sexe=55-H&amp;chrono_php=chrono_php=01h%2023m%2015s&amp;categorie=M2-H(6)&amp;categorie_2019=M1/M2-H(16)&amp;club=LES%20CAVALEURS%20DU%20CLAIN&amp;vitesse_kilo_heure=11.53%20km/h&amp;vitesse_minute_kilo=5min12s%20au%20kilo&amp;nom_course=Feu_au_Lac_16KM&amp;">Diplome</text:a></text:p>
          </table:table-cell>
          <table:table-cell office:value-type="float" office:value="58">
            <text:p>58</text:p>
          </table:table-cell>
          <table:table-cell office:value-type="float" office:value="604">
            <text:p>604</text:p>
          </table:table-cell>
          <table:table-cell office:value-type="string">
            <text:p>CHOUTEAU JEROME</text:p>
          </table:table-cell>
          <table:table-cell office:value-type="string">
            <text:p>01h 23m 15s</text:p>
          </table:table-cell>
          <table:table-cell office:value-type="string">
            <text:p>55-H</text:p>
          </table:table-cell>
          <table:table-cell office:value-type="string">
            <text:p>M2-H(6)</text:p>
          </table:table-cell>
          <table:table-cell office:value-type="string">
            <text:p>M1/M2-H(16)</text:p>
          </table:table-cell>
          <table:table-cell office:value-type="string">
            <text:p>LES CAVALEURS DU CLAIN</text:p>
          </table:table-cell>
          <table:table-cell office:value-type="string">
            <text:p>11.53 km/h</text:p>
          </table:table-cell>
          <table:table-cell office:value-type="string">
            <text:p>5min1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79&amp;count_scracth=59&amp;dossard=672&amp;nom_prenom=PENOT%20MICKAEL&amp;count_sexe=56-H&amp;chrono_php=chrono_php=01h%2023m%2020s&amp;categorie=M2-H(7)&amp;categorie_2019=M1/M2-H(17)&amp;club=COURT%20TOUJOURS%20LOUDUN&amp;vitesse_kilo_heure=11.52%20km/h&amp;vitesse_minute_kilo=5min12s%20au%20kilo&amp;nom_course=Feu_au_Lac_16KM&amp;">Diplome</text:a></text:p>
          </table:table-cell>
          <table:table-cell office:value-type="float" office:value="59">
            <text:p>59</text:p>
          </table:table-cell>
          <table:table-cell office:value-type="float" office:value="672">
            <text:p>672</text:p>
          </table:table-cell>
          <table:table-cell office:value-type="string">
            <text:p>PENOT MICKAEL</text:p>
          </table:table-cell>
          <table:table-cell office:value-type="string">
            <text:p>01h 23m 20s</text:p>
          </table:table-cell>
          <table:table-cell office:value-type="string">
            <text:p>56-H</text:p>
          </table:table-cell>
          <table:table-cell office:value-type="string">
            <text:p>M2-H(7)</text:p>
          </table:table-cell>
          <table:table-cell office:value-type="string">
            <text:p>M1/M2-H(17)</text:p>
          </table:table-cell>
          <table:table-cell office:value-type="string">
            <text:p>COURT TOUJOURS LOUDUN</text:p>
          </table:table-cell>
          <table:table-cell office:value-type="string">
            <text:p>11.52 km/h</text:p>
          </table:table-cell>
          <table:table-cell office:value-type="string">
            <text:p>5min1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80&amp;count_scracth=60&amp;dossard=684&amp;nom_prenom=ROBIN%20DAVID&amp;count_sexe=57-H&amp;chrono_php=chrono_php=01h%2023m%2034s&amp;categorie=M2-H(8)&amp;categorie_2019=M1/M2-H(18)&amp;club=&amp;vitesse_kilo_heure=11.49%20km/h&amp;vitesse_minute_kilo=5min13s%20au%20kilo&amp;nom_course=Feu_au_Lac_16KM&amp;">Diplome</text:a></text:p>
          </table:table-cell>
          <table:table-cell office:value-type="float" office:value="60">
            <text:p>60</text:p>
          </table:table-cell>
          <table:table-cell office:value-type="float" office:value="684">
            <text:p>684</text:p>
          </table:table-cell>
          <table:table-cell office:value-type="string">
            <text:p>ROBIN DAVID</text:p>
          </table:table-cell>
          <table:table-cell office:value-type="string">
            <text:p>01h 23m 34s</text:p>
          </table:table-cell>
          <table:table-cell office:value-type="string">
            <text:p>57-H</text:p>
          </table:table-cell>
          <table:table-cell office:value-type="string">
            <text:p>M2-H(8)</text:p>
          </table:table-cell>
          <table:table-cell office:value-type="string">
            <text:p>M1/M2-H(18)</text:p>
          </table:table-cell>
          <table:table-cell table:style-name="ce5"/>
          <table:table-cell office:value-type="string">
            <text:p>11.49 km/h</text:p>
          </table:table-cell>
          <table:table-cell office:value-type="string">
            <text:p>5min1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81&amp;count_scracth=61&amp;dossard=792&amp;nom_prenom=LEBOEUF%20PIERRE&amp;count_sexe=58-H&amp;chrono_php=chrono_php=01h%2023m%2040s&amp;categorie=M5-H(1)&amp;categorie_2019=M5/M6-H(1)&amp;club=LE%20SOURIRE%20DE%20MARCIA&amp;vitesse_kilo_heure=11.47%20km/h&amp;vitesse_minute_kilo=5min13s%20au%20kilo&amp;nom_course=Feu_au_Lac_16KM&amp;">Diplome</text:a></text:p>
          </table:table-cell>
          <table:table-cell office:value-type="float" office:value="61">
            <text:p>61</text:p>
          </table:table-cell>
          <table:table-cell office:value-type="float" office:value="792">
            <text:p>792</text:p>
          </table:table-cell>
          <table:table-cell office:value-type="string">
            <text:p>LEBOEUF PIERRE</text:p>
          </table:table-cell>
          <table:table-cell office:value-type="string">
            <text:p>01h 23m 40s</text:p>
          </table:table-cell>
          <table:table-cell office:value-type="string">
            <text:p>58-H</text:p>
          </table:table-cell>
          <table:table-cell office:value-type="string">
            <text:p>M5-H(1)</text:p>
          </table:table-cell>
          <table:table-cell office:value-type="string">
            <text:p>M5/M6-H(1)</text:p>
          </table:table-cell>
          <table:table-cell office:value-type="string">
            <text:p>LE SOURIRE DE MARCIA</text:p>
          </table:table-cell>
          <table:table-cell office:value-type="string">
            <text:p>11.47 km/h</text:p>
          </table:table-cell>
          <table:table-cell office:value-type="string">
            <text:p>5min1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82&amp;count_scracth=62&amp;dossard=691&amp;nom_prenom=BARDET%20STEPHANE&amp;count_sexe=59-H&amp;chrono_php=chrono_php=01h%2023m%2053s&amp;categorie=M0-H(14)&amp;categorie_2019=SE/M0-H(26)&amp;club=&amp;vitesse_kilo_heure=11.44%20km/h&amp;vitesse_minute_kilo=5min14s%20au%20kilo&amp;nom_course=Feu_au_Lac_16KM&amp;">Diplome</text:a></text:p>
          </table:table-cell>
          <table:table-cell office:value-type="float" office:value="62">
            <text:p>62</text:p>
          </table:table-cell>
          <table:table-cell office:value-type="float" office:value="691">
            <text:p>691</text:p>
          </table:table-cell>
          <table:table-cell office:value-type="string">
            <text:p>BARDET STEPHANE</text:p>
          </table:table-cell>
          <table:table-cell office:value-type="string">
            <text:p>01h 23m 53s</text:p>
          </table:table-cell>
          <table:table-cell office:value-type="string">
            <text:p>59-H</text:p>
          </table:table-cell>
          <table:table-cell office:value-type="string">
            <text:p>M0-H(14)</text:p>
          </table:table-cell>
          <table:table-cell office:value-type="string">
            <text:p>SE/M0-H(26)</text:p>
          </table:table-cell>
          <table:table-cell table:style-name="ce5"/>
          <table:table-cell office:value-type="string">
            <text:p>11.44 km/h</text:p>
          </table:table-cell>
          <table:table-cell office:value-type="string">
            <text:p>5min1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83&amp;count_scracth=63&amp;dossard=602&amp;nom_prenom=RENAUDEAU%20NICOLAS&amp;count_sexe=60-H&amp;chrono_php=chrono_php=01h%2023m%2055s&amp;categorie=M0-H(15)&amp;categorie_2019=SE/M0-H(27)&amp;club=&amp;vitesse_kilo_heure=11.44%20km/h&amp;vitesse_minute_kilo=5min14s%20au%20kilo&amp;nom_course=Feu_au_Lac_16KM&amp;">Diplome</text:a></text:p>
          </table:table-cell>
          <table:table-cell office:value-type="float" office:value="63">
            <text:p>63</text:p>
          </table:table-cell>
          <table:table-cell office:value-type="float" office:value="602">
            <text:p>602</text:p>
          </table:table-cell>
          <table:table-cell office:value-type="string">
            <text:p>RENAUDEAU NICOLAS</text:p>
          </table:table-cell>
          <table:table-cell office:value-type="string">
            <text:p>01h 23m 55s</text:p>
          </table:table-cell>
          <table:table-cell office:value-type="string">
            <text:p>60-H</text:p>
          </table:table-cell>
          <table:table-cell office:value-type="string">
            <text:p>M0-H(15)</text:p>
          </table:table-cell>
          <table:table-cell office:value-type="string">
            <text:p>SE/M0-H(27)</text:p>
          </table:table-cell>
          <table:table-cell table:style-name="ce5"/>
          <table:table-cell office:value-type="string">
            <text:p>11.44 km/h</text:p>
          </table:table-cell>
          <table:table-cell office:value-type="string">
            <text:p>5min1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84&amp;count_scracth=64&amp;dossard=774&amp;nom_prenom=CAREL%20JEAN%20FRANCOIS&amp;count_sexe=61-H&amp;chrono_php=chrono_php=01h%2024m%2003s&amp;categorie=M2-H(9)&amp;categorie_2019=M1/M2-H(19)&amp;club=&amp;vitesse_kilo_heure=11.42%20km/h&amp;vitesse_minute_kilo=5min15s%20au%20kilo&amp;nom_course=Feu_au_Lac_16KM&amp;">Diplome</text:a></text:p>
          </table:table-cell>
          <table:table-cell office:value-type="float" office:value="64">
            <text:p>64</text:p>
          </table:table-cell>
          <table:table-cell office:value-type="float" office:value="774">
            <text:p>774</text:p>
          </table:table-cell>
          <table:table-cell office:value-type="string">
            <text:p>CAREL JEAN FRANCOIS</text:p>
          </table:table-cell>
          <table:table-cell office:value-type="string">
            <text:p>01h 24m 03s</text:p>
          </table:table-cell>
          <table:table-cell office:value-type="string">
            <text:p>61-H</text:p>
          </table:table-cell>
          <table:table-cell office:value-type="string">
            <text:p>M2-H(9)</text:p>
          </table:table-cell>
          <table:table-cell office:value-type="string">
            <text:p>M1/M2-H(19)</text:p>
          </table:table-cell>
          <table:table-cell table:style-name="ce5"/>
          <table:table-cell office:value-type="string">
            <text:p>11.42 km/h</text:p>
          </table:table-cell>
          <table:table-cell office:value-type="string">
            <text:p>5min1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85&amp;count_scracth=65&amp;dossard=663&amp;nom_prenom=BONNAUDET%20NICOLAS&amp;count_sexe=62-H&amp;chrono_php=chrono_php=01h%2024m%2006s&amp;categorie=M1-H(11)&amp;categorie_2019=M1/M2-H(20)&amp;club=&amp;vitesse_kilo_heure=11.41%20km/h&amp;vitesse_minute_kilo=5min15s%20au%20kilo&amp;nom_course=Feu_au_Lac_16KM&amp;">Diplome</text:a></text:p>
          </table:table-cell>
          <table:table-cell office:value-type="float" office:value="65">
            <text:p>65</text:p>
          </table:table-cell>
          <table:table-cell office:value-type="float" office:value="663">
            <text:p>663</text:p>
          </table:table-cell>
          <table:table-cell office:value-type="string">
            <text:p>BONNAUDET NICOLAS</text:p>
          </table:table-cell>
          <table:table-cell office:value-type="string">
            <text:p>01h 24m 06s</text:p>
          </table:table-cell>
          <table:table-cell office:value-type="string">
            <text:p>62-H</text:p>
          </table:table-cell>
          <table:table-cell office:value-type="string">
            <text:p>M1-H(11)</text:p>
          </table:table-cell>
          <table:table-cell office:value-type="string">
            <text:p>M1/M2-H(20)</text:p>
          </table:table-cell>
          <table:table-cell table:style-name="ce5"/>
          <table:table-cell office:value-type="string">
            <text:p>11.41 km/h</text:p>
          </table:table-cell>
          <table:table-cell office:value-type="string">
            <text:p>5min1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86&amp;count_scracth=66&amp;dossard=847&amp;nom_prenom=Carneiro%20Nicolas&amp;count_sexe=63-H&amp;chrono_php=chrono_php=01h%2024m%2026s&amp;categorie=M0-H(16)&amp;categorie_2019=SE/M0-H(28)&amp;club=&amp;vitesse_kilo_heure=11.37%20km/h&amp;vitesse_minute_kilo=5min16s%20au%20kilo&amp;nom_course=Feu_au_Lac_16KM&amp;">Diplome</text:a></text:p>
          </table:table-cell>
          <table:table-cell office:value-type="float" office:value="66">
            <text:p>66</text:p>
          </table:table-cell>
          <table:table-cell office:value-type="float" office:value="847">
            <text:p>847</text:p>
          </table:table-cell>
          <table:table-cell office:value-type="string">
            <text:p>Carneiro Nicolas</text:p>
          </table:table-cell>
          <table:table-cell office:value-type="string">
            <text:p>01h 24m 26s</text:p>
          </table:table-cell>
          <table:table-cell office:value-type="string">
            <text:p>63-H</text:p>
          </table:table-cell>
          <table:table-cell office:value-type="string">
            <text:p>M0-H(16)</text:p>
          </table:table-cell>
          <table:table-cell office:value-type="string">
            <text:p>SE/M0-H(28)</text:p>
          </table:table-cell>
          <table:table-cell table:style-name="ce5"/>
          <table:table-cell office:value-type="string">
            <text:p>11.37 km/h</text:p>
          </table:table-cell>
          <table:table-cell office:value-type="string">
            <text:p>5min1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87&amp;count_scracth=67&amp;dossard=783&amp;nom_prenom=MANEVAL%20VIRGINIE&amp;count_sexe=4-F&amp;chrono_php=chrono_php=01h%2024m%2047s&amp;categorie=M0-F(3)&amp;categorie_2019=SE/M0-F(4)&amp;club=AS%20VOUILLE%2086&amp;vitesse_kilo_heure=11.32%20km/h&amp;vitesse_minute_kilo=5min17s%20au%20kilo&amp;nom_course=Feu_au_Lac_16KM&amp;">Diplome</text:a></text:p>
          </table:table-cell>
          <table:table-cell office:value-type="float" office:value="67">
            <text:p>67</text:p>
          </table:table-cell>
          <table:table-cell office:value-type="float" office:value="783">
            <text:p>783</text:p>
          </table:table-cell>
          <table:table-cell office:value-type="string">
            <text:p>MANEVAL VIRGINIE</text:p>
          </table:table-cell>
          <table:table-cell office:value-type="string">
            <text:p>01h 24m 47s</text:p>
          </table:table-cell>
          <table:table-cell office:value-type="string">
            <text:p>4-F</text:p>
          </table:table-cell>
          <table:table-cell office:value-type="string">
            <text:p>M0-F(3)</text:p>
          </table:table-cell>
          <table:table-cell office:value-type="string">
            <text:p>SE/M0-F(4)</text:p>
          </table:table-cell>
          <table:table-cell office:value-type="string">
            <text:p>AS VOUILLE 86</text:p>
          </table:table-cell>
          <table:table-cell office:value-type="string">
            <text:p>11.32 km/h</text:p>
          </table:table-cell>
          <table:table-cell office:value-type="string">
            <text:p>5min1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88&amp;count_scracth=68&amp;dossard=654&amp;nom_prenom=LAUNAY%20FREDERIC&amp;count_sexe=64-H&amp;chrono_php=chrono_php=01h%2024m%2059s&amp;categorie=M2-H(10)&amp;categorie_2019=M1/M2-H(21)&amp;club=&amp;vitesse_kilo_heure=11.3%20km/h&amp;vitesse_minute_kilo=5min18s%20au%20kilo&amp;nom_course=Feu_au_Lac_16KM&amp;">Diplome</text:a></text:p>
          </table:table-cell>
          <table:table-cell office:value-type="float" office:value="68">
            <text:p>68</text:p>
          </table:table-cell>
          <table:table-cell office:value-type="float" office:value="654">
            <text:p>654</text:p>
          </table:table-cell>
          <table:table-cell office:value-type="string">
            <text:p>LAUNAY FREDERIC</text:p>
          </table:table-cell>
          <table:table-cell office:value-type="string">
            <text:p>01h 24m 59s</text:p>
          </table:table-cell>
          <table:table-cell office:value-type="string">
            <text:p>64-H</text:p>
          </table:table-cell>
          <table:table-cell office:value-type="string">
            <text:p>M2-H(10)</text:p>
          </table:table-cell>
          <table:table-cell office:value-type="string">
            <text:p>M1/M2-H(21)</text:p>
          </table:table-cell>
          <table:table-cell table:style-name="ce5"/>
          <table:table-cell office:value-type="string">
            <text:p>11.3 km/h</text:p>
          </table:table-cell>
          <table:table-cell office:value-type="string">
            <text:p>5min1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89&amp;count_scracth=69&amp;dossard=840&amp;nom_prenom=Wallet%20Yannick&amp;count_sexe=65-H&amp;chrono_php=chrono_php=01h%2025m%2026s&amp;categorie=M2-H(11)&amp;categorie_2019=M1/M2-H(22)&amp;club=LES%20GALOPINS%20BAILLARGEOIS&amp;vitesse_kilo_heure=11.24%20km/h&amp;vitesse_minute_kilo=5min20s%20au%20kilo&amp;nom_course=Feu_au_Lac_16KM&amp;">Diplome</text:a></text:p>
          </table:table-cell>
          <table:table-cell office:value-type="float" office:value="69">
            <text:p>69</text:p>
          </table:table-cell>
          <table:table-cell office:value-type="float" office:value="840">
            <text:p>840</text:p>
          </table:table-cell>
          <table:table-cell office:value-type="string">
            <text:p>Wallet Yannick</text:p>
          </table:table-cell>
          <table:table-cell office:value-type="string">
            <text:p>01h 25m 26s</text:p>
          </table:table-cell>
          <table:table-cell office:value-type="string">
            <text:p>65-H</text:p>
          </table:table-cell>
          <table:table-cell office:value-type="string">
            <text:p>M2-H(11)</text:p>
          </table:table-cell>
          <table:table-cell office:value-type="string">
            <text:p>M1/M2-H(22)</text:p>
          </table:table-cell>
          <table:table-cell office:value-type="string">
            <text:p>LES GALOPINS BAILLARGEOIS</text:p>
          </table:table-cell>
          <table:table-cell office:value-type="string">
            <text:p>11.24 km/h</text:p>
          </table:table-cell>
          <table:table-cell office:value-type="string">
            <text:p>5min2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90&amp;count_scracth=70&amp;dossard=711&amp;nom_prenom=CHAMPION%20FRANCOIS&amp;count_sexe=66-H&amp;chrono_php=chrono_php=01h%2025m%2036s&amp;categorie=M3-H(9)&amp;categorie_2019=M3/M4-H(14)&amp;club=COURS%20TOUJOURS%20LOUDUN&amp;vitesse_kilo_heure=11.21%20km/h&amp;vitesse_minute_kilo=5min21s%20au%20kilo&amp;nom_course=Feu_au_Lac_16KM&amp;">Diplome</text:a></text:p>
          </table:table-cell>
          <table:table-cell office:value-type="float" office:value="70">
            <text:p>70</text:p>
          </table:table-cell>
          <table:table-cell office:value-type="float" office:value="711">
            <text:p>711</text:p>
          </table:table-cell>
          <table:table-cell office:value-type="string">
            <text:p>CHAMPION FRANCOIS</text:p>
          </table:table-cell>
          <table:table-cell office:value-type="string">
            <text:p>01h 25m 36s</text:p>
          </table:table-cell>
          <table:table-cell office:value-type="string">
            <text:p>66-H</text:p>
          </table:table-cell>
          <table:table-cell office:value-type="string">
            <text:p>M3-H(9)</text:p>
          </table:table-cell>
          <table:table-cell office:value-type="string">
            <text:p>M3/M4-H(14)</text:p>
          </table:table-cell>
          <table:table-cell office:value-type="string">
            <text:p>COURS TOUJOURS LOUDUN</text:p>
          </table:table-cell>
          <table:table-cell office:value-type="string">
            <text:p>11.21 km/h</text:p>
          </table:table-cell>
          <table:table-cell office:value-type="string">
            <text:p>5min2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91&amp;count_scracth=71&amp;dossard=692&amp;nom_prenom=BONNEAU%20PASCAL&amp;count_sexe=67-H&amp;chrono_php=chrono_php=01h%2025m%2048s&amp;categorie=M3-H(10)&amp;categorie_2019=M3/M4-H(15)&amp;club=RUN%20IN%20NIORT&amp;vitesse_kilo_heure=11.19%20km/h&amp;vitesse_minute_kilo=5min21s%20au%20kilo&amp;nom_course=Feu_au_Lac_16KM&amp;">Diplome</text:a></text:p>
          </table:table-cell>
          <table:table-cell office:value-type="float" office:value="71">
            <text:p>71</text:p>
          </table:table-cell>
          <table:table-cell office:value-type="float" office:value="692">
            <text:p>692</text:p>
          </table:table-cell>
          <table:table-cell office:value-type="string">
            <text:p>BONNEAU PASCAL</text:p>
          </table:table-cell>
          <table:table-cell office:value-type="string">
            <text:p>01h 25m 48s</text:p>
          </table:table-cell>
          <table:table-cell office:value-type="string">
            <text:p>67-H</text:p>
          </table:table-cell>
          <table:table-cell office:value-type="string">
            <text:p>M3-H(10)</text:p>
          </table:table-cell>
          <table:table-cell office:value-type="string">
            <text:p>M3/M4-H(15)</text:p>
          </table:table-cell>
          <table:table-cell office:value-type="string">
            <text:p>RUN IN NIORT</text:p>
          </table:table-cell>
          <table:table-cell office:value-type="string">
            <text:p>11.19 km/h</text:p>
          </table:table-cell>
          <table:table-cell office:value-type="string">
            <text:p>5min2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92&amp;count_scracth=72&amp;dossard=662&amp;nom_prenom=FRECHET%20OLIVIER&amp;count_sexe=68-H&amp;chrono_php=chrono_php=01h%2025m%2058s&amp;categorie=M4-H(6)&amp;categorie_2019=M3/M4-H(16)&amp;club=&amp;vitesse_kilo_heure=11.17%20km/h&amp;vitesse_minute_kilo=5min22s%20au%20kilo&amp;nom_course=Feu_au_Lac_16KM&amp;">Diplome</text:a></text:p>
          </table:table-cell>
          <table:table-cell office:value-type="float" office:value="72">
            <text:p>72</text:p>
          </table:table-cell>
          <table:table-cell office:value-type="float" office:value="662">
            <text:p>662</text:p>
          </table:table-cell>
          <table:table-cell office:value-type="string">
            <text:p>FRECHET OLIVIER</text:p>
          </table:table-cell>
          <table:table-cell office:value-type="string">
            <text:p>01h 25m 58s</text:p>
          </table:table-cell>
          <table:table-cell office:value-type="string">
            <text:p>68-H</text:p>
          </table:table-cell>
          <table:table-cell office:value-type="string">
            <text:p>M4-H(6)</text:p>
          </table:table-cell>
          <table:table-cell office:value-type="string">
            <text:p>M3/M4-H(16)</text:p>
          </table:table-cell>
          <table:table-cell table:style-name="ce5"/>
          <table:table-cell office:value-type="string">
            <text:p>11.17 km/h</text:p>
          </table:table-cell>
          <table:table-cell office:value-type="string">
            <text:p>5min2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93&amp;count_scracth=73&amp;dossard=741&amp;nom_prenom=DECHENE%20BENOIT&amp;count_sexe=69-H&amp;chrono_php=chrono_php=01h%2026m%2010s&amp;categorie=SE-H(13)&amp;categorie_2019=SE/M0-H(29)&amp;club=TRIATHLON%20CLUB%20CHATELLERAULT&amp;vitesse_kilo_heure=11.14%20km/h&amp;vitesse_minute_kilo=5min23s%20au%20kilo&amp;nom_course=Feu_au_Lac_16KM&amp;">Diplome</text:a></text:p>
          </table:table-cell>
          <table:table-cell office:value-type="float" office:value="73">
            <text:p>73</text:p>
          </table:table-cell>
          <table:table-cell office:value-type="float" office:value="741">
            <text:p>741</text:p>
          </table:table-cell>
          <table:table-cell office:value-type="string">
            <text:p>DECHENE BENOIT</text:p>
          </table:table-cell>
          <table:table-cell office:value-type="string">
            <text:p>01h 26m 10s</text:p>
          </table:table-cell>
          <table:table-cell office:value-type="string">
            <text:p>69-H</text:p>
          </table:table-cell>
          <table:table-cell office:value-type="string">
            <text:p>SE-H(13)</text:p>
          </table:table-cell>
          <table:table-cell office:value-type="string">
            <text:p>SE/M0-H(29)</text:p>
          </table:table-cell>
          <table:table-cell office:value-type="string">
            <text:p>TRIATHLON CLUB CHATELLERAULT</text:p>
          </table:table-cell>
          <table:table-cell office:value-type="string">
            <text:p>11.14 km/h</text:p>
          </table:table-cell>
          <table:table-cell office:value-type="string">
            <text:p>5min2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94&amp;count_scracth=74&amp;dossard=756&amp;nom_prenom=DELABRUYERE%20DAVID&amp;count_sexe=70-H&amp;chrono_php=chrono_php=01h%2026m%2028s&amp;categorie=M3-H(11)&amp;categorie_2019=M3/M4-H(17)&amp;club=ASPTT%2036&amp;vitesse_kilo_heure=11.1%20km/h&amp;vitesse_minute_kilo=5min24s%20au%20kilo&amp;nom_course=Feu_au_Lac_16KM&amp;">Diplome</text:a></text:p>
          </table:table-cell>
          <table:table-cell office:value-type="float" office:value="74">
            <text:p>74</text:p>
          </table:table-cell>
          <table:table-cell office:value-type="float" office:value="756">
            <text:p>756</text:p>
          </table:table-cell>
          <table:table-cell office:value-type="string">
            <text:p>DELABRUYERE DAVID</text:p>
          </table:table-cell>
          <table:table-cell office:value-type="string">
            <text:p>01h 26m 28s</text:p>
          </table:table-cell>
          <table:table-cell office:value-type="string">
            <text:p>70-H</text:p>
          </table:table-cell>
          <table:table-cell office:value-type="string">
            <text:p>M3-H(11)</text:p>
          </table:table-cell>
          <table:table-cell office:value-type="string">
            <text:p>M3/M4-H(17)</text:p>
          </table:table-cell>
          <table:table-cell office:value-type="string">
            <text:p>ASPTT 36</text:p>
          </table:table-cell>
          <table:table-cell office:value-type="string">
            <text:p>11.1 km/h</text:p>
          </table:table-cell>
          <table:table-cell office:value-type="string">
            <text:p>5min2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95&amp;count_scracth=75&amp;dossard=770&amp;nom_prenom=NICOLAS%20PHILIPPE&amp;count_sexe=71-H&amp;chrono_php=chrono_php=01h%2026m%2029s&amp;categorie=M1-H(12)&amp;categorie_2019=M1/M2-H(23)&amp;club=&amp;vitesse_kilo_heure=11.1%20km/h&amp;vitesse_minute_kilo=5min24s%20au%20kilo&amp;nom_course=Feu_au_Lac_16KM&amp;">Diplome</text:a></text:p>
          </table:table-cell>
          <table:table-cell office:value-type="float" office:value="75">
            <text:p>75</text:p>
          </table:table-cell>
          <table:table-cell office:value-type="float" office:value="770">
            <text:p>770</text:p>
          </table:table-cell>
          <table:table-cell office:value-type="string">
            <text:p>NICOLAS PHILIPPE</text:p>
          </table:table-cell>
          <table:table-cell office:value-type="string">
            <text:p>01h 26m 29s</text:p>
          </table:table-cell>
          <table:table-cell office:value-type="string">
            <text:p>71-H</text:p>
          </table:table-cell>
          <table:table-cell office:value-type="string">
            <text:p>M1-H(12)</text:p>
          </table:table-cell>
          <table:table-cell office:value-type="string">
            <text:p>M1/M2-H(23)</text:p>
          </table:table-cell>
          <table:table-cell table:style-name="ce5"/>
          <table:table-cell office:value-type="string">
            <text:p>11.1 km/h</text:p>
          </table:table-cell>
          <table:table-cell office:value-type="string">
            <text:p>5min2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96&amp;count_scracth=76&amp;dossard=695&amp;nom_prenom=BRULON%20CHRISTELLE&amp;count_sexe=5-F&amp;chrono_php=chrono_php=01h%2026m%2033s&amp;categorie=M2-F(1)&amp;categorie_2019=M1/M2-F(1)&amp;club=ASPTT%20CHATEAUROUX%2036%20SECTION%20SPORTS%20NATURE&amp;vitesse_kilo_heure=11.09%20km/h&amp;vitesse_minute_kilo=5min24s%20au%20kilo&amp;nom_course=Feu_au_Lac_16KM&amp;">Diplome</text:a></text:p>
          </table:table-cell>
          <table:table-cell office:value-type="float" office:value="76">
            <text:p>76</text:p>
          </table:table-cell>
          <table:table-cell office:value-type="float" office:value="695">
            <text:p>695</text:p>
          </table:table-cell>
          <table:table-cell office:value-type="string">
            <text:p>BRULON CHRISTELLE</text:p>
          </table:table-cell>
          <table:table-cell office:value-type="string">
            <text:p>01h 26m 33s</text:p>
          </table:table-cell>
          <table:table-cell office:value-type="string">
            <text:p>5-F</text:p>
          </table:table-cell>
          <table:table-cell office:value-type="string">
            <text:p>M2-F(1)</text:p>
          </table:table-cell>
          <table:table-cell office:value-type="string">
            <text:p>M1/M2-F(1)</text:p>
          </table:table-cell>
          <table:table-cell office:value-type="string">
            <text:p>ASPTT CHATEAUROUX 36 SECTION SPORTS NATURE</text:p>
          </table:table-cell>
          <table:table-cell office:value-type="string">
            <text:p>11.09 km/h</text:p>
          </table:table-cell>
          <table:table-cell office:value-type="string">
            <text:p>5min2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97&amp;count_scracth=77&amp;dossard=696&amp;nom_prenom=BRULON%20DAVID&amp;count_sexe=72-H&amp;chrono_php=chrono_php=01h%2026m%2033s&amp;categorie=M3-H(12)&amp;categorie_2019=M3/M4-H(18)&amp;club=ASPTT%20SPORT%20NATURE%2036&amp;vitesse_kilo_heure=11.09%20km/h&amp;vitesse_minute_kilo=5min24s%20au%20kilo&amp;nom_course=Feu_au_Lac_16KM&amp;">Diplome</text:a></text:p>
          </table:table-cell>
          <table:table-cell office:value-type="float" office:value="77">
            <text:p>77</text:p>
          </table:table-cell>
          <table:table-cell office:value-type="float" office:value="696">
            <text:p>696</text:p>
          </table:table-cell>
          <table:table-cell office:value-type="string">
            <text:p>BRULON DAVID</text:p>
          </table:table-cell>
          <table:table-cell office:value-type="string">
            <text:p>01h 26m 33s</text:p>
          </table:table-cell>
          <table:table-cell office:value-type="string">
            <text:p>72-H</text:p>
          </table:table-cell>
          <table:table-cell office:value-type="string">
            <text:p>M3-H(12)</text:p>
          </table:table-cell>
          <table:table-cell office:value-type="string">
            <text:p>M3/M4-H(18)</text:p>
          </table:table-cell>
          <table:table-cell office:value-type="string">
            <text:p>ASPTT SPORT NATURE 36</text:p>
          </table:table-cell>
          <table:table-cell office:value-type="string">
            <text:p>11.09 km/h</text:p>
          </table:table-cell>
          <table:table-cell office:value-type="string">
            <text:p>5min2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98&amp;count_scracth=78&amp;dossard=841&amp;nom_prenom=Echouard%20Jean-michel&amp;count_sexe=73-H&amp;chrono_php=chrono_php=01h%2026m%2042s&amp;categorie=M2-H(12)&amp;categorie_2019=M1/M2-H(24)&amp;club=&amp;vitesse_kilo_heure=11.07%20km/h&amp;vitesse_minute_kilo=5min25s%20au%20kilo&amp;nom_course=Feu_au_Lac_16KM&amp;">Diplome</text:a></text:p>
          </table:table-cell>
          <table:table-cell office:value-type="float" office:value="78">
            <text:p>78</text:p>
          </table:table-cell>
          <table:table-cell office:value-type="float" office:value="841">
            <text:p>841</text:p>
          </table:table-cell>
          <table:table-cell office:value-type="string">
            <text:p>Echouard Jean-michel</text:p>
          </table:table-cell>
          <table:table-cell office:value-type="string">
            <text:p>01h 26m 42s</text:p>
          </table:table-cell>
          <table:table-cell office:value-type="string">
            <text:p>73-H</text:p>
          </table:table-cell>
          <table:table-cell office:value-type="string">
            <text:p>M2-H(12)</text:p>
          </table:table-cell>
          <table:table-cell office:value-type="string">
            <text:p>M1/M2-H(24)</text:p>
          </table:table-cell>
          <table:table-cell table:style-name="ce5"/>
          <table:table-cell office:value-type="string">
            <text:p>11.07 km/h</text:p>
          </table:table-cell>
          <table:table-cell office:value-type="string">
            <text:p>5min2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299&amp;count_scracth=79&amp;dossard=606&amp;nom_prenom=BOUCHER%20SEBASTIEN&amp;count_sexe=74-H&amp;chrono_php=chrono_php=01h%2026m%2053s&amp;categorie=M2-H(13)&amp;categorie_2019=M1/M2-H(25)&amp;club=&amp;vitesse_kilo_heure=11.05%20km/h&amp;vitesse_minute_kilo=5min25s%20au%20kilo&amp;nom_course=Feu_au_Lac_16KM&amp;">Diplome</text:a></text:p>
          </table:table-cell>
          <table:table-cell office:value-type="float" office:value="79">
            <text:p>79</text:p>
          </table:table-cell>
          <table:table-cell office:value-type="float" office:value="606">
            <text:p>606</text:p>
          </table:table-cell>
          <table:table-cell office:value-type="string">
            <text:p>BOUCHER SEBASTIEN</text:p>
          </table:table-cell>
          <table:table-cell office:value-type="string">
            <text:p>01h 26m 53s</text:p>
          </table:table-cell>
          <table:table-cell office:value-type="string">
            <text:p>74-H</text:p>
          </table:table-cell>
          <table:table-cell office:value-type="string">
            <text:p>M2-H(13)</text:p>
          </table:table-cell>
          <table:table-cell office:value-type="string">
            <text:p>M1/M2-H(25)</text:p>
          </table:table-cell>
          <table:table-cell table:style-name="ce5"/>
          <table:table-cell office:value-type="string">
            <text:p>11.05 km/h</text:p>
          </table:table-cell>
          <table:table-cell office:value-type="string">
            <text:p>5min2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00&amp;count_scracth=80&amp;dossard=837&amp;nom_prenom=Foucaud%20Jean%20Vincent&amp;count_sexe=75-H&amp;chrono_php=chrono_php=01h%2026m%2058s&amp;categorie=M0-H(17)&amp;categorie_2019=SE/M0-H(30)&amp;club=TRIATHLON%20CLUB%20CHATELLERAUL&amp;vitesse_kilo_heure=11.04%20km/h&amp;vitesse_minute_kilo=5min26s%20au%20kilo&amp;nom_course=Feu_au_Lac_16KM&amp;">Diplome</text:a></text:p>
          </table:table-cell>
          <table:table-cell office:value-type="float" office:value="80">
            <text:p>80</text:p>
          </table:table-cell>
          <table:table-cell office:value-type="float" office:value="837">
            <text:p>837</text:p>
          </table:table-cell>
          <table:table-cell office:value-type="string">
            <text:p>Foucaud Jean Vincent</text:p>
          </table:table-cell>
          <table:table-cell office:value-type="string">
            <text:p>01h 26m 58s</text:p>
          </table:table-cell>
          <table:table-cell office:value-type="string">
            <text:p>75-H</text:p>
          </table:table-cell>
          <table:table-cell office:value-type="string">
            <text:p>M0-H(17)</text:p>
          </table:table-cell>
          <table:table-cell office:value-type="string">
            <text:p>SE/M0-H(30)</text:p>
          </table:table-cell>
          <table:table-cell office:value-type="string">
            <text:p>TRIATHLON CLUB CHATELLERAUL</text:p>
          </table:table-cell>
          <table:table-cell office:value-type="string">
            <text:p>11.04 km/h</text:p>
          </table:table-cell>
          <table:table-cell office:value-type="string">
            <text:p>5min2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01&amp;count_scracth=81&amp;dossard=803&amp;nom_prenom=Billeau%20Barbara&amp;count_sexe=6-F&amp;chrono_php=chrono_php=01h%2027m%2011s&amp;categorie=M0-F(4)&amp;categorie_2019=SE/M0-F(5)&amp;club=LES%20LIONS%20CHATELLERAUDAIS&amp;vitesse_kilo_heure=11.01%20km/h&amp;vitesse_minute_kilo=5min26s%20au%20kilo&amp;nom_course=Feu_au_Lac_16KM&amp;">Diplome</text:a></text:p>
          </table:table-cell>
          <table:table-cell office:value-type="float" office:value="81">
            <text:p>81</text:p>
          </table:table-cell>
          <table:table-cell office:value-type="float" office:value="803">
            <text:p>803</text:p>
          </table:table-cell>
          <table:table-cell office:value-type="string">
            <text:p>Billeau Barbara</text:p>
          </table:table-cell>
          <table:table-cell office:value-type="string">
            <text:p>01h 27m 11s</text:p>
          </table:table-cell>
          <table:table-cell office:value-type="string">
            <text:p>6-F</text:p>
          </table:table-cell>
          <table:table-cell office:value-type="string">
            <text:p>M0-F(4)</text:p>
          </table:table-cell>
          <table:table-cell office:value-type="string">
            <text:p>SE/M0-F(5)</text:p>
          </table:table-cell>
          <table:table-cell office:value-type="string">
            <text:p>LES LIONS CHATELLERAUDAIS</text:p>
          </table:table-cell>
          <table:table-cell office:value-type="string">
            <text:p>11.01 km/h</text:p>
          </table:table-cell>
          <table:table-cell office:value-type="string">
            <text:p>5min2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02&amp;count_scracth=82&amp;dossard=612&amp;nom_prenom=BEGENNE%20DAVID&amp;count_sexe=76-H&amp;chrono_php=chrono_php=01h%2027m%2039s&amp;categorie=M0-H(18)&amp;categorie_2019=SE/M0-H(31)&amp;club=&amp;vitesse_kilo_heure=10.95%20km/h&amp;vitesse_minute_kilo=5min28s%20au%20kilo&amp;nom_course=Feu_au_Lac_16KM&amp;">Diplome</text:a></text:p>
          </table:table-cell>
          <table:table-cell office:value-type="float" office:value="82">
            <text:p>82</text:p>
          </table:table-cell>
          <table:table-cell office:value-type="float" office:value="612">
            <text:p>612</text:p>
          </table:table-cell>
          <table:table-cell office:value-type="string">
            <text:p>BEGENNE DAVID</text:p>
          </table:table-cell>
          <table:table-cell office:value-type="string">
            <text:p>01h 27m 39s</text:p>
          </table:table-cell>
          <table:table-cell office:value-type="string">
            <text:p>76-H</text:p>
          </table:table-cell>
          <table:table-cell office:value-type="string">
            <text:p>M0-H(18)</text:p>
          </table:table-cell>
          <table:table-cell office:value-type="string">
            <text:p>SE/M0-H(31)</text:p>
          </table:table-cell>
          <table:table-cell table:style-name="ce5"/>
          <table:table-cell office:value-type="string">
            <text:p>10.95 km/h</text:p>
          </table:table-cell>
          <table:table-cell office:value-type="string">
            <text:p>5min2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03&amp;count_scracth=83&amp;dossard=644&amp;nom_prenom=MARILLEAUD%20GAELLE&amp;count_sexe=7-F&amp;chrono_php=chrono_php=01h%2027m%2045s&amp;categorie=M0-F(5)&amp;categorie_2019=SE/M0-F(6)&amp;club=TRI%20SHARK%20TEAM&amp;vitesse_kilo_heure=10.94%20km/h&amp;vitesse_minute_kilo=5min29s%20au%20kilo&amp;nom_course=Feu_au_Lac_16KM&amp;">Diplome</text:a></text:p>
          </table:table-cell>
          <table:table-cell office:value-type="float" office:value="83">
            <text:p>83</text:p>
          </table:table-cell>
          <table:table-cell office:value-type="float" office:value="644">
            <text:p>644</text:p>
          </table:table-cell>
          <table:table-cell office:value-type="string">
            <text:p>MARILLEAUD GAELLE</text:p>
          </table:table-cell>
          <table:table-cell office:value-type="string">
            <text:p>01h 27m 45s</text:p>
          </table:table-cell>
          <table:table-cell office:value-type="string">
            <text:p>7-F</text:p>
          </table:table-cell>
          <table:table-cell office:value-type="string">
            <text:p>M0-F(5)</text:p>
          </table:table-cell>
          <table:table-cell office:value-type="string">
            <text:p>SE/M0-F(6)</text:p>
          </table:table-cell>
          <table:table-cell office:value-type="string">
            <text:p>TRI SHARK TEAM</text:p>
          </table:table-cell>
          <table:table-cell office:value-type="string">
            <text:p>10.94 km/h</text:p>
          </table:table-cell>
          <table:table-cell office:value-type="string">
            <text:p>5min2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04&amp;count_scracth=84&amp;dossard=807&amp;nom_prenom=Dupuis%20Lorine&amp;count_sexe=8-F&amp;chrono_php=chrono_php=01h%2027m%2051s&amp;categorie=JU-F(1)&amp;categorie_2019=JU-F(1)&amp;club=STADE%20NIORTAIS%20TRIATHLON&amp;vitesse_kilo_heure=10.93%20km/h&amp;vitesse_minute_kilo=5min29s%20au%20kilo&amp;nom_course=Feu_au_Lac_16KM&amp;">Diplome</text:a></text:p>
          </table:table-cell>
          <table:table-cell office:value-type="float" office:value="84">
            <text:p>84</text:p>
          </table:table-cell>
          <table:table-cell office:value-type="float" office:value="807">
            <text:p>807</text:p>
          </table:table-cell>
          <table:table-cell office:value-type="string">
            <text:p>Dupuis Lorine</text:p>
          </table:table-cell>
          <table:table-cell office:value-type="string">
            <text:p>01h 27m 51s</text:p>
          </table:table-cell>
          <table:table-cell office:value-type="string">
            <text:p>8-F</text:p>
          </table:table-cell>
          <table:table-cell table:number-columns-repeated="2" office:value-type="string">
            <text:p>JU-F(1)</text:p>
          </table:table-cell>
          <table:table-cell office:value-type="string">
            <text:p>STADE NIORTAIS TRIATHLON</text:p>
          </table:table-cell>
          <table:table-cell office:value-type="string">
            <text:p>10.93 km/h</text:p>
          </table:table-cell>
          <table:table-cell office:value-type="string">
            <text:p>5min2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05&amp;count_scracth=85&amp;dossard=622&amp;nom_prenom=HOARAU%20FRANCIS&amp;count_sexe=77-H&amp;chrono_php=chrono_php=01h%2027m%2055s&amp;categorie=M3-H(13)&amp;categorie_2019=M3/M4-H(19)&amp;club=&amp;vitesse_kilo_heure=10.92%20km/h&amp;vitesse_minute_kilo=5min29s%20au%20kilo&amp;nom_course=Feu_au_Lac_16KM&amp;">Diplome</text:a></text:p>
          </table:table-cell>
          <table:table-cell office:value-type="float" office:value="85">
            <text:p>85</text:p>
          </table:table-cell>
          <table:table-cell office:value-type="float" office:value="622">
            <text:p>622</text:p>
          </table:table-cell>
          <table:table-cell office:value-type="string">
            <text:p>HOARAU FRANCIS</text:p>
          </table:table-cell>
          <table:table-cell office:value-type="string">
            <text:p>01h 27m 55s</text:p>
          </table:table-cell>
          <table:table-cell office:value-type="string">
            <text:p>77-H</text:p>
          </table:table-cell>
          <table:table-cell office:value-type="string">
            <text:p>M3-H(13)</text:p>
          </table:table-cell>
          <table:table-cell office:value-type="string">
            <text:p>M3/M4-H(19)</text:p>
          </table:table-cell>
          <table:table-cell table:style-name="ce5"/>
          <table:table-cell office:value-type="string">
            <text:p>10.92 km/h</text:p>
          </table:table-cell>
          <table:table-cell office:value-type="string">
            <text:p>5min2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06&amp;count_scracth=86&amp;dossard=668&amp;nom_prenom=VINCENT%20GERARD&amp;count_sexe=78-H&amp;chrono_php=chrono_php=01h%2027m%2058s&amp;categorie=M7-H(1)&amp;categorie_2019=M7/M8-H(1)&amp;club=LES%20GAMBADEURS%20DE%20GIVRAY&amp;vitesse_kilo_heure=10.91%20km/h&amp;vitesse_minute_kilo=5min29s%20au%20kilo&amp;nom_course=Feu_au_Lac_16KM&amp;">Diplome</text:a></text:p>
          </table:table-cell>
          <table:table-cell office:value-type="float" office:value="86">
            <text:p>86</text:p>
          </table:table-cell>
          <table:table-cell office:value-type="float" office:value="668">
            <text:p>668</text:p>
          </table:table-cell>
          <table:table-cell office:value-type="string">
            <text:p>VINCENT GERARD</text:p>
          </table:table-cell>
          <table:table-cell office:value-type="string">
            <text:p>01h 27m 58s</text:p>
          </table:table-cell>
          <table:table-cell office:value-type="string">
            <text:p>78-H</text:p>
          </table:table-cell>
          <table:table-cell office:value-type="string">
            <text:p>M7-H(1)</text:p>
          </table:table-cell>
          <table:table-cell office:value-type="string">
            <text:p>M7/M8-H(1)</text:p>
          </table:table-cell>
          <table:table-cell office:value-type="string">
            <text:p>LES GAMBADEURS DE GIVRAY</text:p>
          </table:table-cell>
          <table:table-cell office:value-type="string">
            <text:p>10.91 km/h</text:p>
          </table:table-cell>
          <table:table-cell office:value-type="string">
            <text:p>5min2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07&amp;count_scracth=87&amp;dossard=721&amp;nom_prenom=MOUSSEAU%20DOMINIQUE&amp;count_sexe=79-H&amp;chrono_php=chrono_php=01h%2028m%2013s&amp;categorie=M3-H(14)&amp;categorie_2019=M3/M4-H(20)&amp;club=LES%20FOULEES%20LOUDUNAISES&amp;vitesse_kilo_heure=10.88%20km/h&amp;vitesse_minute_kilo=5min30s%20au%20kilo&amp;nom_course=Feu_au_Lac_16KM&amp;">Diplome</text:a></text:p>
          </table:table-cell>
          <table:table-cell office:value-type="float" office:value="87">
            <text:p>87</text:p>
          </table:table-cell>
          <table:table-cell office:value-type="float" office:value="721">
            <text:p>721</text:p>
          </table:table-cell>
          <table:table-cell office:value-type="string">
            <text:p>MOUSSEAU DOMINIQUE</text:p>
          </table:table-cell>
          <table:table-cell office:value-type="string">
            <text:p>01h 28m 13s</text:p>
          </table:table-cell>
          <table:table-cell office:value-type="string">
            <text:p>79-H</text:p>
          </table:table-cell>
          <table:table-cell office:value-type="string">
            <text:p>M3-H(14)</text:p>
          </table:table-cell>
          <table:table-cell office:value-type="string">
            <text:p>M3/M4-H(20)</text:p>
          </table:table-cell>
          <table:table-cell office:value-type="string">
            <text:p>LES FOULEES LOUDUNAISES</text:p>
          </table:table-cell>
          <table:table-cell office:value-type="string">
            <text:p>10.88 km/h</text:p>
          </table:table-cell>
          <table:table-cell office:value-type="string">
            <text:p>5min3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08&amp;count_scracth=88&amp;dossard=603&amp;nom_prenom=NIBAUDEAU%20FREDERIC&amp;count_sexe=80-H&amp;chrono_php=chrono_php=01h%2028m%2025s&amp;categorie=M3-H(15)&amp;categorie_2019=M3/M4-H(21)&amp;club=&amp;vitesse_kilo_heure=10.86%20km/h&amp;vitesse_minute_kilo=5min31s%20au%20kilo&amp;nom_course=Feu_au_Lac_16KM&amp;">Diplome</text:a></text:p>
          </table:table-cell>
          <table:table-cell office:value-type="float" office:value="88">
            <text:p>88</text:p>
          </table:table-cell>
          <table:table-cell office:value-type="float" office:value="603">
            <text:p>603</text:p>
          </table:table-cell>
          <table:table-cell office:value-type="string">
            <text:p>NIBAUDEAU FREDERIC</text:p>
          </table:table-cell>
          <table:table-cell office:value-type="string">
            <text:p>01h 28m 25s</text:p>
          </table:table-cell>
          <table:table-cell office:value-type="string">
            <text:p>80-H</text:p>
          </table:table-cell>
          <table:table-cell office:value-type="string">
            <text:p>M3-H(15)</text:p>
          </table:table-cell>
          <table:table-cell office:value-type="string">
            <text:p>M3/M4-H(21)</text:p>
          </table:table-cell>
          <table:table-cell table:style-name="ce5"/>
          <table:table-cell office:value-type="string">
            <text:p>10.86 km/h</text:p>
          </table:table-cell>
          <table:table-cell office:value-type="string">
            <text:p>5min3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09&amp;count_scracth=89&amp;dossard=842&amp;nom_prenom=Girault%20Bernard&amp;count_sexe=81-H&amp;chrono_php=chrono_php=01h%2028m%2027s&amp;categorie=M5-H(2)&amp;categorie_2019=M5/M6-H(2)&amp;club=%20ENTENTE%20POITIERS%20ATHLE%2086&amp;vitesse_kilo_heure=10.85%20km/h&amp;vitesse_minute_kilo=5min31s%20au%20kilo&amp;nom_course=Feu_au_Lac_16KM&amp;">Diplome</text:a></text:p>
          </table:table-cell>
          <table:table-cell office:value-type="float" office:value="89">
            <text:p>89</text:p>
          </table:table-cell>
          <table:table-cell office:value-type="float" office:value="842">
            <text:p>842</text:p>
          </table:table-cell>
          <table:table-cell office:value-type="string">
            <text:p>Girault Bernard</text:p>
          </table:table-cell>
          <table:table-cell office:value-type="string">
            <text:p>01h 28m 27s</text:p>
          </table:table-cell>
          <table:table-cell office:value-type="string">
            <text:p>81-H</text:p>
          </table:table-cell>
          <table:table-cell office:value-type="string">
            <text:p>M5-H(2)</text:p>
          </table:table-cell>
          <table:table-cell office:value-type="string">
            <text:p>M5/M6-H(2)</text:p>
          </table:table-cell>
          <table:table-cell office:value-type="string">
            <text:p>ENTENTE POITIERS ATHLE 86</text:p>
          </table:table-cell>
          <table:table-cell office:value-type="string">
            <text:p>10.85 km/h</text:p>
          </table:table-cell>
          <table:table-cell office:value-type="string">
            <text:p>5min3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10&amp;count_scracth=90&amp;dossard=846&amp;nom_prenom=Betton%20Damien&amp;count_sexe=82-H&amp;chrono_php=chrono_php=01h%2028m%2041s&amp;categorie=M1-H(13)&amp;categorie_2019=M1/M2-H(26)&amp;club=&amp;vitesse_kilo_heure=10.83%20km/h&amp;vitesse_minute_kilo=5min32s%20au%20kilo&amp;nom_course=Feu_au_Lac_16KM&amp;">Diplome</text:a></text:p>
          </table:table-cell>
          <table:table-cell office:value-type="float" office:value="90">
            <text:p>90</text:p>
          </table:table-cell>
          <table:table-cell office:value-type="float" office:value="846">
            <text:p>846</text:p>
          </table:table-cell>
          <table:table-cell office:value-type="string">
            <text:p>Betton Damien</text:p>
          </table:table-cell>
          <table:table-cell office:value-type="string">
            <text:p>01h 28m 41s</text:p>
          </table:table-cell>
          <table:table-cell office:value-type="string">
            <text:p>82-H</text:p>
          </table:table-cell>
          <table:table-cell office:value-type="string">
            <text:p>M1-H(13)</text:p>
          </table:table-cell>
          <table:table-cell office:value-type="string">
            <text:p>M1/M2-H(26)</text:p>
          </table:table-cell>
          <table:table-cell table:style-name="ce5"/>
          <table:table-cell office:value-type="string">
            <text:p>10.83 km/h</text:p>
          </table:table-cell>
          <table:table-cell office:value-type="string">
            <text:p>5min3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11&amp;count_scracth=91&amp;dossard=657&amp;nom_prenom=CHASSINT%20VALERIE&amp;count_sexe=9-F&amp;chrono_php=chrono_php=01h%2028m%2050s&amp;categorie=M3-F(1)&amp;categorie_2019=M3/M4-F(1)&amp;club=BALADINS%20DE%20JARDRES&amp;vitesse_kilo_heure=10.81%20km/h&amp;vitesse_minute_kilo=5min33s%20au%20kilo&amp;nom_course=Feu_au_Lac_16KM&amp;">Diplome</text:a></text:p>
          </table:table-cell>
          <table:table-cell office:value-type="float" office:value="91">
            <text:p>91</text:p>
          </table:table-cell>
          <table:table-cell office:value-type="float" office:value="657">
            <text:p>657</text:p>
          </table:table-cell>
          <table:table-cell office:value-type="string">
            <text:p>CHASSINT VALERIE</text:p>
          </table:table-cell>
          <table:table-cell office:value-type="string">
            <text:p>01h 28m 50s</text:p>
          </table:table-cell>
          <table:table-cell office:value-type="string">
            <text:p>9-F</text:p>
          </table:table-cell>
          <table:table-cell office:value-type="string">
            <text:p>M3-F(1)</text:p>
          </table:table-cell>
          <table:table-cell office:value-type="string">
            <text:p>M3/M4-F(1)</text:p>
          </table:table-cell>
          <table:table-cell office:value-type="string">
            <text:p>BALADINS DE JARDRES</text:p>
          </table:table-cell>
          <table:table-cell office:value-type="string">
            <text:p>10.81 km/h</text:p>
          </table:table-cell>
          <table:table-cell office:value-type="string">
            <text:p>5min3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12&amp;count_scracth=92&amp;dossard=822&amp;nom_prenom=Ouvrard%20Aurelien&amp;count_sexe=83-H&amp;chrono_php=chrono_php=01h%2029m%2006s&amp;categorie=SE-H(14)&amp;categorie_2019=SE/M0-H(32)&amp;club=&amp;vitesse_kilo_heure=10.77%20km/h&amp;vitesse_minute_kilo=5min34s%20au%20kilo&amp;nom_course=Feu_au_Lac_16KM&amp;">Diplome</text:a></text:p>
          </table:table-cell>
          <table:table-cell office:value-type="float" office:value="92">
            <text:p>92</text:p>
          </table:table-cell>
          <table:table-cell office:value-type="float" office:value="822">
            <text:p>822</text:p>
          </table:table-cell>
          <table:table-cell office:value-type="string">
            <text:p>Ouvrard Aurelien</text:p>
          </table:table-cell>
          <table:table-cell office:value-type="string">
            <text:p>01h 29m 06s</text:p>
          </table:table-cell>
          <table:table-cell office:value-type="string">
            <text:p>83-H</text:p>
          </table:table-cell>
          <table:table-cell office:value-type="string">
            <text:p>SE-H(14)</text:p>
          </table:table-cell>
          <table:table-cell office:value-type="string">
            <text:p>SE/M0-H(32)</text:p>
          </table:table-cell>
          <table:table-cell table:style-name="ce5"/>
          <table:table-cell office:value-type="string">
            <text:p>10.77 km/h</text:p>
          </table:table-cell>
          <table:table-cell office:value-type="string">
            <text:p>5min3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13&amp;count_scracth=93&amp;dossard=665&amp;nom_prenom=LAZEYRAS%20NICOLAS&amp;count_sexe=84-H&amp;chrono_php=chrono_php=01h%2029m%2010s&amp;categorie=M3-H(16)&amp;categorie_2019=M3/M4-H(22)&amp;club=&amp;vitesse_kilo_heure=10.77%20km/h&amp;vitesse_minute_kilo=5min34s%20au%20kilo&amp;nom_course=Feu_au_Lac_16KM&amp;">Diplome</text:a></text:p>
          </table:table-cell>
          <table:table-cell office:value-type="float" office:value="93">
            <text:p>93</text:p>
          </table:table-cell>
          <table:table-cell office:value-type="float" office:value="665">
            <text:p>665</text:p>
          </table:table-cell>
          <table:table-cell office:value-type="string">
            <text:p>LAZEYRAS NICOLAS</text:p>
          </table:table-cell>
          <table:table-cell office:value-type="string">
            <text:p>01h 29m 10s</text:p>
          </table:table-cell>
          <table:table-cell office:value-type="string">
            <text:p>84-H</text:p>
          </table:table-cell>
          <table:table-cell office:value-type="string">
            <text:p>M3-H(16)</text:p>
          </table:table-cell>
          <table:table-cell office:value-type="string">
            <text:p>M3/M4-H(22)</text:p>
          </table:table-cell>
          <table:table-cell table:style-name="ce5"/>
          <table:table-cell office:value-type="string">
            <text:p>10.77 km/h</text:p>
          </table:table-cell>
          <table:table-cell office:value-type="string">
            <text:p>5min3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14&amp;count_scracth=94&amp;dossard=819&amp;nom_prenom=Marcelin%20Alain&amp;count_sexe=85-H&amp;chrono_php=chrono_php=01h%2029m%2010s&amp;categorie=M2-H(14)&amp;categorie_2019=M1/M2-H(27)&amp;club=CA%20PICTAVE&amp;vitesse_kilo_heure=10.77%20km/h&amp;vitesse_minute_kilo=5min34s%20au%20kilo&amp;nom_course=Feu_au_Lac_16KM&amp;">Diplome</text:a></text:p>
          </table:table-cell>
          <table:table-cell office:value-type="float" office:value="94">
            <text:p>94</text:p>
          </table:table-cell>
          <table:table-cell office:value-type="float" office:value="819">
            <text:p>819</text:p>
          </table:table-cell>
          <table:table-cell office:value-type="string">
            <text:p>Marcelin Alain</text:p>
          </table:table-cell>
          <table:table-cell office:value-type="string">
            <text:p>01h 29m 10s</text:p>
          </table:table-cell>
          <table:table-cell office:value-type="string">
            <text:p>85-H</text:p>
          </table:table-cell>
          <table:table-cell office:value-type="string">
            <text:p>M2-H(14)</text:p>
          </table:table-cell>
          <table:table-cell office:value-type="string">
            <text:p>M1/M2-H(27)</text:p>
          </table:table-cell>
          <table:table-cell office:value-type="string">
            <text:p>CA PICTAVE</text:p>
          </table:table-cell>
          <table:table-cell office:value-type="string">
            <text:p>10.77 km/h</text:p>
          </table:table-cell>
          <table:table-cell office:value-type="string">
            <text:p>5min3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15&amp;count_scracth=95&amp;dossard=810&amp;nom_prenom=Gachet%20Gregory&amp;count_sexe=86-H&amp;chrono_php=chrono_php=01h%2029m%2038s&amp;categorie=M2-H(15)&amp;categorie_2019=M1/M2-H(28)&amp;club=TRIATHLON%20CLUB%20CHATELLERAULT&amp;vitesse_kilo_heure=10.71%20km/h&amp;vitesse_minute_kilo=5min36s%20au%20kilo&amp;nom_course=Feu_au_Lac_16KM&amp;">Diplome</text:a></text:p>
          </table:table-cell>
          <table:table-cell office:value-type="float" office:value="95">
            <text:p>95</text:p>
          </table:table-cell>
          <table:table-cell office:value-type="float" office:value="810">
            <text:p>810</text:p>
          </table:table-cell>
          <table:table-cell office:value-type="string">
            <text:p>Gachet Gregory</text:p>
          </table:table-cell>
          <table:table-cell office:value-type="string">
            <text:p>01h 29m 38s</text:p>
          </table:table-cell>
          <table:table-cell office:value-type="string">
            <text:p>86-H</text:p>
          </table:table-cell>
          <table:table-cell office:value-type="string">
            <text:p>M2-H(15)</text:p>
          </table:table-cell>
          <table:table-cell office:value-type="string">
            <text:p>M1/M2-H(28)</text:p>
          </table:table-cell>
          <table:table-cell office:value-type="string">
            <text:p>TRIATHLON CLUB CHATELLERAULT</text:p>
          </table:table-cell>
          <table:table-cell office:value-type="string">
            <text:p>10.71 km/h</text:p>
          </table:table-cell>
          <table:table-cell office:value-type="string">
            <text:p>5min3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16&amp;count_scracth=96&amp;dossard=843&amp;nom_prenom=Lorioux%20Damien&amp;count_sexe=87-H&amp;chrono_php=chrono_php=01h%2029m%2044s&amp;categorie=M2-H(16)&amp;categorie_2019=M1/M2-H(29)&amp;club=&amp;vitesse_kilo_heure=10.7%20km/h&amp;vitesse_minute_kilo=5min36s%20au%20kilo&amp;nom_course=Feu_au_Lac_16KM&amp;">Diplome</text:a></text:p>
          </table:table-cell>
          <table:table-cell office:value-type="float" office:value="96">
            <text:p>96</text:p>
          </table:table-cell>
          <table:table-cell office:value-type="float" office:value="843">
            <text:p>843</text:p>
          </table:table-cell>
          <table:table-cell office:value-type="string">
            <text:p>Lorioux Damien</text:p>
          </table:table-cell>
          <table:table-cell office:value-type="string">
            <text:p>01h 29m 44s</text:p>
          </table:table-cell>
          <table:table-cell office:value-type="string">
            <text:p>87-H</text:p>
          </table:table-cell>
          <table:table-cell office:value-type="string">
            <text:p>M2-H(16)</text:p>
          </table:table-cell>
          <table:table-cell office:value-type="string">
            <text:p>M1/M2-H(29)</text:p>
          </table:table-cell>
          <table:table-cell table:style-name="ce5"/>
          <table:table-cell office:value-type="string">
            <text:p>10.7 km/h</text:p>
          </table:table-cell>
          <table:table-cell office:value-type="string">
            <text:p>5min3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17&amp;count_scracth=97&amp;dossard=625&amp;nom_prenom=COUSOT%20PATRICIA&amp;count_sexe=10-F&amp;chrono_php=chrono_php=01h%2029m%2057s&amp;categorie=M1-F(1)&amp;categorie_2019=M1/M2-F(2)&amp;club=LES%20GALOPINS%20DES%20BOIS&amp;vitesse_kilo_heure=10.67%20km/h&amp;vitesse_minute_kilo=5min37s%20au%20kilo&amp;nom_course=Feu_au_Lac_16KM&amp;">Diplome</text:a></text:p>
          </table:table-cell>
          <table:table-cell office:value-type="float" office:value="97">
            <text:p>97</text:p>
          </table:table-cell>
          <table:table-cell office:value-type="float" office:value="625">
            <text:p>625</text:p>
          </table:table-cell>
          <table:table-cell office:value-type="string">
            <text:p>COUSOT PATRICIA</text:p>
          </table:table-cell>
          <table:table-cell office:value-type="string">
            <text:p>01h 29m 57s</text:p>
          </table:table-cell>
          <table:table-cell office:value-type="string">
            <text:p>10-F</text:p>
          </table:table-cell>
          <table:table-cell office:value-type="string">
            <text:p>M1-F(1)</text:p>
          </table:table-cell>
          <table:table-cell office:value-type="string">
            <text:p>M1/M2-F(2)</text:p>
          </table:table-cell>
          <table:table-cell office:value-type="string">
            <text:p>LES GALOPINS DES BOIS</text:p>
          </table:table-cell>
          <table:table-cell office:value-type="string">
            <text:p>10.67 km/h</text:p>
          </table:table-cell>
          <table:table-cell office:value-type="string">
            <text:p>5min3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18&amp;count_scracth=98&amp;dossard=825&amp;nom_prenom=Pineau%20Patrice&amp;count_sexe=88-H&amp;chrono_php=chrono_php=01h%2029m%2057s&amp;categorie=M3-H(17)&amp;categorie_2019=M3/M4-H(23)&amp;club=ANGA&amp;vitesse_kilo_heure=10.67%20km/h&amp;vitesse_minute_kilo=5min37s%20au%20kilo&amp;nom_course=Feu_au_Lac_16KM&amp;">Diplome</text:a></text:p>
          </table:table-cell>
          <table:table-cell office:value-type="float" office:value="98">
            <text:p>98</text:p>
          </table:table-cell>
          <table:table-cell office:value-type="float" office:value="825">
            <text:p>825</text:p>
          </table:table-cell>
          <table:table-cell office:value-type="string">
            <text:p>Pineau Patrice</text:p>
          </table:table-cell>
          <table:table-cell office:value-type="string">
            <text:p>01h 29m 57s</text:p>
          </table:table-cell>
          <table:table-cell office:value-type="string">
            <text:p>88-H</text:p>
          </table:table-cell>
          <table:table-cell office:value-type="string">
            <text:p>M3-H(17)</text:p>
          </table:table-cell>
          <table:table-cell office:value-type="string">
            <text:p>M3/M4-H(23)</text:p>
          </table:table-cell>
          <table:table-cell office:value-type="string">
            <text:p>ANGA</text:p>
          </table:table-cell>
          <table:table-cell office:value-type="string">
            <text:p>10.67 km/h</text:p>
          </table:table-cell>
          <table:table-cell office:value-type="string">
            <text:p>5min3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19&amp;count_scracth=99&amp;dossard=849&amp;nom_prenom=Perche%20Alexandre&amp;count_sexe=89-H&amp;chrono_php=chrono_php=01h%2029m%2058s&amp;categorie=M1-H(14)&amp;categorie_2019=M1/M2-H(30)&amp;club=&amp;vitesse_kilo_heure=10.67%20km/h&amp;vitesse_minute_kilo=5min37s%20au%20kilo&amp;nom_course=Feu_au_Lac_16KM&amp;">Diplome</text:a></text:p>
          </table:table-cell>
          <table:table-cell office:value-type="float" office:value="99">
            <text:p>99</text:p>
          </table:table-cell>
          <table:table-cell office:value-type="float" office:value="849">
            <text:p>849</text:p>
          </table:table-cell>
          <table:table-cell office:value-type="string">
            <text:p>Perche Alexandre</text:p>
          </table:table-cell>
          <table:table-cell office:value-type="string">
            <text:p>01h 29m 58s</text:p>
          </table:table-cell>
          <table:table-cell office:value-type="string">
            <text:p>89-H</text:p>
          </table:table-cell>
          <table:table-cell office:value-type="string">
            <text:p>M1-H(14)</text:p>
          </table:table-cell>
          <table:table-cell office:value-type="string">
            <text:p>M1/M2-H(30)</text:p>
          </table:table-cell>
          <table:table-cell table:style-name="ce5"/>
          <table:table-cell office:value-type="string">
            <text:p>10.67 km/h</text:p>
          </table:table-cell>
          <table:table-cell office:value-type="string">
            <text:p>5min3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20&amp;count_scracth=100&amp;dossard=618&amp;nom_prenom=GREAULT%20JEAN%20LOUIS&amp;count_sexe=90-H&amp;chrono_php=chrono_php=01h%2030m%2003s&amp;categorie=M6-H(1)&amp;categorie_2019=M5/M6-H(3)&amp;club=LES%20LENTS%20DU%20POITOU&amp;vitesse_kilo_heure=10.66%20km/h&amp;vitesse_minute_kilo=5min37s%20au%20kilo&amp;nom_course=Feu_au_Lac_16KM&amp;">Diplome</text:a></text:p>
          </table:table-cell>
          <table:table-cell office:value-type="float" office:value="100">
            <text:p>100</text:p>
          </table:table-cell>
          <table:table-cell office:value-type="float" office:value="618">
            <text:p>618</text:p>
          </table:table-cell>
          <table:table-cell office:value-type="string">
            <text:p>GREAULT JEAN LOUIS</text:p>
          </table:table-cell>
          <table:table-cell office:value-type="string">
            <text:p>01h 30m 03s</text:p>
          </table:table-cell>
          <table:table-cell office:value-type="string">
            <text:p>90-H</text:p>
          </table:table-cell>
          <table:table-cell office:value-type="string">
            <text:p>M6-H(1)</text:p>
          </table:table-cell>
          <table:table-cell office:value-type="string">
            <text:p>M5/M6-H(3)</text:p>
          </table:table-cell>
          <table:table-cell office:value-type="string">
            <text:p>LES LENTS DU POITOU</text:p>
          </table:table-cell>
          <table:table-cell office:value-type="string">
            <text:p>10.66 km/h</text:p>
          </table:table-cell>
          <table:table-cell office:value-type="string">
            <text:p>5min3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21&amp;count_scracth=101&amp;dossard=739&amp;nom_prenom=MENAND%20CHRISTOPHE&amp;count_sexe=91-H&amp;chrono_php=chrono_php=01h%2030m%2011s&amp;categorie=M3-H(18)&amp;categorie_2019=M3/M4-H(24)&amp;club=ASCORI&amp;vitesse_kilo_heure=10.64%20km/h&amp;vitesse_minute_kilo=5min38s%20au%20kilo&amp;nom_course=Feu_au_Lac_16KM&amp;">Diplome</text:a></text:p>
          </table:table-cell>
          <table:table-cell office:value-type="float" office:value="101">
            <text:p>101</text:p>
          </table:table-cell>
          <table:table-cell office:value-type="float" office:value="739">
            <text:p>739</text:p>
          </table:table-cell>
          <table:table-cell office:value-type="string">
            <text:p>MENAND CHRISTOPHE</text:p>
          </table:table-cell>
          <table:table-cell office:value-type="string">
            <text:p>01h 30m 11s</text:p>
          </table:table-cell>
          <table:table-cell office:value-type="string">
            <text:p>91-H</text:p>
          </table:table-cell>
          <table:table-cell office:value-type="string">
            <text:p>M3-H(18)</text:p>
          </table:table-cell>
          <table:table-cell office:value-type="string">
            <text:p>M3/M4-H(24)</text:p>
          </table:table-cell>
          <table:table-cell office:value-type="string">
            <text:p>ASCORI</text:p>
          </table:table-cell>
          <table:table-cell office:value-type="string">
            <text:p>10.64 km/h</text:p>
          </table:table-cell>
          <table:table-cell office:value-type="string">
            <text:p>5min3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22&amp;count_scracth=102&amp;dossard=652&amp;nom_prenom=LAFFORT%20CYRIL&amp;count_sexe=92-H&amp;chrono_php=chrono_php=01h%2030m%2031s&amp;categorie=M2-H(17)&amp;categorie_2019=M1/M2-H(31)&amp;club=&amp;vitesse_kilo_heure=10.61%20km/h&amp;vitesse_minute_kilo=5min39s%20au%20kilo&amp;nom_course=Feu_au_Lac_16KM&amp;">Diplome</text:a></text:p>
          </table:table-cell>
          <table:table-cell office:value-type="float" office:value="102">
            <text:p>102</text:p>
          </table:table-cell>
          <table:table-cell office:value-type="float" office:value="652">
            <text:p>652</text:p>
          </table:table-cell>
          <table:table-cell office:value-type="string">
            <text:p>LAFFORT CYRIL</text:p>
          </table:table-cell>
          <table:table-cell office:value-type="string">
            <text:p>01h 30m 31s</text:p>
          </table:table-cell>
          <table:table-cell office:value-type="string">
            <text:p>92-H</text:p>
          </table:table-cell>
          <table:table-cell office:value-type="string">
            <text:p>M2-H(17)</text:p>
          </table:table-cell>
          <table:table-cell office:value-type="string">
            <text:p>M1/M2-H(31)</text:p>
          </table:table-cell>
          <table:table-cell table:style-name="ce5"/>
          <table:table-cell office:value-type="string">
            <text:p>10.61 km/h</text:p>
          </table:table-cell>
          <table:table-cell office:value-type="string">
            <text:p>5min3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23&amp;count_scracth=103&amp;dossard=854&amp;nom_prenom=Berthelot%20Xavier&amp;count_sexe=93-H&amp;chrono_php=chrono_php=01h%2030m%2032s&amp;categorie=M1-H(15)&amp;categorie_2019=M1/M2-H(32)&amp;club=&amp;vitesse_kilo_heure=10.6%20km/h&amp;vitesse_minute_kilo=5min39s%20au%20kilo&amp;nom_course=Feu_au_Lac_16KM&amp;">Diplome</text:a></text:p>
          </table:table-cell>
          <table:table-cell office:value-type="float" office:value="103">
            <text:p>103</text:p>
          </table:table-cell>
          <table:table-cell office:value-type="float" office:value="854">
            <text:p>854</text:p>
          </table:table-cell>
          <table:table-cell office:value-type="string">
            <text:p>Berthelot Xavier</text:p>
          </table:table-cell>
          <table:table-cell office:value-type="string">
            <text:p>01h 30m 32s</text:p>
          </table:table-cell>
          <table:table-cell office:value-type="string">
            <text:p>93-H</text:p>
          </table:table-cell>
          <table:table-cell office:value-type="string">
            <text:p>M1-H(15)</text:p>
          </table:table-cell>
          <table:table-cell office:value-type="string">
            <text:p>M1/M2-H(32)</text:p>
          </table:table-cell>
          <table:table-cell table:style-name="ce5"/>
          <table:table-cell office:value-type="string">
            <text:p>10.6 km/h</text:p>
          </table:table-cell>
          <table:table-cell office:value-type="string">
            <text:p>5min3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24&amp;count_scracth=104&amp;dossard=637&amp;nom_prenom=DU%20ROSIER%20EMMANUEL&amp;count_sexe=94-H&amp;chrono_php=chrono_php=01h%2030m%2050s&amp;categorie=M3-H(19)&amp;categorie_2019=M3/M4-H(25)&amp;club=&amp;vitesse_kilo_heure=10.57%20km/h&amp;vitesse_minute_kilo=5min40s%20au%20kilo&amp;nom_course=Feu_au_Lac_16KM&amp;">Diplome</text:a></text:p>
          </table:table-cell>
          <table:table-cell office:value-type="float" office:value="104">
            <text:p>104</text:p>
          </table:table-cell>
          <table:table-cell office:value-type="float" office:value="637">
            <text:p>637</text:p>
          </table:table-cell>
          <table:table-cell office:value-type="string">
            <text:p>DU ROSIER EMMANUEL</text:p>
          </table:table-cell>
          <table:table-cell office:value-type="string">
            <text:p>01h 30m 50s</text:p>
          </table:table-cell>
          <table:table-cell office:value-type="string">
            <text:p>94-H</text:p>
          </table:table-cell>
          <table:table-cell office:value-type="string">
            <text:p>M3-H(19)</text:p>
          </table:table-cell>
          <table:table-cell office:value-type="string">
            <text:p>M3/M4-H(25)</text:p>
          </table:table-cell>
          <table:table-cell table:style-name="ce5"/>
          <table:table-cell office:value-type="string">
            <text:p>10.57 km/h</text:p>
          </table:table-cell>
          <table:table-cell office:value-type="string">
            <text:p>5min4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25&amp;count_scracth=105&amp;dossard=659&amp;nom_prenom=BOUCHER%20JEROME&amp;count_sexe=95-H&amp;chrono_php=chrono_php=01h%2031m%2015s&amp;categorie=M2-H(18)&amp;categorie_2019=M1/M2-H(33)&amp;club=LES%20RUNNEURS%20DES%20VIGNES&amp;vitesse_kilo_heure=10.52%20km/h&amp;vitesse_minute_kilo=5min42s%20au%20kilo&amp;nom_course=Feu_au_Lac_16KM&amp;">Diplome</text:a></text:p>
          </table:table-cell>
          <table:table-cell office:value-type="float" office:value="105">
            <text:p>105</text:p>
          </table:table-cell>
          <table:table-cell office:value-type="float" office:value="659">
            <text:p>659</text:p>
          </table:table-cell>
          <table:table-cell office:value-type="string">
            <text:p>BOUCHER JEROME</text:p>
          </table:table-cell>
          <table:table-cell office:value-type="string">
            <text:p>01h 31m 15s</text:p>
          </table:table-cell>
          <table:table-cell office:value-type="string">
            <text:p>95-H</text:p>
          </table:table-cell>
          <table:table-cell office:value-type="string">
            <text:p>M2-H(18)</text:p>
          </table:table-cell>
          <table:table-cell office:value-type="string">
            <text:p>M1/M2-H(33)</text:p>
          </table:table-cell>
          <table:table-cell office:value-type="string">
            <text:p>LES RUNNEURS DES VIGNES</text:p>
          </table:table-cell>
          <table:table-cell office:value-type="string">
            <text:p>10.52 km/h</text:p>
          </table:table-cell>
          <table:table-cell office:value-type="string">
            <text:p>5min4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26&amp;count_scracth=106&amp;dossard=605&amp;nom_prenom=LAVILLE%20SYLVAIN&amp;count_sexe=96-H&amp;chrono_php=chrono_php=01h%2031m%2031s&amp;categorie=M0-H(19)&amp;categorie_2019=SE/M0-H(33)&amp;club=&amp;vitesse_kilo_heure=10.49%20km/h&amp;vitesse_minute_kilo=5min43s%20au%20kilo&amp;nom_course=Feu_au_Lac_16KM&amp;">Diplome</text:a></text:p>
          </table:table-cell>
          <table:table-cell office:value-type="float" office:value="106">
            <text:p>106</text:p>
          </table:table-cell>
          <table:table-cell office:value-type="float" office:value="605">
            <text:p>605</text:p>
          </table:table-cell>
          <table:table-cell office:value-type="string">
            <text:p>LAVILLE SYLVAIN</text:p>
          </table:table-cell>
          <table:table-cell office:value-type="string">
            <text:p>01h 31m 31s</text:p>
          </table:table-cell>
          <table:table-cell office:value-type="string">
            <text:p>96-H</text:p>
          </table:table-cell>
          <table:table-cell office:value-type="string">
            <text:p>M0-H(19)</text:p>
          </table:table-cell>
          <table:table-cell office:value-type="string">
            <text:p>SE/M0-H(33)</text:p>
          </table:table-cell>
          <table:table-cell table:style-name="ce5"/>
          <table:table-cell office:value-type="string">
            <text:p>10.49 km/h</text:p>
          </table:table-cell>
          <table:table-cell office:value-type="string">
            <text:p>5min4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27&amp;count_scracth=107&amp;dossard=760&amp;nom_prenom=LAMOUCHE%20JULIEN&amp;count_sexe=97-H&amp;chrono_php=chrono_php=01h%2031m%2048s&amp;categorie=M1-H(16)&amp;categorie_2019=M1/M2-H(34)&amp;club=&amp;vitesse_kilo_heure=10.46%20km/h&amp;vitesse_minute_kilo=5min44s%20au%20kilo&amp;nom_course=Feu_au_Lac_16KM&amp;">Diplome</text:a></text:p>
          </table:table-cell>
          <table:table-cell office:value-type="float" office:value="107">
            <text:p>107</text:p>
          </table:table-cell>
          <table:table-cell office:value-type="float" office:value="760">
            <text:p>760</text:p>
          </table:table-cell>
          <table:table-cell office:value-type="string">
            <text:p>LAMOUCHE JULIEN</text:p>
          </table:table-cell>
          <table:table-cell office:value-type="string">
            <text:p>01h 31m 48s</text:p>
          </table:table-cell>
          <table:table-cell office:value-type="string">
            <text:p>97-H</text:p>
          </table:table-cell>
          <table:table-cell office:value-type="string">
            <text:p>M1-H(16)</text:p>
          </table:table-cell>
          <table:table-cell office:value-type="string">
            <text:p>M1/M2-H(34)</text:p>
          </table:table-cell>
          <table:table-cell table:style-name="ce5"/>
          <table:table-cell office:value-type="string">
            <text:p>10.46 km/h</text:p>
          </table:table-cell>
          <table:table-cell office:value-type="string">
            <text:p>5min4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28&amp;count_scracth=108&amp;dossard=614&amp;nom_prenom=BENNEVAULT%20ANGELIQUE&amp;count_sexe=11-F&amp;chrono_php=chrono_php=01h%2031m%2055s&amp;categorie=M1-F(2)&amp;categorie_2019=M1/M2-F(3)&amp;club=LES%20TROTTEURS%20DU%20PINAIL&amp;vitesse_kilo_heure=10.44%20km/h&amp;vitesse_minute_kilo=5min44s%20au%20kilo&amp;nom_course=Feu_au_Lac_16KM&amp;">Diplome</text:a></text:p>
          </table:table-cell>
          <table:table-cell office:value-type="float" office:value="108">
            <text:p>108</text:p>
          </table:table-cell>
          <table:table-cell office:value-type="float" office:value="614">
            <text:p>614</text:p>
          </table:table-cell>
          <table:table-cell office:value-type="string">
            <text:p>BENNEVAULT ANGELIQUE</text:p>
          </table:table-cell>
          <table:table-cell office:value-type="string">
            <text:p>01h 31m 55s</text:p>
          </table:table-cell>
          <table:table-cell office:value-type="string">
            <text:p>11-F</text:p>
          </table:table-cell>
          <table:table-cell office:value-type="string">
            <text:p>M1-F(2)</text:p>
          </table:table-cell>
          <table:table-cell office:value-type="string">
            <text:p>M1/M2-F(3)</text:p>
          </table:table-cell>
          <table:table-cell office:value-type="string">
            <text:p>LES TROTTEURS DU PINAIL</text:p>
          </table:table-cell>
          <table:table-cell office:value-type="string">
            <text:p>10.44 km/h</text:p>
          </table:table-cell>
          <table:table-cell office:value-type="string">
            <text:p>5min4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29&amp;count_scracth=109&amp;dossard=853&amp;nom_prenom=Chaigneau%20Eric&amp;count_sexe=98-H&amp;chrono_php=chrono_php=01h%2032m%2000s&amp;categorie=M5-H(3)&amp;categorie_2019=M5/M6-H(4)&amp;club=LES%20GAZELLES%20ANTRAN&amp;vitesse_kilo_heure=10.43%20km/h&amp;vitesse_minute_kilo=5min45s%20au%20kilo&amp;nom_course=Feu_au_Lac_16KM&amp;">Diplome</text:a></text:p>
          </table:table-cell>
          <table:table-cell office:value-type="float" office:value="109">
            <text:p>109</text:p>
          </table:table-cell>
          <table:table-cell office:value-type="float" office:value="853">
            <text:p>853</text:p>
          </table:table-cell>
          <table:table-cell office:value-type="string">
            <text:p>Chaigneau Eric</text:p>
          </table:table-cell>
          <table:table-cell office:value-type="string">
            <text:p>01h 32m 00s</text:p>
          </table:table-cell>
          <table:table-cell office:value-type="string">
            <text:p>98-H</text:p>
          </table:table-cell>
          <table:table-cell office:value-type="string">
            <text:p>M5-H(3)</text:p>
          </table:table-cell>
          <table:table-cell office:value-type="string">
            <text:p>M5/M6-H(4)</text:p>
          </table:table-cell>
          <table:table-cell office:value-type="string">
            <text:p>LES GAZELLES ANTRAN</text:p>
          </table:table-cell>
          <table:table-cell office:value-type="string">
            <text:p>10.43 km/h</text:p>
          </table:table-cell>
          <table:table-cell office:value-type="string">
            <text:p>5min4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30&amp;count_scracth=110&amp;dossard=727&amp;nom_prenom=NONET%20LAURENT&amp;count_sexe=99-H&amp;chrono_php=chrono_php=01h%2032m%2022s&amp;categorie=M2-H(19)&amp;categorie_2019=M1/M2-H(35)&amp;club=&amp;vitesse_kilo_heure=10.39%20km/h&amp;vitesse_minute_kilo=5min46s%20au%20kilo&amp;nom_course=Feu_au_Lac_16KM&amp;">Diplome</text:a></text:p>
          </table:table-cell>
          <table:table-cell office:value-type="float" office:value="110">
            <text:p>110</text:p>
          </table:table-cell>
          <table:table-cell office:value-type="float" office:value="727">
            <text:p>727</text:p>
          </table:table-cell>
          <table:table-cell office:value-type="string">
            <text:p>NONET LAURENT</text:p>
          </table:table-cell>
          <table:table-cell office:value-type="string">
            <text:p>01h 32m 22s</text:p>
          </table:table-cell>
          <table:table-cell office:value-type="string">
            <text:p>99-H</text:p>
          </table:table-cell>
          <table:table-cell office:value-type="string">
            <text:p>M2-H(19)</text:p>
          </table:table-cell>
          <table:table-cell office:value-type="string">
            <text:p>M1/M2-H(35)</text:p>
          </table:table-cell>
          <table:table-cell table:style-name="ce5"/>
          <table:table-cell office:value-type="string">
            <text:p>10.39 km/h</text:p>
          </table:table-cell>
          <table:table-cell office:value-type="string">
            <text:p>5min4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31&amp;count_scracth=111&amp;dossard=799&amp;nom_prenom=BOURDICHON%20FRANCOIS&amp;count_sexe=100-H&amp;chrono_php=chrono_php=01h%2032m%2047s&amp;categorie=M2-H(20)&amp;categorie_2019=M1/M2-H(36)&amp;club=&amp;vitesse_kilo_heure=10.35%20km/h&amp;vitesse_minute_kilo=5min47s%20au%20kilo&amp;nom_course=Feu_au_Lac_16KM&amp;">Diplome</text:a></text:p>
          </table:table-cell>
          <table:table-cell office:value-type="float" office:value="111">
            <text:p>111</text:p>
          </table:table-cell>
          <table:table-cell office:value-type="float" office:value="799">
            <text:p>799</text:p>
          </table:table-cell>
          <table:table-cell office:value-type="string">
            <text:p>BOURDICHON FRANCOIS</text:p>
          </table:table-cell>
          <table:table-cell office:value-type="string">
            <text:p>01h 32m 47s</text:p>
          </table:table-cell>
          <table:table-cell office:value-type="string">
            <text:p>100-H</text:p>
          </table:table-cell>
          <table:table-cell office:value-type="string">
            <text:p>M2-H(20)</text:p>
          </table:table-cell>
          <table:table-cell office:value-type="string">
            <text:p>M1/M2-H(36)</text:p>
          </table:table-cell>
          <table:table-cell table:style-name="ce5"/>
          <table:table-cell office:value-type="string">
            <text:p>10.35 km/h</text:p>
          </table:table-cell>
          <table:table-cell office:value-type="string">
            <text:p>5min4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32&amp;count_scracth=112&amp;dossard=626&amp;nom_prenom=MASSE%20BENOIT&amp;count_sexe=101-H&amp;chrono_php=chrono_php=01h%2032m%2053s&amp;categorie=M1-H(17)&amp;categorie_2019=M1/M2-H(37)&amp;club=LES%20GALOPINS%20DES%20BOIS&amp;vitesse_kilo_heure=10.34%20km/h&amp;vitesse_minute_kilo=5min48s%20au%20kilo&amp;nom_course=Feu_au_Lac_16KM&amp;">Diplome</text:a></text:p>
          </table:table-cell>
          <table:table-cell office:value-type="float" office:value="112">
            <text:p>112</text:p>
          </table:table-cell>
          <table:table-cell office:value-type="float" office:value="626">
            <text:p>626</text:p>
          </table:table-cell>
          <table:table-cell office:value-type="string">
            <text:p>MASSE BENOIT</text:p>
          </table:table-cell>
          <table:table-cell office:value-type="string">
            <text:p>01h 32m 53s</text:p>
          </table:table-cell>
          <table:table-cell office:value-type="string">
            <text:p>101-H</text:p>
          </table:table-cell>
          <table:table-cell office:value-type="string">
            <text:p>M1-H(17)</text:p>
          </table:table-cell>
          <table:table-cell office:value-type="string">
            <text:p>M1/M2-H(37)</text:p>
          </table:table-cell>
          <table:table-cell office:value-type="string">
            <text:p>LES GALOPINS DES BOIS</text:p>
          </table:table-cell>
          <table:table-cell office:value-type="string">
            <text:p>10.34 km/h</text:p>
          </table:table-cell>
          <table:table-cell office:value-type="string">
            <text:p>5min4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34&amp;count_scracth=113&amp;dossard=697&amp;nom_prenom=SAILLIER%20VINCENT&amp;count_sexe=102-H&amp;chrono_php=chrono_php=01h%2033m%2003s&amp;categorie=M3-H(20)&amp;categorie_2019=M3/M4-H(26)&amp;club=&amp;vitesse_kilo_heure=10.32%20km/h&amp;vitesse_minute_kilo=5min48s%20au%20kilo&amp;nom_course=Feu_au_Lac_16KM&amp;">Diplome</text:a></text:p>
          </table:table-cell>
          <table:table-cell office:value-type="float" office:value="113">
            <text:p>113</text:p>
          </table:table-cell>
          <table:table-cell office:value-type="float" office:value="697">
            <text:p>697</text:p>
          </table:table-cell>
          <table:table-cell office:value-type="string">
            <text:p>SAILLIER VINCENT</text:p>
          </table:table-cell>
          <table:table-cell office:value-type="string">
            <text:p>01h 33m 03s</text:p>
          </table:table-cell>
          <table:table-cell office:value-type="string">
            <text:p>102-H</text:p>
          </table:table-cell>
          <table:table-cell office:value-type="string">
            <text:p>M3-H(20)</text:p>
          </table:table-cell>
          <table:table-cell office:value-type="string">
            <text:p>M3/M4-H(26)</text:p>
          </table:table-cell>
          <table:table-cell table:style-name="ce5"/>
          <table:table-cell office:value-type="string">
            <text:p>10.32 km/h</text:p>
          </table:table-cell>
          <table:table-cell office:value-type="string">
            <text:p>5min4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35&amp;count_scracth=114&amp;dossard=646&amp;nom_prenom=SIRON%20MARIE&amp;count_sexe=12-F&amp;chrono_php=chrono_php=01h%2033m%2019s&amp;categorie=M3-F(2)&amp;categorie_2019=M3/M4-F(2)&amp;club=AUTOURDUTRAIL&amp;vitesse_kilo_heure=10.29%20km/h&amp;vitesse_minute_kilo=5min49s%20au%20kilo&amp;nom_course=Feu_au_Lac_16KM&amp;">Diplome</text:a></text:p>
          </table:table-cell>
          <table:table-cell office:value-type="float" office:value="114">
            <text:p>114</text:p>
          </table:table-cell>
          <table:table-cell office:value-type="float" office:value="646">
            <text:p>646</text:p>
          </table:table-cell>
          <table:table-cell office:value-type="string">
            <text:p>SIRON MARIE</text:p>
          </table:table-cell>
          <table:table-cell office:value-type="string">
            <text:p>01h 33m 19s</text:p>
          </table:table-cell>
          <table:table-cell office:value-type="string">
            <text:p>12-F</text:p>
          </table:table-cell>
          <table:table-cell office:value-type="string">
            <text:p>M3-F(2)</text:p>
          </table:table-cell>
          <table:table-cell office:value-type="string">
            <text:p>M3/M4-F(2)</text:p>
          </table:table-cell>
          <table:table-cell office:value-type="string">
            <text:p>AUTOURDUTRAIL</text:p>
          </table:table-cell>
          <table:table-cell office:value-type="string">
            <text:p>10.29 km/h</text:p>
          </table:table-cell>
          <table:table-cell office:value-type="string">
            <text:p>5min4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36&amp;count_scracth=115&amp;dossard=680&amp;nom_prenom=ALLAH-RABAYE%20FREDDY&amp;count_sexe=103-H&amp;chrono_php=chrono_php=01h%2033m%2023s&amp;categorie=M1-H(18)&amp;categorie_2019=M1/M2-H(38)&amp;club=COURIR%20A%20COULOMBIERS&amp;vitesse_kilo_heure=10.28%20km/h&amp;vitesse_minute_kilo=5min50s%20au%20kilo&amp;nom_course=Feu_au_Lac_16KM&amp;">Diplome</text:a></text:p>
          </table:table-cell>
          <table:table-cell office:value-type="float" office:value="115">
            <text:p>115</text:p>
          </table:table-cell>
          <table:table-cell office:value-type="float" office:value="680">
            <text:p>680</text:p>
          </table:table-cell>
          <table:table-cell office:value-type="string">
            <text:p>ALLAH-RABAYE FREDDY</text:p>
          </table:table-cell>
          <table:table-cell office:value-type="string">
            <text:p>01h 33m 23s</text:p>
          </table:table-cell>
          <table:table-cell office:value-type="string">
            <text:p>103-H</text:p>
          </table:table-cell>
          <table:table-cell office:value-type="string">
            <text:p>M1-H(18)</text:p>
          </table:table-cell>
          <table:table-cell office:value-type="string">
            <text:p>M1/M2-H(38)</text:p>
          </table:table-cell>
          <table:table-cell office:value-type="string">
            <text:p>COURIR A COULOMBIERS</text:p>
          </table:table-cell>
          <table:table-cell office:value-type="string">
            <text:p>10.28 km/h</text:p>
          </table:table-cell>
          <table:table-cell office:value-type="string">
            <text:p>5min5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37&amp;count_scracth=116&amp;dossard=839&amp;nom_prenom=Lambert%20Valentin&amp;count_sexe=104-H&amp;chrono_php=chrono_php=01h%2033m%2028s&amp;categorie=ES-H(1)&amp;categorie_2019=ES-H(1)&amp;club=LENCLOITRE%20JOGGING%20CLUB&amp;vitesse_kilo_heure=10.27%20km/h&amp;vitesse_minute_kilo=5min50s%20au%20kilo&amp;nom_course=Feu_au_Lac_16KM&amp;">Diplome</text:a></text:p>
          </table:table-cell>
          <table:table-cell office:value-type="float" office:value="116">
            <text:p>116</text:p>
          </table:table-cell>
          <table:table-cell office:value-type="float" office:value="839">
            <text:p>839</text:p>
          </table:table-cell>
          <table:table-cell office:value-type="string">
            <text:p>Lambert Valentin</text:p>
          </table:table-cell>
          <table:table-cell office:value-type="string">
            <text:p>01h 33m 28s</text:p>
          </table:table-cell>
          <table:table-cell office:value-type="string">
            <text:p>104-H</text:p>
          </table:table-cell>
          <table:table-cell table:number-columns-repeated="2" office:value-type="string">
            <text:p>ES-H(1)</text:p>
          </table:table-cell>
          <table:table-cell office:value-type="string">
            <text:p>LENCLOITRE JOGGING CLUB</text:p>
          </table:table-cell>
          <table:table-cell office:value-type="string">
            <text:p>10.27 km/h</text:p>
          </table:table-cell>
          <table:table-cell office:value-type="string">
            <text:p>5min5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38&amp;count_scracth=117&amp;dossard=817&amp;nom_prenom=Mainville%20Marcel&amp;count_sexe=105-H&amp;chrono_php=chrono_php=01h%2033m%2032s&amp;categorie=M5-H(4)&amp;categorie_2019=M5/M6-H(5)&amp;club=FOXTRAIL%20BOUZONVILLE%2057320&amp;vitesse_kilo_heure=10.26%20km/h&amp;vitesse_minute_kilo=5min50s%20au%20kilo&amp;nom_course=Feu_au_Lac_16KM&amp;">Diplome</text:a></text:p>
          </table:table-cell>
          <table:table-cell office:value-type="float" office:value="117">
            <text:p>117</text:p>
          </table:table-cell>
          <table:table-cell office:value-type="float" office:value="817">
            <text:p>817</text:p>
          </table:table-cell>
          <table:table-cell office:value-type="string">
            <text:p>Mainville Marcel</text:p>
          </table:table-cell>
          <table:table-cell office:value-type="string">
            <text:p>01h 33m 32s</text:p>
          </table:table-cell>
          <table:table-cell office:value-type="string">
            <text:p>105-H</text:p>
          </table:table-cell>
          <table:table-cell office:value-type="string">
            <text:p>M5-H(4)</text:p>
          </table:table-cell>
          <table:table-cell office:value-type="string">
            <text:p>M5/M6-H(5)</text:p>
          </table:table-cell>
          <table:table-cell office:value-type="string">
            <text:p>FOXTRAIL BOUZONVILLE 57320</text:p>
          </table:table-cell>
          <table:table-cell office:value-type="string">
            <text:p>10.26 km/h</text:p>
          </table:table-cell>
          <table:table-cell office:value-type="string">
            <text:p>5min5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39&amp;count_scracth=118&amp;dossard=762&amp;nom_prenom=PROUST%20BERNARD&amp;count_sexe=106-H&amp;chrono_php=chrono_php=01h%2033m%2046s&amp;categorie=M5-H(5)&amp;categorie_2019=M5/M6-H(6)&amp;club=&amp;vitesse_kilo_heure=10.24%20km/h&amp;vitesse_minute_kilo=5min51s%20au%20kilo&amp;nom_course=Feu_au_Lac_16KM&amp;">Diplome</text:a></text:p>
          </table:table-cell>
          <table:table-cell office:value-type="float" office:value="118">
            <text:p>118</text:p>
          </table:table-cell>
          <table:table-cell office:value-type="float" office:value="762">
            <text:p>762</text:p>
          </table:table-cell>
          <table:table-cell office:value-type="string">
            <text:p>PROUST BERNARD</text:p>
          </table:table-cell>
          <table:table-cell office:value-type="string">
            <text:p>01h 33m 46s</text:p>
          </table:table-cell>
          <table:table-cell office:value-type="string">
            <text:p>106-H</text:p>
          </table:table-cell>
          <table:table-cell office:value-type="string">
            <text:p>M5-H(5)</text:p>
          </table:table-cell>
          <table:table-cell office:value-type="string">
            <text:p>M5/M6-H(6)</text:p>
          </table:table-cell>
          <table:table-cell table:style-name="ce5"/>
          <table:table-cell office:value-type="string">
            <text:p>10.24 km/h</text:p>
          </table:table-cell>
          <table:table-cell office:value-type="string">
            <text:p>5min5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40&amp;count_scracth=119&amp;dossard=710&amp;nom_prenom=COUSINOT%20ROMUALD&amp;count_sexe=107-H&amp;chrono_php=chrono_php=01h%2033m%2050s&amp;categorie=M1-H(19)&amp;categorie_2019=M1/M2-H(39)&amp;club=ASPTT%20TOURS%20RUNNING&amp;vitesse_kilo_heure=10.23%20km/h&amp;vitesse_minute_kilo=5min51s%20au%20kilo&amp;nom_course=Feu_au_Lac_16KM&amp;">Diplome</text:a></text:p>
          </table:table-cell>
          <table:table-cell office:value-type="float" office:value="119">
            <text:p>119</text:p>
          </table:table-cell>
          <table:table-cell office:value-type="float" office:value="710">
            <text:p>710</text:p>
          </table:table-cell>
          <table:table-cell office:value-type="string">
            <text:p>COUSINOT ROMUALD</text:p>
          </table:table-cell>
          <table:table-cell office:value-type="string">
            <text:p>01h 33m 50s</text:p>
          </table:table-cell>
          <table:table-cell office:value-type="string">
            <text:p>107-H</text:p>
          </table:table-cell>
          <table:table-cell office:value-type="string">
            <text:p>M1-H(19)</text:p>
          </table:table-cell>
          <table:table-cell office:value-type="string">
            <text:p>M1/M2-H(39)</text:p>
          </table:table-cell>
          <table:table-cell office:value-type="string">
            <text:p>ASPTT TOURS RUNNING</text:p>
          </table:table-cell>
          <table:table-cell office:value-type="string">
            <text:p>10.23 km/h</text:p>
          </table:table-cell>
          <table:table-cell office:value-type="string">
            <text:p>5min5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41&amp;count_scracth=120&amp;dossard=647&amp;nom_prenom=HURON%20PIERRE&amp;count_sexe=108-H&amp;chrono_php=chrono_php=01h%2034m%2007s&amp;categorie=M6-H(2)&amp;categorie_2019=M5/M6-H(7)&amp;club=%20ENTENTE%20POITIERS%20ATHLE%2086&amp;vitesse_kilo_heure=10.2%20km/h&amp;vitesse_minute_kilo=5min52s%20au%20kilo&amp;nom_course=Feu_au_Lac_16KM&amp;">Diplome</text:a></text:p>
          </table:table-cell>
          <table:table-cell office:value-type="float" office:value="120">
            <text:p>120</text:p>
          </table:table-cell>
          <table:table-cell office:value-type="float" office:value="647">
            <text:p>647</text:p>
          </table:table-cell>
          <table:table-cell office:value-type="string">
            <text:p>HURON PIERRE</text:p>
          </table:table-cell>
          <table:table-cell office:value-type="string">
            <text:p>01h 34m 07s</text:p>
          </table:table-cell>
          <table:table-cell office:value-type="string">
            <text:p>108-H</text:p>
          </table:table-cell>
          <table:table-cell office:value-type="string">
            <text:p>M6-H(2)</text:p>
          </table:table-cell>
          <table:table-cell office:value-type="string">
            <text:p>M5/M6-H(7)</text:p>
          </table:table-cell>
          <table:table-cell office:value-type="string">
            <text:p>ENTENTE POITIERS ATHLE 86</text:p>
          </table:table-cell>
          <table:table-cell office:value-type="string">
            <text:p>10.2 km/h</text:p>
          </table:table-cell>
          <table:table-cell office:value-type="string">
            <text:p>5min5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42&amp;count_scracth=121&amp;dossard=753&amp;nom_prenom=BOULAY%20DAVID&amp;count_sexe=109-H&amp;chrono_php=chrono_php=01h%2034m%2016s&amp;categorie=M3-H(21)&amp;categorie_2019=M3/M4-H(27)&amp;club=ASPTT%20SPORT%20NATURE%20CHATEAUROUX%2036&amp;vitesse_kilo_heure=10.18%20km/h&amp;vitesse_minute_kilo=5min53s%20au%20kilo&amp;nom_course=Feu_au_Lac_16KM&amp;">Diplome</text:a></text:p>
          </table:table-cell>
          <table:table-cell office:value-type="float" office:value="121">
            <text:p>121</text:p>
          </table:table-cell>
          <table:table-cell office:value-type="float" office:value="753">
            <text:p>753</text:p>
          </table:table-cell>
          <table:table-cell office:value-type="string">
            <text:p>BOULAY DAVID</text:p>
          </table:table-cell>
          <table:table-cell office:value-type="string">
            <text:p>01h 34m 16s</text:p>
          </table:table-cell>
          <table:table-cell office:value-type="string">
            <text:p>109-H</text:p>
          </table:table-cell>
          <table:table-cell office:value-type="string">
            <text:p>M3-H(21)</text:p>
          </table:table-cell>
          <table:table-cell office:value-type="string">
            <text:p>M3/M4-H(27)</text:p>
          </table:table-cell>
          <table:table-cell office:value-type="string">
            <text:p>ASPTT SPORT NATURE CHATEAUROUX 36</text:p>
          </table:table-cell>
          <table:table-cell office:value-type="string">
            <text:p>10.18 km/h</text:p>
          </table:table-cell>
          <table:table-cell office:value-type="string">
            <text:p>5min5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43&amp;count_scracth=122&amp;dossard=779&amp;nom_prenom=NEDELEC%20JEAN-MATHIEU&amp;count_sexe=110-H&amp;chrono_php=chrono_php=01h%2034m%2029s&amp;categorie=M5-H(6)&amp;categorie_2019=M5/M6-H(8)&amp;club=COURIR%20DANS%20CHATELLERAULT&amp;vitesse_kilo_heure=10.16%20km/h&amp;vitesse_minute_kilo=5min54s%20au%20kilo&amp;nom_course=Feu_au_Lac_16KM&amp;">Diplome</text:a></text:p>
          </table:table-cell>
          <table:table-cell office:value-type="float" office:value="122">
            <text:p>122</text:p>
          </table:table-cell>
          <table:table-cell office:value-type="float" office:value="779">
            <text:p>779</text:p>
          </table:table-cell>
          <table:table-cell office:value-type="string">
            <text:p>NEDELEC JEAN-MATHIEU</text:p>
          </table:table-cell>
          <table:table-cell office:value-type="string">
            <text:p>01h 34m 29s</text:p>
          </table:table-cell>
          <table:table-cell office:value-type="string">
            <text:p>110-H</text:p>
          </table:table-cell>
          <table:table-cell office:value-type="string">
            <text:p>M5-H(6)</text:p>
          </table:table-cell>
          <table:table-cell office:value-type="string">
            <text:p>M5/M6-H(8)</text:p>
          </table:table-cell>
          <table:table-cell office:value-type="string">
            <text:p>COURIR DANS CHATELLERAULT</text:p>
          </table:table-cell>
          <table:table-cell office:value-type="string">
            <text:p>10.16 km/h</text:p>
          </table:table-cell>
          <table:table-cell office:value-type="string">
            <text:p>5min5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44&amp;count_scracth=123&amp;dossard=778&amp;nom_prenom=CHEMINADE%20MAGALI&amp;count_sexe=13-F&amp;chrono_php=chrono_php=01h%2034m%2040s&amp;categorie=M2-F(2)&amp;categorie_2019=M1/M2-F(4)&amp;club=LES%20CAVALEURS%20DU%20CLAIN&amp;vitesse_kilo_heure=10.14%20km/h&amp;vitesse_minute_kilo=5min55s%20au%20kilo&amp;nom_course=Feu_au_Lac_16KM&amp;">Diplome</text:a></text:p>
          </table:table-cell>
          <table:table-cell office:value-type="float" office:value="123">
            <text:p>123</text:p>
          </table:table-cell>
          <table:table-cell office:value-type="float" office:value="778">
            <text:p>778</text:p>
          </table:table-cell>
          <table:table-cell office:value-type="string">
            <text:p>CHEMINADE MAGALI</text:p>
          </table:table-cell>
          <table:table-cell office:value-type="string">
            <text:p>01h 34m 40s</text:p>
          </table:table-cell>
          <table:table-cell office:value-type="string">
            <text:p>13-F</text:p>
          </table:table-cell>
          <table:table-cell office:value-type="string">
            <text:p>M2-F(2)</text:p>
          </table:table-cell>
          <table:table-cell office:value-type="string">
            <text:p>M1/M2-F(4)</text:p>
          </table:table-cell>
          <table:table-cell office:value-type="string">
            <text:p>LES CAVALEURS DU CLAIN</text:p>
          </table:table-cell>
          <table:table-cell office:value-type="string">
            <text:p>10.14 km/h</text:p>
          </table:table-cell>
          <table:table-cell office:value-type="string">
            <text:p>5min5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45&amp;count_scracth=124&amp;dossard=838&amp;nom_prenom=Dos%20Santos%20John&amp;count_sexe=111-H&amp;chrono_php=chrono_php=01h%2035m%2000s&amp;categorie=M0-H(20)&amp;categorie_2019=SE/M0-H(34)&amp;club=LENCLOITRE%20JOGGING%20CLUB&amp;vitesse_kilo_heure=10.11%20km/h&amp;vitesse_minute_kilo=5min56s%20au%20kilo&amp;nom_course=Feu_au_Lac_16KM&amp;">Diplome</text:a></text:p>
          </table:table-cell>
          <table:table-cell office:value-type="float" office:value="124">
            <text:p>124</text:p>
          </table:table-cell>
          <table:table-cell office:value-type="float" office:value="838">
            <text:p>838</text:p>
          </table:table-cell>
          <table:table-cell office:value-type="string">
            <text:p>Dos Santos John</text:p>
          </table:table-cell>
          <table:table-cell office:value-type="string">
            <text:p>01h 35m 00s</text:p>
          </table:table-cell>
          <table:table-cell office:value-type="string">
            <text:p>111-H</text:p>
          </table:table-cell>
          <table:table-cell office:value-type="string">
            <text:p>M0-H(20)</text:p>
          </table:table-cell>
          <table:table-cell office:value-type="string">
            <text:p>SE/M0-H(34)</text:p>
          </table:table-cell>
          <table:table-cell office:value-type="string">
            <text:p>LENCLOITRE JOGGING CLUB</text:p>
          </table:table-cell>
          <table:table-cell office:value-type="string">
            <text:p>10.11 km/h</text:p>
          </table:table-cell>
          <table:table-cell office:value-type="string">
            <text:p>5min5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46&amp;count_scracth=125&amp;dossard=648&amp;nom_prenom=POIRIER%20CHRISTOPHE&amp;count_sexe=112-H&amp;chrono_php=chrono_php=01h%2035m%2000s&amp;categorie=M2-H(21)&amp;categorie_2019=M1/M2-H(40)&amp;club=S/L%20ATHLETIC%20CLUB%20ANGERIEN&amp;vitesse_kilo_heure=10.11%20km/h&amp;vitesse_minute_kilo=5min56s%20au%20kilo&amp;nom_course=Feu_au_Lac_16KM&amp;">Diplome</text:a></text:p>
          </table:table-cell>
          <table:table-cell office:value-type="float" office:value="125">
            <text:p>125</text:p>
          </table:table-cell>
          <table:table-cell office:value-type="float" office:value="648">
            <text:p>648</text:p>
          </table:table-cell>
          <table:table-cell office:value-type="string">
            <text:p>POIRIER CHRISTOPHE</text:p>
          </table:table-cell>
          <table:table-cell office:value-type="string">
            <text:p>01h 35m 00s</text:p>
          </table:table-cell>
          <table:table-cell office:value-type="string">
            <text:p>112-H</text:p>
          </table:table-cell>
          <table:table-cell office:value-type="string">
            <text:p>M2-H(21)</text:p>
          </table:table-cell>
          <table:table-cell office:value-type="string">
            <text:p>M1/M2-H(40)</text:p>
          </table:table-cell>
          <table:table-cell office:value-type="string">
            <text:p>S/L ATHLETIC CLUB ANGERIEN</text:p>
          </table:table-cell>
          <table:table-cell office:value-type="string">
            <text:p>10.11 km/h</text:p>
          </table:table-cell>
          <table:table-cell office:value-type="string">
            <text:p>5min5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47&amp;count_scracth=126&amp;dossard=649&amp;nom_prenom=LAYET%20LYDIANE&amp;count_sexe=14-F&amp;chrono_php=chrono_php=01h%2035m%2009s&amp;categorie=M3-F(3)&amp;categorie_2019=M3/M4-F(3)&amp;club=%20ENTENTE%20POITIERS%20ATHLE%2086&amp;vitesse_kilo_heure=10.09%20km/h&amp;vitesse_minute_kilo=5min56s%20au%20kilo&amp;nom_course=Feu_au_Lac_16KM&amp;">Diplome</text:a></text:p>
          </table:table-cell>
          <table:table-cell office:value-type="float" office:value="126">
            <text:p>126</text:p>
          </table:table-cell>
          <table:table-cell office:value-type="float" office:value="649">
            <text:p>649</text:p>
          </table:table-cell>
          <table:table-cell office:value-type="string">
            <text:p>LAYET LYDIANE</text:p>
          </table:table-cell>
          <table:table-cell office:value-type="string">
            <text:p>01h 35m 09s</text:p>
          </table:table-cell>
          <table:table-cell office:value-type="string">
            <text:p>14-F</text:p>
          </table:table-cell>
          <table:table-cell office:value-type="string">
            <text:p>M3-F(3)</text:p>
          </table:table-cell>
          <table:table-cell office:value-type="string">
            <text:p>M3/M4-F(3)</text:p>
          </table:table-cell>
          <table:table-cell office:value-type="string">
            <text:p>ENTENTE POITIERS ATHLE 86</text:p>
          </table:table-cell>
          <table:table-cell office:value-type="string">
            <text:p>10.09 km/h</text:p>
          </table:table-cell>
          <table:table-cell office:value-type="string">
            <text:p>5min5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48&amp;count_scracth=127&amp;dossard=669&amp;nom_prenom=ROUILLE%20VALENTIN&amp;count_sexe=113-H&amp;chrono_php=chrono_php=01h%2035m%2028s&amp;categorie=SE-H(15)&amp;categorie_2019=SE/M0-H(35)&amp;club=&amp;vitesse_kilo_heure=10.06%20km/h&amp;vitesse_minute_kilo=5min58s%20au%20kilo&amp;nom_course=Feu_au_Lac_16KM&amp;">Diplome</text:a></text:p>
          </table:table-cell>
          <table:table-cell office:value-type="float" office:value="127">
            <text:p>127</text:p>
          </table:table-cell>
          <table:table-cell office:value-type="float" office:value="669">
            <text:p>669</text:p>
          </table:table-cell>
          <table:table-cell office:value-type="string">
            <text:p>ROUILLE VALENTIN</text:p>
          </table:table-cell>
          <table:table-cell office:value-type="string">
            <text:p>01h 35m 28s</text:p>
          </table:table-cell>
          <table:table-cell office:value-type="string">
            <text:p>113-H</text:p>
          </table:table-cell>
          <table:table-cell office:value-type="string">
            <text:p>SE-H(15)</text:p>
          </table:table-cell>
          <table:table-cell office:value-type="string">
            <text:p>SE/M0-H(35)</text:p>
          </table:table-cell>
          <table:table-cell table:style-name="ce5"/>
          <table:table-cell office:value-type="string">
            <text:p>10.06 km/h</text:p>
          </table:table-cell>
          <table:table-cell office:value-type="string">
            <text:p>5min5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49&amp;count_scracth=128&amp;dossard=642&amp;nom_prenom=SAVIGNY%20JANICK&amp;count_sexe=114-H&amp;chrono_php=chrono_php=01h%2035m%2050s&amp;categorie=M5-H(7)&amp;categorie_2019=M5/M6-H(9)&amp;club=&amp;vitesse_kilo_heure=10.02%20km/h&amp;vitesse_minute_kilo=5min59s%20au%20kilo&amp;nom_course=Feu_au_Lac_16KM&amp;">Diplome</text:a></text:p>
          </table:table-cell>
          <table:table-cell office:value-type="float" office:value="128">
            <text:p>128</text:p>
          </table:table-cell>
          <table:table-cell office:value-type="float" office:value="642">
            <text:p>642</text:p>
          </table:table-cell>
          <table:table-cell office:value-type="string">
            <text:p>SAVIGNY JANICK</text:p>
          </table:table-cell>
          <table:table-cell office:value-type="string">
            <text:p>01h 35m 50s</text:p>
          </table:table-cell>
          <table:table-cell office:value-type="string">
            <text:p>114-H</text:p>
          </table:table-cell>
          <table:table-cell office:value-type="string">
            <text:p>M5-H(7)</text:p>
          </table:table-cell>
          <table:table-cell office:value-type="string">
            <text:p>M5/M6-H(9)</text:p>
          </table:table-cell>
          <table:table-cell table:style-name="ce5"/>
          <table:table-cell office:value-type="string">
            <text:p>10.02 km/h</text:p>
          </table:table-cell>
          <table:table-cell office:value-type="string">
            <text:p>5min5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50&amp;count_scracth=129&amp;dossard=835&amp;nom_prenom=Dos%20Santos%20Sophie&amp;count_sexe=15-F&amp;chrono_php=chrono_php=01h%2035m%2052s&amp;categorie=M0-F(6)&amp;categorie_2019=SE/M0-F(7)&amp;club=LENCLOITRE%20JOGGING%20CLUB&amp;vitesse_kilo_heure=10.01%20km/h&amp;vitesse_minute_kilo=5min59s%20au%20kilo&amp;nom_course=Feu_au_Lac_16KM&amp;">Diplome</text:a></text:p>
          </table:table-cell>
          <table:table-cell office:value-type="float" office:value="129">
            <text:p>129</text:p>
          </table:table-cell>
          <table:table-cell office:value-type="float" office:value="835">
            <text:p>835</text:p>
          </table:table-cell>
          <table:table-cell office:value-type="string">
            <text:p>Dos Santos Sophie</text:p>
          </table:table-cell>
          <table:table-cell office:value-type="string">
            <text:p>01h 35m 52s</text:p>
          </table:table-cell>
          <table:table-cell office:value-type="string">
            <text:p>15-F</text:p>
          </table:table-cell>
          <table:table-cell office:value-type="string">
            <text:p>M0-F(6)</text:p>
          </table:table-cell>
          <table:table-cell office:value-type="string">
            <text:p>SE/M0-F(7)</text:p>
          </table:table-cell>
          <table:table-cell office:value-type="string">
            <text:p>LENCLOITRE JOGGING CLUB</text:p>
          </table:table-cell>
          <table:table-cell office:value-type="string">
            <text:p>10.01 km/h</text:p>
          </table:table-cell>
          <table:table-cell office:value-type="string">
            <text:p>5min5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51&amp;count_scracth=130&amp;dossard=745&amp;nom_prenom=LAMBERT%20PETER&amp;count_sexe=115-H&amp;chrono_php=chrono_php=01h%2035m%2053s&amp;categorie=SE-H(16)&amp;categorie_2019=SE/M0-H(36)&amp;club=&amp;vitesse_kilo_heure=10.01%20km/h&amp;vitesse_minute_kilo=5min59s%20au%20kilo&amp;nom_course=Feu_au_Lac_16KM&amp;">Diplome</text:a></text:p>
          </table:table-cell>
          <table:table-cell office:value-type="float" office:value="130">
            <text:p>130</text:p>
          </table:table-cell>
          <table:table-cell office:value-type="float" office:value="745">
            <text:p>745</text:p>
          </table:table-cell>
          <table:table-cell office:value-type="string">
            <text:p>LAMBERT PETER</text:p>
          </table:table-cell>
          <table:table-cell office:value-type="string">
            <text:p>01h 35m 53s</text:p>
          </table:table-cell>
          <table:table-cell office:value-type="string">
            <text:p>115-H</text:p>
          </table:table-cell>
          <table:table-cell office:value-type="string">
            <text:p>SE-H(16)</text:p>
          </table:table-cell>
          <table:table-cell office:value-type="string">
            <text:p>SE/M0-H(36)</text:p>
          </table:table-cell>
          <table:table-cell table:style-name="ce5"/>
          <table:table-cell office:value-type="string">
            <text:p>10.01 km/h</text:p>
          </table:table-cell>
          <table:table-cell office:value-type="string">
            <text:p>5min5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52&amp;count_scracth=131&amp;dossard=797&amp;nom_prenom=BOISSIERE%20SAMUEL&amp;count_sexe=116-H&amp;chrono_php=chrono_php=01h%2035m%2057s&amp;categorie=M2-H(22)&amp;categorie_2019=M1/M2-H(41)&amp;club=&amp;vitesse_kilo_heure=10.01%20km/h&amp;vitesse_minute_kilo=5min59s%20au%20kilo&amp;nom_course=Feu_au_Lac_16KM&amp;">Diplome</text:a></text:p>
          </table:table-cell>
          <table:table-cell office:value-type="float" office:value="131">
            <text:p>131</text:p>
          </table:table-cell>
          <table:table-cell office:value-type="float" office:value="797">
            <text:p>797</text:p>
          </table:table-cell>
          <table:table-cell office:value-type="string">
            <text:p>BOISSIERE SAMUEL</text:p>
          </table:table-cell>
          <table:table-cell office:value-type="string">
            <text:p>01h 35m 57s</text:p>
          </table:table-cell>
          <table:table-cell office:value-type="string">
            <text:p>116-H</text:p>
          </table:table-cell>
          <table:table-cell office:value-type="string">
            <text:p>M2-H(22)</text:p>
          </table:table-cell>
          <table:table-cell office:value-type="string">
            <text:p>M1/M2-H(41)</text:p>
          </table:table-cell>
          <table:table-cell table:style-name="ce5"/>
          <table:table-cell office:value-type="string">
            <text:p>10.01 km/h</text:p>
          </table:table-cell>
          <table:table-cell office:value-type="string">
            <text:p>5min5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53&amp;count_scracth=132&amp;dossard=771&amp;nom_prenom=CHEVALET%20SEBASTIEN&amp;count_sexe=117-H&amp;chrono_php=chrono_php=01h%2036m%2004s&amp;categorie=M2-H(23)&amp;categorie_2019=M1/M2-H(42)&amp;club=LES%20LIONS%20CHATELLERAUDAIS&amp;vitesse_kilo_heure=9.99%20km/h&amp;vitesse_minute_kilo=6min00s%20au%20kilo&amp;nom_course=Feu_au_Lac_16KM&amp;">Diplome</text:a></text:p>
          </table:table-cell>
          <table:table-cell office:value-type="float" office:value="132">
            <text:p>132</text:p>
          </table:table-cell>
          <table:table-cell office:value-type="float" office:value="771">
            <text:p>771</text:p>
          </table:table-cell>
          <table:table-cell office:value-type="string">
            <text:p>CHEVALET SEBASTIEN</text:p>
          </table:table-cell>
          <table:table-cell office:value-type="string">
            <text:p>01h 36m 04s</text:p>
          </table:table-cell>
          <table:table-cell office:value-type="string">
            <text:p>117-H</text:p>
          </table:table-cell>
          <table:table-cell office:value-type="string">
            <text:p>M2-H(23)</text:p>
          </table:table-cell>
          <table:table-cell office:value-type="string">
            <text:p>M1/M2-H(42)</text:p>
          </table:table-cell>
          <table:table-cell office:value-type="string">
            <text:p>LES LIONS CHATELLERAUDAIS</text:p>
          </table:table-cell>
          <table:table-cell office:value-type="string">
            <text:p>9.99 km/h</text:p>
          </table:table-cell>
          <table:table-cell office:value-type="string">
            <text:p>6min0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54&amp;count_scracth=133&amp;dossard=757&amp;nom_prenom=BODIN%20JEAN%20NOEL&amp;count_sexe=118-H&amp;chrono_php=chrono_php=01h%2036m%2016s&amp;categorie=M3-H(22)&amp;categorie_2019=M3/M4-H(28)&amp;club=LES%20RUNNEURS%20DES%20VIGNES&amp;vitesse_kilo_heure=9.97%20km/h&amp;vitesse_minute_kilo=6min01s%20au%20kilo&amp;nom_course=Feu_au_Lac_16KM&amp;">Diplome</text:a></text:p>
          </table:table-cell>
          <table:table-cell office:value-type="float" office:value="133">
            <text:p>133</text:p>
          </table:table-cell>
          <table:table-cell office:value-type="float" office:value="757">
            <text:p>757</text:p>
          </table:table-cell>
          <table:table-cell office:value-type="string">
            <text:p>BODIN JEAN NOEL</text:p>
          </table:table-cell>
          <table:table-cell office:value-type="string">
            <text:p>01h 36m 16s</text:p>
          </table:table-cell>
          <table:table-cell office:value-type="string">
            <text:p>118-H</text:p>
          </table:table-cell>
          <table:table-cell office:value-type="string">
            <text:p>M3-H(22)</text:p>
          </table:table-cell>
          <table:table-cell office:value-type="string">
            <text:p>M3/M4-H(28)</text:p>
          </table:table-cell>
          <table:table-cell office:value-type="string">
            <text:p>LES RUNNEURS DES VIGNES</text:p>
          </table:table-cell>
          <table:table-cell office:value-type="string">
            <text:p>9.97 km/h</text:p>
          </table:table-cell>
          <table:table-cell office:value-type="string">
            <text:p>6min0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56&amp;count_scracth=134&amp;dossard=814&amp;nom_prenom=Jolivet%20Eric&amp;count_sexe=119-H&amp;chrono_php=chrono_php=01h%2036m%2023s&amp;categorie=M3-H(23)&amp;categorie_2019=M3/M4-H(29)&amp;club=LES%20PTITS%20MOTEURS&amp;vitesse_kilo_heure=9.96%20km/h&amp;vitesse_minute_kilo=6min01s%20au%20kilo&amp;nom_course=Feu_au_Lac_16KM&amp;">Diplome</text:a></text:p>
          </table:table-cell>
          <table:table-cell office:value-type="float" office:value="134">
            <text:p>134</text:p>
          </table:table-cell>
          <table:table-cell office:value-type="float" office:value="814">
            <text:p>814</text:p>
          </table:table-cell>
          <table:table-cell office:value-type="string">
            <text:p>Jolivet Eric</text:p>
          </table:table-cell>
          <table:table-cell office:value-type="string">
            <text:p>01h 36m 23s</text:p>
          </table:table-cell>
          <table:table-cell office:value-type="string">
            <text:p>119-H</text:p>
          </table:table-cell>
          <table:table-cell office:value-type="string">
            <text:p>M3-H(23)</text:p>
          </table:table-cell>
          <table:table-cell office:value-type="string">
            <text:p>M3/M4-H(29)</text:p>
          </table:table-cell>
          <table:table-cell office:value-type="string">
            <text:p>LES PTITS MOTEURS</text:p>
          </table:table-cell>
          <table:table-cell office:value-type="string">
            <text:p>9.96 km/h</text:p>
          </table:table-cell>
          <table:table-cell office:value-type="string">
            <text:p>6min0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57&amp;count_scracth=135&amp;dossard=733&amp;nom_prenom=GOUIN%20LAURENT&amp;count_sexe=120-H&amp;chrono_php=chrono_php=01h%2036m%2039s&amp;categorie=M3-H(24)&amp;categorie_2019=M3/M4-H(30)&amp;club=ASCORI&amp;vitesse_kilo_heure=9.93%20km/h&amp;vitesse_minute_kilo=6min02s%20au%20kilo&amp;nom_course=Feu_au_Lac_16KM&amp;">Diplome</text:a></text:p>
          </table:table-cell>
          <table:table-cell office:value-type="float" office:value="135">
            <text:p>135</text:p>
          </table:table-cell>
          <table:table-cell office:value-type="float" office:value="733">
            <text:p>733</text:p>
          </table:table-cell>
          <table:table-cell office:value-type="string">
            <text:p>GOUIN LAURENT</text:p>
          </table:table-cell>
          <table:table-cell office:value-type="string">
            <text:p>01h 36m 39s</text:p>
          </table:table-cell>
          <table:table-cell office:value-type="string">
            <text:p>120-H</text:p>
          </table:table-cell>
          <table:table-cell office:value-type="string">
            <text:p>M3-H(24)</text:p>
          </table:table-cell>
          <table:table-cell office:value-type="string">
            <text:p>M3/M4-H(30)</text:p>
          </table:table-cell>
          <table:table-cell office:value-type="string">
            <text:p>ASCORI</text:p>
          </table:table-cell>
          <table:table-cell office:value-type="string">
            <text:p>9.93 km/h</text:p>
          </table:table-cell>
          <table:table-cell office:value-type="string">
            <text:p>6min0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58&amp;count_scracth=136&amp;dossard=638&amp;nom_prenom=OGIER%20CHRISTOPHE&amp;count_sexe=121-H&amp;chrono_php=chrono_php=01h%2036m%2042s&amp;categorie=M2-H(24)&amp;categorie_2019=M1/M2-H(43)&amp;club=&amp;vitesse_kilo_heure=9.93%20km/h&amp;vitesse_minute_kilo=6min02s%20au%20kilo&amp;nom_course=Feu_au_Lac_16KM&amp;">Diplome</text:a></text:p>
          </table:table-cell>
          <table:table-cell office:value-type="float" office:value="136">
            <text:p>136</text:p>
          </table:table-cell>
          <table:table-cell office:value-type="float" office:value="638">
            <text:p>638</text:p>
          </table:table-cell>
          <table:table-cell office:value-type="string">
            <text:p>OGIER CHRISTOPHE</text:p>
          </table:table-cell>
          <table:table-cell office:value-type="string">
            <text:p>01h 36m 42s</text:p>
          </table:table-cell>
          <table:table-cell office:value-type="string">
            <text:p>121-H</text:p>
          </table:table-cell>
          <table:table-cell office:value-type="string">
            <text:p>M2-H(24)</text:p>
          </table:table-cell>
          <table:table-cell office:value-type="string">
            <text:p>M1/M2-H(43)</text:p>
          </table:table-cell>
          <table:table-cell table:style-name="ce5"/>
          <table:table-cell office:value-type="string">
            <text:p>9.93 km/h</text:p>
          </table:table-cell>
          <table:table-cell office:value-type="string">
            <text:p>6min0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59&amp;count_scracth=137&amp;dossard=852&amp;nom_prenom=Auzenet%20Emmanuel&amp;count_sexe=122-H&amp;chrono_php=chrono_php=01h%2036m%2042s&amp;categorie=M1-H(20)&amp;categorie_2019=M1/M2-H(44)&amp;club=&amp;vitesse_kilo_heure=9.93%20km/h&amp;vitesse_minute_kilo=6min02s%20au%20kilo&amp;nom_course=Feu_au_Lac_16KM&amp;">Diplome</text:a></text:p>
          </table:table-cell>
          <table:table-cell office:value-type="float" office:value="137">
            <text:p>137</text:p>
          </table:table-cell>
          <table:table-cell office:value-type="float" office:value="852">
            <text:p>852</text:p>
          </table:table-cell>
          <table:table-cell office:value-type="string">
            <text:p>Auzenet Emmanuel</text:p>
          </table:table-cell>
          <table:table-cell office:value-type="string">
            <text:p>01h 36m 42s</text:p>
          </table:table-cell>
          <table:table-cell office:value-type="string">
            <text:p>122-H</text:p>
          </table:table-cell>
          <table:table-cell office:value-type="string">
            <text:p>M1-H(20)</text:p>
          </table:table-cell>
          <table:table-cell office:value-type="string">
            <text:p>M1/M2-H(44)</text:p>
          </table:table-cell>
          <table:table-cell table:style-name="ce5"/>
          <table:table-cell office:value-type="string">
            <text:p>9.93 km/h</text:p>
          </table:table-cell>
          <table:table-cell office:value-type="string">
            <text:p>6min0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60&amp;count_scracth=138&amp;dossard=707&amp;nom_prenom=MILLION%20FRANCK&amp;count_sexe=123-H&amp;chrono_php=chrono_php=01h%2036m%2057s&amp;categorie=M4-H(7)&amp;categorie_2019=M3/M4-H(31)&amp;club=COURIR%20DANS%20CHATELLERAULT&amp;vitesse_kilo_heure=9.9%20km/h&amp;vitesse_minute_kilo=6min03s%20au%20kilo&amp;nom_course=Feu_au_Lac_16KM&amp;">Diplome</text:a></text:p>
          </table:table-cell>
          <table:table-cell office:value-type="float" office:value="138">
            <text:p>138</text:p>
          </table:table-cell>
          <table:table-cell office:value-type="float" office:value="707">
            <text:p>707</text:p>
          </table:table-cell>
          <table:table-cell office:value-type="string">
            <text:p>MILLION FRANCK</text:p>
          </table:table-cell>
          <table:table-cell office:value-type="string">
            <text:p>01h 36m 57s</text:p>
          </table:table-cell>
          <table:table-cell office:value-type="string">
            <text:p>123-H</text:p>
          </table:table-cell>
          <table:table-cell office:value-type="string">
            <text:p>M4-H(7)</text:p>
          </table:table-cell>
          <table:table-cell office:value-type="string">
            <text:p>M3/M4-H(31)</text:p>
          </table:table-cell>
          <table:table-cell office:value-type="string">
            <text:p>COURIR DANS CHATELLERAULT</text:p>
          </table:table-cell>
          <table:table-cell office:value-type="string">
            <text:p>9.9 km/h</text:p>
          </table:table-cell>
          <table:table-cell office:value-type="string">
            <text:p>6min0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61&amp;count_scracth=139&amp;dossard=627&amp;nom_prenom=BOSSARD%20JEAN%20JACQUES&amp;count_sexe=124-H&amp;chrono_php=chrono_php=01h%2037m%2005s&amp;categorie=M4-H(8)&amp;categorie_2019=M3/M4-H(32)&amp;club=&amp;vitesse_kilo_heure=9.89%20km/h&amp;vitesse_minute_kilo=6min04s%20au%20kilo&amp;nom_course=Feu_au_Lac_16KM&amp;">Diplome</text:a></text:p>
          </table:table-cell>
          <table:table-cell office:value-type="float" office:value="139">
            <text:p>139</text:p>
          </table:table-cell>
          <table:table-cell office:value-type="float" office:value="627">
            <text:p>627</text:p>
          </table:table-cell>
          <table:table-cell office:value-type="string">
            <text:p>BOSSARD JEAN JACQUES</text:p>
          </table:table-cell>
          <table:table-cell office:value-type="string">
            <text:p>01h 37m 05s</text:p>
          </table:table-cell>
          <table:table-cell office:value-type="string">
            <text:p>124-H</text:p>
          </table:table-cell>
          <table:table-cell office:value-type="string">
            <text:p>M4-H(8)</text:p>
          </table:table-cell>
          <table:table-cell office:value-type="string">
            <text:p>M3/M4-H(32)</text:p>
          </table:table-cell>
          <table:table-cell table:style-name="ce5"/>
          <table:table-cell office:value-type="string">
            <text:p>9.89 km/h</text:p>
          </table:table-cell>
          <table:table-cell office:value-type="string">
            <text:p>6min0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62&amp;count_scracth=140&amp;dossard=671&amp;nom_prenom=MARCADIER%20STEPHAN&amp;count_sexe=125-H&amp;chrono_php=chrono_php=01h%2037m%2015s&amp;categorie=M3-H(25)&amp;categorie_2019=M3/M4-H(33)&amp;club=%20ENTENTE%20POITIERS%20ATHLE%2086&amp;vitesse_kilo_heure=9.87%20km/h&amp;vitesse_minute_kilo=6min04s%20au%20kilo&amp;nom_course=Feu_au_Lac_16KM&amp;">Diplome</text:a></text:p>
          </table:table-cell>
          <table:table-cell office:value-type="float" office:value="140">
            <text:p>140</text:p>
          </table:table-cell>
          <table:table-cell office:value-type="float" office:value="671">
            <text:p>671</text:p>
          </table:table-cell>
          <table:table-cell office:value-type="string">
            <text:p>MARCADIER STEPHAN</text:p>
          </table:table-cell>
          <table:table-cell office:value-type="string">
            <text:p>01h 37m 15s</text:p>
          </table:table-cell>
          <table:table-cell office:value-type="string">
            <text:p>125-H</text:p>
          </table:table-cell>
          <table:table-cell office:value-type="string">
            <text:p>M3-H(25)</text:p>
          </table:table-cell>
          <table:table-cell office:value-type="string">
            <text:p>M3/M4-H(33)</text:p>
          </table:table-cell>
          <table:table-cell office:value-type="string">
            <text:p>ENTENTE POITIERS ATHLE 86</text:p>
          </table:table-cell>
          <table:table-cell office:value-type="string">
            <text:p>9.87 km/h</text:p>
          </table:table-cell>
          <table:table-cell office:value-type="string">
            <text:p>6min0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63&amp;count_scracth=141&amp;dossard=656&amp;nom_prenom=BERNIER%20MICHEL&amp;count_sexe=126-H&amp;chrono_php=chrono_php=01h%2037m%2023s&amp;categorie=M2-H(25)&amp;categorie_2019=M1/M2-H(45)&amp;club=LENCLOITRE%20JC86&amp;vitesse_kilo_heure=9.86%20km/h&amp;vitesse_minute_kilo=6min05s%20au%20kilo&amp;nom_course=Feu_au_Lac_16KM&amp;">Diplome</text:a></text:p>
          </table:table-cell>
          <table:table-cell office:value-type="float" office:value="141">
            <text:p>141</text:p>
          </table:table-cell>
          <table:table-cell office:value-type="float" office:value="656">
            <text:p>656</text:p>
          </table:table-cell>
          <table:table-cell office:value-type="string">
            <text:p>BERNIER MICHEL</text:p>
          </table:table-cell>
          <table:table-cell office:value-type="string">
            <text:p>01h 37m 23s</text:p>
          </table:table-cell>
          <table:table-cell office:value-type="string">
            <text:p>126-H</text:p>
          </table:table-cell>
          <table:table-cell office:value-type="string">
            <text:p>M2-H(25)</text:p>
          </table:table-cell>
          <table:table-cell office:value-type="string">
            <text:p>M1/M2-H(45)</text:p>
          </table:table-cell>
          <table:table-cell office:value-type="string">
            <text:p>LENCLOITRE JC86</text:p>
          </table:table-cell>
          <table:table-cell office:value-type="string">
            <text:p>9.86 km/h</text:p>
          </table:table-cell>
          <table:table-cell office:value-type="string">
            <text:p>6min0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64&amp;count_scracth=142&amp;dossard=628&amp;nom_prenom=LECLERE%20JULIE&amp;count_sexe=16-F&amp;chrono_php=chrono_php=01h%2037m%2044s&amp;categorie=SE-F(2)&amp;categorie_2019=SE/M0-F(8)&amp;club=&amp;vitesse_kilo_heure=9.82%20km/h&amp;vitesse_minute_kilo=6min06s%20au%20kilo&amp;nom_course=Feu_au_Lac_16KM&amp;">Diplome</text:a></text:p>
          </table:table-cell>
          <table:table-cell office:value-type="float" office:value="142">
            <text:p>142</text:p>
          </table:table-cell>
          <table:table-cell office:value-type="float" office:value="628">
            <text:p>628</text:p>
          </table:table-cell>
          <table:table-cell office:value-type="string">
            <text:p>LECLERE JULIE</text:p>
          </table:table-cell>
          <table:table-cell office:value-type="string">
            <text:p>01h 37m 44s</text:p>
          </table:table-cell>
          <table:table-cell office:value-type="string">
            <text:p>16-F</text:p>
          </table:table-cell>
          <table:table-cell office:value-type="string">
            <text:p>SE-F(2)</text:p>
          </table:table-cell>
          <table:table-cell office:value-type="string">
            <text:p>SE/M0-F(8)</text:p>
          </table:table-cell>
          <table:table-cell table:style-name="ce5"/>
          <table:table-cell office:value-type="string">
            <text:p>9.82 km/h</text:p>
          </table:table-cell>
          <table:table-cell office:value-type="string">
            <text:p>6min0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65&amp;count_scracth=143&amp;dossard=755&amp;nom_prenom=DAMANGE%20FLORIAN&amp;count_sexe=127-H&amp;chrono_php=chrono_php=01h%2037m%2053s&amp;categorie=M2-H(26)&amp;categorie_2019=M1/M2-H(46)&amp;club=LES%20GAZELLES%20ANTRAN&amp;vitesse_kilo_heure=9.81%20km/h&amp;vitesse_minute_kilo=6min07s%20au%20kilo&amp;nom_course=Feu_au_Lac_16KM&amp;">Diplome</text:a></text:p>
          </table:table-cell>
          <table:table-cell office:value-type="float" office:value="143">
            <text:p>143</text:p>
          </table:table-cell>
          <table:table-cell office:value-type="float" office:value="755">
            <text:p>755</text:p>
          </table:table-cell>
          <table:table-cell office:value-type="string">
            <text:p>DAMANGE FLORIAN</text:p>
          </table:table-cell>
          <table:table-cell office:value-type="string">
            <text:p>01h 37m 53s</text:p>
          </table:table-cell>
          <table:table-cell office:value-type="string">
            <text:p>127-H</text:p>
          </table:table-cell>
          <table:table-cell office:value-type="string">
            <text:p>M2-H(26)</text:p>
          </table:table-cell>
          <table:table-cell office:value-type="string">
            <text:p>M1/M2-H(46)</text:p>
          </table:table-cell>
          <table:table-cell office:value-type="string">
            <text:p>LES GAZELLES ANTRAN</text:p>
          </table:table-cell>
          <table:table-cell office:value-type="string">
            <text:p>9.81 km/h</text:p>
          </table:table-cell>
          <table:table-cell office:value-type="string">
            <text:p>6min0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67&amp;count_scracth=144&amp;dossard=796&amp;nom_prenom=THIAUDIERE%20VALENTIN&amp;count_sexe=128-H&amp;chrono_php=chrono_php=01h%2037m%2058s&amp;categorie=SE-H(17)&amp;categorie_2019=SE/M0-H(37)&amp;club=&amp;vitesse_kilo_heure=9.8%20km/h&amp;vitesse_minute_kilo=6min07s%20au%20kilo&amp;nom_course=Feu_au_Lac_16KM&amp;">Diplome</text:a></text:p>
          </table:table-cell>
          <table:table-cell office:value-type="float" office:value="144">
            <text:p>144</text:p>
          </table:table-cell>
          <table:table-cell office:value-type="float" office:value="796">
            <text:p>796</text:p>
          </table:table-cell>
          <table:table-cell office:value-type="string">
            <text:p>THIAUDIERE VALENTIN</text:p>
          </table:table-cell>
          <table:table-cell office:value-type="string">
            <text:p>01h 37m 58s</text:p>
          </table:table-cell>
          <table:table-cell office:value-type="string">
            <text:p>128-H</text:p>
          </table:table-cell>
          <table:table-cell office:value-type="string">
            <text:p>SE-H(17)</text:p>
          </table:table-cell>
          <table:table-cell office:value-type="string">
            <text:p>SE/M0-H(37)</text:p>
          </table:table-cell>
          <table:table-cell table:style-name="ce5"/>
          <table:table-cell office:value-type="string">
            <text:p>9.8 km/h</text:p>
          </table:table-cell>
          <table:table-cell office:value-type="string">
            <text:p>6min0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68&amp;count_scracth=145&amp;dossard=795&amp;nom_prenom=JACQUET%20BENOIT&amp;count_sexe=129-H&amp;chrono_php=chrono_php=01h%2038m%2000s&amp;categorie=M1-H(21)&amp;categorie_2019=M1/M2-H(47)&amp;club=FOULEES%20DOUCES%20MONTAMISE&amp;vitesse_kilo_heure=9.8%20km/h&amp;vitesse_minute_kilo=6min07s%20au%20kilo&amp;nom_course=Feu_au_Lac_16KM&amp;">Diplome</text:a></text:p>
          </table:table-cell>
          <table:table-cell office:value-type="float" office:value="145">
            <text:p>145</text:p>
          </table:table-cell>
          <table:table-cell office:value-type="float" office:value="795">
            <text:p>795</text:p>
          </table:table-cell>
          <table:table-cell office:value-type="string">
            <text:p>JACQUET BENOIT</text:p>
          </table:table-cell>
          <table:table-cell office:value-type="string">
            <text:p>01h 38m 00s</text:p>
          </table:table-cell>
          <table:table-cell office:value-type="string">
            <text:p>129-H</text:p>
          </table:table-cell>
          <table:table-cell office:value-type="string">
            <text:p>M1-H(21)</text:p>
          </table:table-cell>
          <table:table-cell office:value-type="string">
            <text:p>M1/M2-H(47)</text:p>
          </table:table-cell>
          <table:table-cell office:value-type="string">
            <text:p>FOULEES DOUCES MONTAMISE</text:p>
          </table:table-cell>
          <table:table-cell office:value-type="string">
            <text:p>9.8 km/h</text:p>
          </table:table-cell>
          <table:table-cell office:value-type="string">
            <text:p>6min0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69&amp;count_scracth=146&amp;dossard=681&amp;nom_prenom=FOURRE%20JEROME&amp;count_sexe=130-H&amp;chrono_php=chrono_php=01h%2038m%2001s&amp;categorie=M3-H(26)&amp;categorie_2019=M3/M4-H(34)&amp;club=COURIR%20A%20COULOMBIERS&amp;vitesse_kilo_heure=9.79%20km/h&amp;vitesse_minute_kilo=6min07s%20au%20kilo&amp;nom_course=Feu_au_Lac_16KM&amp;">Diplome</text:a></text:p>
          </table:table-cell>
          <table:table-cell office:value-type="float" office:value="146">
            <text:p>146</text:p>
          </table:table-cell>
          <table:table-cell office:value-type="float" office:value="681">
            <text:p>681</text:p>
          </table:table-cell>
          <table:table-cell office:value-type="string">
            <text:p>FOURRE JEROME</text:p>
          </table:table-cell>
          <table:table-cell office:value-type="string">
            <text:p>01h 38m 01s</text:p>
          </table:table-cell>
          <table:table-cell office:value-type="string">
            <text:p>130-H</text:p>
          </table:table-cell>
          <table:table-cell office:value-type="string">
            <text:p>M3-H(26)</text:p>
          </table:table-cell>
          <table:table-cell office:value-type="string">
            <text:p>M3/M4-H(34)</text:p>
          </table:table-cell>
          <table:table-cell office:value-type="string">
            <text:p>COURIR A COULOMBIERS</text:p>
          </table:table-cell>
          <table:table-cell office:value-type="string">
            <text:p>9.79 km/h</text:p>
          </table:table-cell>
          <table:table-cell office:value-type="string">
            <text:p>6min0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70&amp;count_scracth=147&amp;dossard=830&amp;nom_prenom=Sellier%20Franck&amp;count_sexe=131-H&amp;chrono_php=chrono_php=01h%2038m%2013s&amp;categorie=M2-H(27)&amp;categorie_2019=M1/M2-H(48)&amp;club=&amp;vitesse_kilo_heure=9.77%20km/h&amp;vitesse_minute_kilo=6min08s%20au%20kilo&amp;nom_course=Feu_au_Lac_16KM&amp;">Diplome</text:a></text:p>
          </table:table-cell>
          <table:table-cell office:value-type="float" office:value="147">
            <text:p>147</text:p>
          </table:table-cell>
          <table:table-cell office:value-type="float" office:value="830">
            <text:p>830</text:p>
          </table:table-cell>
          <table:table-cell office:value-type="string">
            <text:p>Sellier Franck</text:p>
          </table:table-cell>
          <table:table-cell office:value-type="string">
            <text:p>01h 38m 13s</text:p>
          </table:table-cell>
          <table:table-cell office:value-type="string">
            <text:p>131-H</text:p>
          </table:table-cell>
          <table:table-cell office:value-type="string">
            <text:p>M2-H(27)</text:p>
          </table:table-cell>
          <table:table-cell office:value-type="string">
            <text:p>M1/M2-H(48)</text:p>
          </table:table-cell>
          <table:table-cell table:style-name="ce5"/>
          <table:table-cell office:value-type="string">
            <text:p>9.77 km/h</text:p>
          </table:table-cell>
          <table:table-cell office:value-type="string">
            <text:p>6min0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71&amp;count_scracth=148&amp;dossard=743&amp;nom_prenom=CATREVAUX%20BENJAMIN&amp;count_sexe=132-H&amp;chrono_php=chrono_php=01h%2038m%2018s&amp;categorie=M1-H(22)&amp;categorie_2019=M1/M2-H(49)&amp;club=LA%20PETITE%20FAMILLE&amp;vitesse_kilo_heure=9.77%20km/h&amp;vitesse_minute_kilo=6min08s%20au%20kilo&amp;nom_course=Feu_au_Lac_16KM&amp;">Diplome</text:a></text:p>
          </table:table-cell>
          <table:table-cell office:value-type="float" office:value="148">
            <text:p>148</text:p>
          </table:table-cell>
          <table:table-cell office:value-type="float" office:value="743">
            <text:p>743</text:p>
          </table:table-cell>
          <table:table-cell office:value-type="string">
            <text:p>CATREVAUX BENJAMIN</text:p>
          </table:table-cell>
          <table:table-cell office:value-type="string">
            <text:p>01h 38m 18s</text:p>
          </table:table-cell>
          <table:table-cell office:value-type="string">
            <text:p>132-H</text:p>
          </table:table-cell>
          <table:table-cell office:value-type="string">
            <text:p>M1-H(22)</text:p>
          </table:table-cell>
          <table:table-cell office:value-type="string">
            <text:p>M1/M2-H(49)</text:p>
          </table:table-cell>
          <table:table-cell office:value-type="string">
            <text:p>LA PETITE FAMILLE</text:p>
          </table:table-cell>
          <table:table-cell office:value-type="string">
            <text:p>9.77 km/h</text:p>
          </table:table-cell>
          <table:table-cell office:value-type="string">
            <text:p>6min0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72&amp;count_scracth=149&amp;dossard=789&amp;nom_prenom=JUTANT%20BAPTISTE&amp;count_sexe=133-H&amp;chrono_php=chrono_php=01h%2038m%2025s&amp;categorie=M1-H(23)&amp;categorie_2019=M1/M2-H(50)&amp;club=&amp;vitesse_kilo_heure=9.75%20km/h&amp;vitesse_minute_kilo=6min09s%20au%20kilo&amp;nom_course=Feu_au_Lac_16KM&amp;">Diplome</text:a></text:p>
          </table:table-cell>
          <table:table-cell office:value-type="float" office:value="149">
            <text:p>149</text:p>
          </table:table-cell>
          <table:table-cell office:value-type="float" office:value="789">
            <text:p>789</text:p>
          </table:table-cell>
          <table:table-cell office:value-type="string">
            <text:p>JUTANT BAPTISTE</text:p>
          </table:table-cell>
          <table:table-cell office:value-type="string">
            <text:p>01h 38m 25s</text:p>
          </table:table-cell>
          <table:table-cell office:value-type="string">
            <text:p>133-H</text:p>
          </table:table-cell>
          <table:table-cell office:value-type="string">
            <text:p>M1-H(23)</text:p>
          </table:table-cell>
          <table:table-cell office:value-type="string">
            <text:p>M1/M2-H(50)</text:p>
          </table:table-cell>
          <table:table-cell table:style-name="ce5"/>
          <table:table-cell office:value-type="string">
            <text:p>9.75 km/h</text:p>
          </table:table-cell>
          <table:table-cell office:value-type="string">
            <text:p>6min0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73&amp;count_scracth=150&amp;dossard=715&amp;nom_prenom=PREAU%20VERONIQUE&amp;count_sexe=17-F&amp;chrono_php=chrono_php=01h%2038m%2027s&amp;categorie=M4-F(1)&amp;categorie_2019=M3/M4-F(4)&amp;club=COURIR%20DANS%20CHATELLERAULT&amp;vitesse_kilo_heure=9.75%20km/h&amp;vitesse_minute_kilo=6min09s%20au%20kilo&amp;nom_course=Feu_au_Lac_16KM&amp;">Diplome</text:a></text:p>
          </table:table-cell>
          <table:table-cell office:value-type="float" office:value="150">
            <text:p>150</text:p>
          </table:table-cell>
          <table:table-cell office:value-type="float" office:value="715">
            <text:p>715</text:p>
          </table:table-cell>
          <table:table-cell office:value-type="string">
            <text:p>PREAU VERONIQUE</text:p>
          </table:table-cell>
          <table:table-cell office:value-type="string">
            <text:p>01h 38m 27s</text:p>
          </table:table-cell>
          <table:table-cell office:value-type="string">
            <text:p>17-F</text:p>
          </table:table-cell>
          <table:table-cell office:value-type="string">
            <text:p>M4-F(1)</text:p>
          </table:table-cell>
          <table:table-cell office:value-type="string">
            <text:p>M3/M4-F(4)</text:p>
          </table:table-cell>
          <table:table-cell office:value-type="string">
            <text:p>COURIR DANS CHATELLERAULT</text:p>
          </table:table-cell>
          <table:table-cell office:value-type="string">
            <text:p>9.75 km/h</text:p>
          </table:table-cell>
          <table:table-cell office:value-type="string">
            <text:p>6min0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74&amp;count_scracth=151&amp;dossard=639&amp;nom_prenom=PICHON%20LYDIE&amp;count_sexe=18-F&amp;chrono_php=chrono_php=01h%2038m%2030s&amp;categorie=M3-F(4)&amp;categorie_2019=M3/M4-F(5)&amp;club=&amp;vitesse_kilo_heure=9.75%20km/h&amp;vitesse_minute_kilo=6min09s%20au%20kilo&amp;nom_course=Feu_au_Lac_16KM&amp;">Diplome</text:a></text:p>
          </table:table-cell>
          <table:table-cell office:value-type="float" office:value="151">
            <text:p>151</text:p>
          </table:table-cell>
          <table:table-cell office:value-type="float" office:value="639">
            <text:p>639</text:p>
          </table:table-cell>
          <table:table-cell office:value-type="string">
            <text:p>PICHON LYDIE</text:p>
          </table:table-cell>
          <table:table-cell office:value-type="string">
            <text:p>01h 38m 30s</text:p>
          </table:table-cell>
          <table:table-cell office:value-type="string">
            <text:p>18-F</text:p>
          </table:table-cell>
          <table:table-cell office:value-type="string">
            <text:p>M3-F(4)</text:p>
          </table:table-cell>
          <table:table-cell office:value-type="string">
            <text:p>M3/M4-F(5)</text:p>
          </table:table-cell>
          <table:table-cell table:style-name="ce5"/>
          <table:table-cell office:value-type="string">
            <text:p>9.75 km/h</text:p>
          </table:table-cell>
          <table:table-cell office:value-type="string">
            <text:p>6min0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75&amp;count_scracth=152&amp;dossard=776&amp;nom_prenom=RIVIERE%20SEBASTIEN&amp;count_sexe=134-H&amp;chrono_php=chrono_php=01h%2038m%2035s&amp;categorie=M1-H(24)&amp;categorie_2019=M1/M2-H(51)&amp;club=LES%20GAZELLES%20ANTRAN&amp;vitesse_kilo_heure=9.74%20km/h&amp;vitesse_minute_kilo=6min09s%20au%20kilo&amp;nom_course=Feu_au_Lac_16KM&amp;">Diplome</text:a></text:p>
          </table:table-cell>
          <table:table-cell office:value-type="float" office:value="152">
            <text:p>152</text:p>
          </table:table-cell>
          <table:table-cell office:value-type="float" office:value="776">
            <text:p>776</text:p>
          </table:table-cell>
          <table:table-cell office:value-type="string">
            <text:p>RIVIERE SEBASTIEN</text:p>
          </table:table-cell>
          <table:table-cell office:value-type="string">
            <text:p>01h 38m 35s</text:p>
          </table:table-cell>
          <table:table-cell office:value-type="string">
            <text:p>134-H</text:p>
          </table:table-cell>
          <table:table-cell office:value-type="string">
            <text:p>M1-H(24)</text:p>
          </table:table-cell>
          <table:table-cell office:value-type="string">
            <text:p>M1/M2-H(51)</text:p>
          </table:table-cell>
          <table:table-cell office:value-type="string">
            <text:p>LES GAZELLES ANTRAN</text:p>
          </table:table-cell>
          <table:table-cell office:value-type="string">
            <text:p>9.74 km/h</text:p>
          </table:table-cell>
          <table:table-cell office:value-type="string">
            <text:p>6min0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76&amp;count_scracth=153&amp;dossard=673&amp;nom_prenom=RIVIERE%20DAMIEN&amp;count_sexe=135-H&amp;chrono_php=chrono_php=01h%2038m%2035s&amp;categorie=SE-H(18)&amp;categorie_2019=SE/M0-H(38)&amp;club=&amp;vitesse_kilo_heure=9.74%20km/h&amp;vitesse_minute_kilo=6min09s%20au%20kilo&amp;nom_course=Feu_au_Lac_16KM&amp;">Diplome</text:a></text:p>
          </table:table-cell>
          <table:table-cell office:value-type="float" office:value="153">
            <text:p>153</text:p>
          </table:table-cell>
          <table:table-cell office:value-type="float" office:value="673">
            <text:p>673</text:p>
          </table:table-cell>
          <table:table-cell office:value-type="string">
            <text:p>RIVIERE DAMIEN</text:p>
          </table:table-cell>
          <table:table-cell office:value-type="string">
            <text:p>01h 38m 35s</text:p>
          </table:table-cell>
          <table:table-cell office:value-type="string">
            <text:p>135-H</text:p>
          </table:table-cell>
          <table:table-cell office:value-type="string">
            <text:p>SE-H(18)</text:p>
          </table:table-cell>
          <table:table-cell office:value-type="string">
            <text:p>SE/M0-H(38)</text:p>
          </table:table-cell>
          <table:table-cell table:style-name="ce5"/>
          <table:table-cell office:value-type="string">
            <text:p>9.74 km/h</text:p>
          </table:table-cell>
          <table:table-cell office:value-type="string">
            <text:p>6min0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77&amp;count_scracth=154&amp;dossard=617&amp;nom_prenom=SEGUI%20CHRISTIAN&amp;count_sexe=136-H&amp;chrono_php=chrono_php=01h%2038m%2036s&amp;categorie=M7-H(2)&amp;categorie_2019=M7/M8-H(2)&amp;club=LES%20LENTS%20DU%20POITOU&amp;vitesse_kilo_heure=9.74%20km/h&amp;vitesse_minute_kilo=6min09s%20au%20kilo&amp;nom_course=Feu_au_Lac_16KM&amp;">Diplome</text:a></text:p>
          </table:table-cell>
          <table:table-cell office:value-type="float" office:value="154">
            <text:p>154</text:p>
          </table:table-cell>
          <table:table-cell office:value-type="float" office:value="617">
            <text:p>617</text:p>
          </table:table-cell>
          <table:table-cell office:value-type="string">
            <text:p>SEGUI CHRISTIAN</text:p>
          </table:table-cell>
          <table:table-cell office:value-type="string">
            <text:p>01h 38m 36s</text:p>
          </table:table-cell>
          <table:table-cell office:value-type="string">
            <text:p>136-H</text:p>
          </table:table-cell>
          <table:table-cell office:value-type="string">
            <text:p>M7-H(2)</text:p>
          </table:table-cell>
          <table:table-cell office:value-type="string">
            <text:p>M7/M8-H(2)</text:p>
          </table:table-cell>
          <table:table-cell office:value-type="string">
            <text:p>LES LENTS DU POITOU</text:p>
          </table:table-cell>
          <table:table-cell office:value-type="string">
            <text:p>9.74 km/h</text:p>
          </table:table-cell>
          <table:table-cell office:value-type="string">
            <text:p>6min0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78&amp;count_scracth=155&amp;dossard=750&amp;nom_prenom=LAMBERT%20EMMANUEL&amp;count_sexe=137-H&amp;chrono_php=chrono_php=01h%2038m%2038s&amp;categorie=M3-H(27)&amp;categorie_2019=M3/M4-H(35)&amp;club=LENCLOITRE%20JOGGING%20CLUB&amp;vitesse_kilo_heure=9.73%20km/h&amp;vitesse_minute_kilo=6min09s%20au%20kilo&amp;nom_course=Feu_au_Lac_16KM&amp;">Diplome</text:a></text:p>
          </table:table-cell>
          <table:table-cell office:value-type="float" office:value="155">
            <text:p>155</text:p>
          </table:table-cell>
          <table:table-cell office:value-type="float" office:value="750">
            <text:p>750</text:p>
          </table:table-cell>
          <table:table-cell office:value-type="string">
            <text:p>LAMBERT EMMANUEL</text:p>
          </table:table-cell>
          <table:table-cell office:value-type="string">
            <text:p>01h 38m 38s</text:p>
          </table:table-cell>
          <table:table-cell office:value-type="string">
            <text:p>137-H</text:p>
          </table:table-cell>
          <table:table-cell office:value-type="string">
            <text:p>M3-H(27)</text:p>
          </table:table-cell>
          <table:table-cell office:value-type="string">
            <text:p>M3/M4-H(35)</text:p>
          </table:table-cell>
          <table:table-cell office:value-type="string">
            <text:p>LENCLOITRE JOGGING CLUB</text:p>
          </table:table-cell>
          <table:table-cell office:value-type="string">
            <text:p>9.73 km/h</text:p>
          </table:table-cell>
          <table:table-cell office:value-type="string">
            <text:p>6min0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79&amp;count_scracth=156&amp;dossard=740&amp;nom_prenom=FAVREAU%20JEAN-FRANCOIS&amp;count_sexe=138-H&amp;chrono_php=chrono_php=01h%2038m%2040s&amp;categorie=M5-H(8)&amp;categorie_2019=M5/M6-H(10)&amp;club=ASCORI&amp;vitesse_kilo_heure=9.73%20km/h&amp;vitesse_minute_kilo=6min10s%20au%20kilo&amp;nom_course=Feu_au_Lac_16KM&amp;">Diplome</text:a></text:p>
          </table:table-cell>
          <table:table-cell office:value-type="float" office:value="156">
            <text:p>156</text:p>
          </table:table-cell>
          <table:table-cell office:value-type="float" office:value="740">
            <text:p>740</text:p>
          </table:table-cell>
          <table:table-cell office:value-type="string">
            <text:p>FAVREAU JEAN-FRANCOIS</text:p>
          </table:table-cell>
          <table:table-cell office:value-type="string">
            <text:p>01h 38m 40s</text:p>
          </table:table-cell>
          <table:table-cell office:value-type="string">
            <text:p>138-H</text:p>
          </table:table-cell>
          <table:table-cell office:value-type="string">
            <text:p>M5-H(8)</text:p>
          </table:table-cell>
          <table:table-cell office:value-type="string">
            <text:p>M5/M6-H(10)</text:p>
          </table:table-cell>
          <table:table-cell office:value-type="string">
            <text:p>ASCORI</text:p>
          </table:table-cell>
          <table:table-cell office:value-type="string">
            <text:p>9.73 km/h</text:p>
          </table:table-cell>
          <table:table-cell office:value-type="string">
            <text:p>6min1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80&amp;count_scracth=157&amp;dossard=749&amp;nom_prenom=DESPUJOLS%20FABIEN&amp;count_sexe=139-H&amp;chrono_php=chrono_php=01h%2039m%2025s&amp;categorie=M1-H(25)&amp;categorie_2019=M1/M2-H(52)&amp;club=LES%20LIONS%20CHATELLERAUDAIS&amp;vitesse_kilo_heure=9.66%20km/h&amp;vitesse_minute_kilo=6min12s%20au%20kilo&amp;nom_course=Feu_au_Lac_16KM&amp;">Diplome</text:a></text:p>
          </table:table-cell>
          <table:table-cell office:value-type="float" office:value="157">
            <text:p>157</text:p>
          </table:table-cell>
          <table:table-cell office:value-type="float" office:value="749">
            <text:p>749</text:p>
          </table:table-cell>
          <table:table-cell office:value-type="string">
            <text:p>DESPUJOLS FABIEN</text:p>
          </table:table-cell>
          <table:table-cell office:value-type="string">
            <text:p>01h 39m 25s</text:p>
          </table:table-cell>
          <table:table-cell office:value-type="string">
            <text:p>139-H</text:p>
          </table:table-cell>
          <table:table-cell office:value-type="string">
            <text:p>M1-H(25)</text:p>
          </table:table-cell>
          <table:table-cell office:value-type="string">
            <text:p>M1/M2-H(52)</text:p>
          </table:table-cell>
          <table:table-cell office:value-type="string">
            <text:p>LES LIONS CHATELLERAUDAIS</text:p>
          </table:table-cell>
          <table:table-cell office:value-type="string">
            <text:p>9.66 km/h</text:p>
          </table:table-cell>
          <table:table-cell office:value-type="string">
            <text:p>6min1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81&amp;count_scracth=158&amp;dossard=688&amp;nom_prenom=EVEN%20BERTRAND&amp;count_sexe=140-H&amp;chrono_php=chrono_php=01h%2039m%2026s&amp;categorie=M1-H(26)&amp;categorie_2019=M1/M2-H(53)&amp;club=&amp;vitesse_kilo_heure=9.65%20km/h&amp;vitesse_minute_kilo=6min12s%20au%20kilo&amp;nom_course=Feu_au_Lac_16KM&amp;">Diplome</text:a></text:p>
          </table:table-cell>
          <table:table-cell office:value-type="float" office:value="158">
            <text:p>158</text:p>
          </table:table-cell>
          <table:table-cell office:value-type="float" office:value="688">
            <text:p>688</text:p>
          </table:table-cell>
          <table:table-cell office:value-type="string">
            <text:p>EVEN BERTRAND</text:p>
          </table:table-cell>
          <table:table-cell office:value-type="string">
            <text:p>01h 39m 26s</text:p>
          </table:table-cell>
          <table:table-cell office:value-type="string">
            <text:p>140-H</text:p>
          </table:table-cell>
          <table:table-cell office:value-type="string">
            <text:p>M1-H(26)</text:p>
          </table:table-cell>
          <table:table-cell office:value-type="string">
            <text:p>M1/M2-H(53)</text:p>
          </table:table-cell>
          <table:table-cell table:style-name="ce5"/>
          <table:table-cell office:value-type="string">
            <text:p>9.65 km/h</text:p>
          </table:table-cell>
          <table:table-cell office:value-type="string">
            <text:p>6min1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83&amp;count_scracth=159&amp;dossard=754&amp;nom_prenom=DAMANGE%20ANNE&amp;count_sexe=19-F&amp;chrono_php=chrono_php=01h%2040m%2025s&amp;categorie=M2-F(3)&amp;categorie_2019=M1/M2-F(5)&amp;club=LES%20GAZELLES%20ANTRAN&amp;vitesse_kilo_heure=9.56%20km/h&amp;vitesse_minute_kilo=6min16s%20au%20kilo&amp;nom_course=Feu_au_Lac_16KM&amp;">Diplome</text:a></text:p>
          </table:table-cell>
          <table:table-cell office:value-type="float" office:value="159">
            <text:p>159</text:p>
          </table:table-cell>
          <table:table-cell office:value-type="float" office:value="754">
            <text:p>754</text:p>
          </table:table-cell>
          <table:table-cell office:value-type="string">
            <text:p>DAMANGE ANNE</text:p>
          </table:table-cell>
          <table:table-cell office:value-type="string">
            <text:p>01h 40m 25s</text:p>
          </table:table-cell>
          <table:table-cell office:value-type="string">
            <text:p>19-F</text:p>
          </table:table-cell>
          <table:table-cell office:value-type="string">
            <text:p>M2-F(3)</text:p>
          </table:table-cell>
          <table:table-cell office:value-type="string">
            <text:p>M1/M2-F(5)</text:p>
          </table:table-cell>
          <table:table-cell office:value-type="string">
            <text:p>LES GAZELLES ANTRAN</text:p>
          </table:table-cell>
          <table:table-cell office:value-type="string">
            <text:p>9.56 km/h</text:p>
          </table:table-cell>
          <table:table-cell office:value-type="string">
            <text:p>6min1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84&amp;count_scracth=160&amp;dossard=613&amp;nom_prenom=BENNEVAULT%20DAVID&amp;count_sexe=141-H&amp;chrono_php=chrono_php=01h%2040m%2035s&amp;categorie=M2-H(28)&amp;categorie_2019=M1/M2-H(54)&amp;club=LES%20TROTTEURS%20DU%20PINAIL&amp;vitesse_kilo_heure=9.54%20km/h&amp;vitesse_minute_kilo=6min17s%20au%20kilo&amp;nom_course=Feu_au_Lac_16KM&amp;">Diplome</text:a></text:p>
          </table:table-cell>
          <table:table-cell office:value-type="float" office:value="160">
            <text:p>160</text:p>
          </table:table-cell>
          <table:table-cell office:value-type="float" office:value="613">
            <text:p>613</text:p>
          </table:table-cell>
          <table:table-cell office:value-type="string">
            <text:p>BENNEVAULT DAVID</text:p>
          </table:table-cell>
          <table:table-cell office:value-type="string">
            <text:p>01h 40m 35s</text:p>
          </table:table-cell>
          <table:table-cell office:value-type="string">
            <text:p>141-H</text:p>
          </table:table-cell>
          <table:table-cell office:value-type="string">
            <text:p>M2-H(28)</text:p>
          </table:table-cell>
          <table:table-cell office:value-type="string">
            <text:p>M1/M2-H(54)</text:p>
          </table:table-cell>
          <table:table-cell office:value-type="string">
            <text:p>LES TROTTEURS DU PINAIL</text:p>
          </table:table-cell>
          <table:table-cell office:value-type="string">
            <text:p>9.54 km/h</text:p>
          </table:table-cell>
          <table:table-cell office:value-type="string">
            <text:p>6min1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85&amp;count_scracth=161&amp;dossard=682&amp;nom_prenom=COINTE%20FLORENCE&amp;count_sexe=20-F&amp;chrono_php=chrono_php=01h%2040m%2037s&amp;categorie=M4-F(2)&amp;categorie_2019=M3/M4-F(6)&amp;club=FOULEES%20DOUCES%20MONTAMISE&amp;vitesse_kilo_heure=9.54%20km/h&amp;vitesse_minute_kilo=6min17s%20au%20kilo&amp;nom_course=Feu_au_Lac_16KM&amp;">Diplome</text:a></text:p>
          </table:table-cell>
          <table:table-cell office:value-type="float" office:value="161">
            <text:p>161</text:p>
          </table:table-cell>
          <table:table-cell office:value-type="float" office:value="682">
            <text:p>682</text:p>
          </table:table-cell>
          <table:table-cell office:value-type="string">
            <text:p>COINTE FLORENCE</text:p>
          </table:table-cell>
          <table:table-cell office:value-type="string">
            <text:p>01h 40m 37s</text:p>
          </table:table-cell>
          <table:table-cell office:value-type="string">
            <text:p>20-F</text:p>
          </table:table-cell>
          <table:table-cell office:value-type="string">
            <text:p>M4-F(2)</text:p>
          </table:table-cell>
          <table:table-cell office:value-type="string">
            <text:p>M3/M4-F(6)</text:p>
          </table:table-cell>
          <table:table-cell office:value-type="string">
            <text:p>FOULEES DOUCES MONTAMISE</text:p>
          </table:table-cell>
          <table:table-cell office:value-type="string">
            <text:p>9.54 km/h</text:p>
          </table:table-cell>
          <table:table-cell office:value-type="string">
            <text:p>6min1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87&amp;count_scracth=162&amp;dossard=788&amp;nom_prenom=GERVAIS%20CHRISTOPHE&amp;count_sexe=142-H&amp;chrono_php=chrono_php=01h%2040m%2050s&amp;categorie=M4-H(9)&amp;categorie_2019=M3/M4-H(36)&amp;club=LES%20CAVALEURS%20DU%20CLAIN&amp;vitesse_kilo_heure=9.52%20km/h&amp;vitesse_minute_kilo=6min18s%20au%20kilo&amp;nom_course=Feu_au_Lac_16KM&amp;">Diplome</text:a></text:p>
          </table:table-cell>
          <table:table-cell office:value-type="float" office:value="162">
            <text:p>162</text:p>
          </table:table-cell>
          <table:table-cell office:value-type="float" office:value="788">
            <text:p>788</text:p>
          </table:table-cell>
          <table:table-cell office:value-type="string">
            <text:p>GERVAIS CHRISTOPHE</text:p>
          </table:table-cell>
          <table:table-cell office:value-type="string">
            <text:p>01h 40m 50s</text:p>
          </table:table-cell>
          <table:table-cell office:value-type="string">
            <text:p>142-H</text:p>
          </table:table-cell>
          <table:table-cell office:value-type="string">
            <text:p>M4-H(9)</text:p>
          </table:table-cell>
          <table:table-cell office:value-type="string">
            <text:p>M3/M4-H(36)</text:p>
          </table:table-cell>
          <table:table-cell office:value-type="string">
            <text:p>LES CAVALEURS DU CLAIN</text:p>
          </table:table-cell>
          <table:table-cell office:value-type="string">
            <text:p>9.52 km/h</text:p>
          </table:table-cell>
          <table:table-cell office:value-type="string">
            <text:p>6min1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88&amp;count_scracth=163&amp;dossard=801&amp;nom_prenom=Archambeault%20Ludovic&amp;count_sexe=143-H&amp;chrono_php=chrono_php=01h%2041m%2000s&amp;categorie=M1-H(27)&amp;categorie_2019=M1/M2-H(55)&amp;club=POITIERS%20COURSE%20ORIENTATION&amp;vitesse_kilo_heure=9.5%20km/h&amp;vitesse_minute_kilo=6min18s%20au%20kilo&amp;nom_course=Feu_au_Lac_16KM&amp;">Diplome</text:a></text:p>
          </table:table-cell>
          <table:table-cell office:value-type="float" office:value="163">
            <text:p>163</text:p>
          </table:table-cell>
          <table:table-cell office:value-type="float" office:value="801">
            <text:p>801</text:p>
          </table:table-cell>
          <table:table-cell office:value-type="string">
            <text:p>Archambeault Ludovic</text:p>
          </table:table-cell>
          <table:table-cell office:value-type="string">
            <text:p>01h 41m 00s</text:p>
          </table:table-cell>
          <table:table-cell office:value-type="string">
            <text:p>143-H</text:p>
          </table:table-cell>
          <table:table-cell office:value-type="string">
            <text:p>M1-H(27)</text:p>
          </table:table-cell>
          <table:table-cell office:value-type="string">
            <text:p>M1/M2-H(55)</text:p>
          </table:table-cell>
          <table:table-cell office:value-type="string">
            <text:p>POITIERS COURSE ORIENTATION</text:p>
          </table:table-cell>
          <table:table-cell office:value-type="string">
            <text:p>9.5 km/h</text:p>
          </table:table-cell>
          <table:table-cell office:value-type="string">
            <text:p>6min1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89&amp;count_scracth=164&amp;dossard=676&amp;nom_prenom=BROUSSE%20ISABELLE&amp;count_sexe=21-F&amp;chrono_php=chrono_php=01h%2041m%2000s&amp;categorie=M2-F(4)&amp;categorie_2019=M1/M2-F(6)&amp;club=POITIERS%20COURSE%20ORIENTATION&amp;vitesse_kilo_heure=9.5%20km/h&amp;vitesse_minute_kilo=6min18s%20au%20kilo&amp;nom_course=Feu_au_Lac_16KM&amp;">Diplome</text:a></text:p>
          </table:table-cell>
          <table:table-cell office:value-type="float" office:value="164">
            <text:p>164</text:p>
          </table:table-cell>
          <table:table-cell office:value-type="float" office:value="676">
            <text:p>676</text:p>
          </table:table-cell>
          <table:table-cell office:value-type="string">
            <text:p>BROUSSE ISABELLE</text:p>
          </table:table-cell>
          <table:table-cell office:value-type="string">
            <text:p>01h 41m 00s</text:p>
          </table:table-cell>
          <table:table-cell office:value-type="string">
            <text:p>21-F</text:p>
          </table:table-cell>
          <table:table-cell office:value-type="string">
            <text:p>M2-F(4)</text:p>
          </table:table-cell>
          <table:table-cell office:value-type="string">
            <text:p>M1/M2-F(6)</text:p>
          </table:table-cell>
          <table:table-cell office:value-type="string">
            <text:p>POITIERS COURSE ORIENTATION</text:p>
          </table:table-cell>
          <table:table-cell office:value-type="string">
            <text:p>9.5 km/h</text:p>
          </table:table-cell>
          <table:table-cell office:value-type="string">
            <text:p>6min1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90&amp;count_scracth=165&amp;dossard=636&amp;nom_prenom=MERIGOUT%20FLORIAN&amp;count_sexe=144-H&amp;chrono_php=chrono_php=01h%2041m%2009s&amp;categorie=M0-H(21)&amp;categorie_2019=SE/M0-H(39)&amp;club=&amp;vitesse_kilo_heure=9.49%20km/h&amp;vitesse_minute_kilo=6min19s%20au%20kilo&amp;nom_course=Feu_au_Lac_16KM&amp;">Diplome</text:a></text:p>
          </table:table-cell>
          <table:table-cell office:value-type="float" office:value="165">
            <text:p>165</text:p>
          </table:table-cell>
          <table:table-cell office:value-type="float" office:value="636">
            <text:p>636</text:p>
          </table:table-cell>
          <table:table-cell office:value-type="string">
            <text:p>MERIGOUT FLORIAN</text:p>
          </table:table-cell>
          <table:table-cell office:value-type="string">
            <text:p>01h 41m 09s</text:p>
          </table:table-cell>
          <table:table-cell office:value-type="string">
            <text:p>144-H</text:p>
          </table:table-cell>
          <table:table-cell office:value-type="string">
            <text:p>M0-H(21)</text:p>
          </table:table-cell>
          <table:table-cell office:value-type="string">
            <text:p>SE/M0-H(39)</text:p>
          </table:table-cell>
          <table:table-cell table:style-name="ce5"/>
          <table:table-cell office:value-type="string">
            <text:p>9.49 km/h</text:p>
          </table:table-cell>
          <table:table-cell office:value-type="string">
            <text:p>6min1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92&amp;count_scracth=166&amp;dossard=793&amp;nom_prenom=BONSENS%20ROSELYNE&amp;count_sexe=22-F&amp;chrono_php=chrono_php=01h%2041m%2013s&amp;categorie=M2-F(5)&amp;categorie_2019=M1/M2-F(7)&amp;club=ASSOCIATION%20COUREURS%20DE%20LOCHES&amp;vitesse_kilo_heure=9.48%20km/h&amp;vitesse_minute_kilo=6min19s%20au%20kilo&amp;nom_course=Feu_au_Lac_16KM&amp;">Diplome</text:a></text:p>
          </table:table-cell>
          <table:table-cell office:value-type="float" office:value="166">
            <text:p>166</text:p>
          </table:table-cell>
          <table:table-cell office:value-type="float" office:value="793">
            <text:p>793</text:p>
          </table:table-cell>
          <table:table-cell office:value-type="string">
            <text:p>BONSENS ROSELYNE</text:p>
          </table:table-cell>
          <table:table-cell office:value-type="string">
            <text:p>01h 41m 13s</text:p>
          </table:table-cell>
          <table:table-cell office:value-type="string">
            <text:p>22-F</text:p>
          </table:table-cell>
          <table:table-cell office:value-type="string">
            <text:p>M2-F(5)</text:p>
          </table:table-cell>
          <table:table-cell office:value-type="string">
            <text:p>M1/M2-F(7)</text:p>
          </table:table-cell>
          <table:table-cell office:value-type="string">
            <text:p>ASSOCIATION COUREURS DE LOCHES</text:p>
          </table:table-cell>
          <table:table-cell office:value-type="string">
            <text:p>9.48 km/h</text:p>
          </table:table-cell>
          <table:table-cell office:value-type="string">
            <text:p>6min1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94&amp;count_scracth=167&amp;dossard=794&amp;nom_prenom=BONSENS%20LAURENT&amp;count_sexe=145-H&amp;chrono_php=chrono_php=01h%2041m%2020s&amp;categorie=M3-H(28)&amp;categorie_2019=M3/M4-H(37)&amp;club=ASSOCIATION%20COUREURS%20DE%20LOCHES&amp;vitesse_kilo_heure=9.47%20km/h&amp;vitesse_minute_kilo=6min20s%20au%20kilo&amp;nom_course=Feu_au_Lac_16KM&amp;">Diplome</text:a></text:p>
          </table:table-cell>
          <table:table-cell office:value-type="float" office:value="167">
            <text:p>167</text:p>
          </table:table-cell>
          <table:table-cell office:value-type="float" office:value="794">
            <text:p>794</text:p>
          </table:table-cell>
          <table:table-cell office:value-type="string">
            <text:p>BONSENS LAURENT</text:p>
          </table:table-cell>
          <table:table-cell office:value-type="string">
            <text:p>01h 41m 20s</text:p>
          </table:table-cell>
          <table:table-cell office:value-type="string">
            <text:p>145-H</text:p>
          </table:table-cell>
          <table:table-cell office:value-type="string">
            <text:p>M3-H(28)</text:p>
          </table:table-cell>
          <table:table-cell office:value-type="string">
            <text:p>M3/M4-H(37)</text:p>
          </table:table-cell>
          <table:table-cell office:value-type="string">
            <text:p>ASSOCIATION COUREURS DE LOCHES</text:p>
          </table:table-cell>
          <table:table-cell office:value-type="string">
            <text:p>9.47 km/h</text:p>
          </table:table-cell>
          <table:table-cell office:value-type="string">
            <text:p>6min2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95&amp;count_scracth=168&amp;dossard=836&amp;nom_prenom=Allamigeon%20Sarah&amp;count_sexe=23-F&amp;chrono_php=chrono_php=01h%2041m%2021s&amp;categorie=M0-F(7)&amp;categorie_2019=SE/M0-F(9)&amp;club=&amp;vitesse_kilo_heure=9.47%20km/h&amp;vitesse_minute_kilo=6min20s%20au%20kilo&amp;nom_course=Feu_au_Lac_16KM&amp;">Diplome</text:a></text:p>
          </table:table-cell>
          <table:table-cell office:value-type="float" office:value="168">
            <text:p>168</text:p>
          </table:table-cell>
          <table:table-cell office:value-type="float" office:value="836">
            <text:p>836</text:p>
          </table:table-cell>
          <table:table-cell office:value-type="string">
            <text:p>Allamigeon Sarah</text:p>
          </table:table-cell>
          <table:table-cell office:value-type="string">
            <text:p>01h 41m 21s</text:p>
          </table:table-cell>
          <table:table-cell office:value-type="string">
            <text:p>23-F</text:p>
          </table:table-cell>
          <table:table-cell office:value-type="string">
            <text:p>M0-F(7)</text:p>
          </table:table-cell>
          <table:table-cell office:value-type="string">
            <text:p>SE/M0-F(9)</text:p>
          </table:table-cell>
          <table:table-cell table:style-name="ce5"/>
          <table:table-cell office:value-type="string">
            <text:p>9.47 km/h</text:p>
          </table:table-cell>
          <table:table-cell office:value-type="string">
            <text:p>6min2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96&amp;count_scracth=169&amp;dossard=633&amp;nom_prenom=SEILLIER%20CAROLE&amp;count_sexe=24-F&amp;chrono_php=chrono_php=01h%2041m%2024s&amp;categorie=M3-F(5)&amp;categorie_2019=M3/M4-F(7)&amp;club=LES%20CAVALEURS%20DU%20CLAIN&amp;vitesse_kilo_heure=9.47%20km/h&amp;vitesse_minute_kilo=6min20s%20au%20kilo&amp;nom_course=Feu_au_Lac_16KM&amp;">Diplome</text:a></text:p>
          </table:table-cell>
          <table:table-cell office:value-type="float" office:value="169">
            <text:p>169</text:p>
          </table:table-cell>
          <table:table-cell office:value-type="float" office:value="633">
            <text:p>633</text:p>
          </table:table-cell>
          <table:table-cell office:value-type="string">
            <text:p>SEILLIER CAROLE</text:p>
          </table:table-cell>
          <table:table-cell office:value-type="string">
            <text:p>01h 41m 24s</text:p>
          </table:table-cell>
          <table:table-cell office:value-type="string">
            <text:p>24-F</text:p>
          </table:table-cell>
          <table:table-cell office:value-type="string">
            <text:p>M3-F(5)</text:p>
          </table:table-cell>
          <table:table-cell office:value-type="string">
            <text:p>M3/M4-F(7)</text:p>
          </table:table-cell>
          <table:table-cell office:value-type="string">
            <text:p>LES CAVALEURS DU CLAIN</text:p>
          </table:table-cell>
          <table:table-cell office:value-type="string">
            <text:p>9.47 km/h</text:p>
          </table:table-cell>
          <table:table-cell office:value-type="string">
            <text:p>6min2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97&amp;count_scracth=170&amp;dossard=611&amp;nom_prenom=BOUHET%20JOEL&amp;count_sexe=146-H&amp;chrono_php=chrono_php=01h%2041m%2024s&amp;categorie=M7-H(3)&amp;categorie_2019=M7/M8-H(3)&amp;club=LES%20FONDUS&amp;vitesse_kilo_heure=9.47%20km/h&amp;vitesse_minute_kilo=6min20s%20au%20kilo&amp;nom_course=Feu_au_Lac_16KM&amp;">Diplome</text:a></text:p>
          </table:table-cell>
          <table:table-cell office:value-type="float" office:value="170">
            <text:p>170</text:p>
          </table:table-cell>
          <table:table-cell office:value-type="float" office:value="611">
            <text:p>611</text:p>
          </table:table-cell>
          <table:table-cell office:value-type="string">
            <text:p>BOUHET JOEL</text:p>
          </table:table-cell>
          <table:table-cell office:value-type="string">
            <text:p>01h 41m 24s</text:p>
          </table:table-cell>
          <table:table-cell office:value-type="string">
            <text:p>146-H</text:p>
          </table:table-cell>
          <table:table-cell office:value-type="string">
            <text:p>M7-H(3)</text:p>
          </table:table-cell>
          <table:table-cell office:value-type="string">
            <text:p>M7/M8-H(3)</text:p>
          </table:table-cell>
          <table:table-cell office:value-type="string">
            <text:p>LES FONDUS</text:p>
          </table:table-cell>
          <table:table-cell office:value-type="string">
            <text:p>9.47 km/h</text:p>
          </table:table-cell>
          <table:table-cell office:value-type="string">
            <text:p>6min2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399&amp;count_scracth=171&amp;dossard=785&amp;nom_prenom=BAUDET%20CHRISTOPHE&amp;count_sexe=147-H&amp;chrono_php=chrono_php=01h%2041m%2039s&amp;categorie=M4-H(10)&amp;categorie_2019=M3/M4-H(38)&amp;club=&amp;vitesse_kilo_heure=9.44%20km/h&amp;vitesse_minute_kilo=6min21s%20au%20kilo&amp;nom_course=Feu_au_Lac_16KM&amp;">Diplome</text:a></text:p>
          </table:table-cell>
          <table:table-cell office:value-type="float" office:value="171">
            <text:p>171</text:p>
          </table:table-cell>
          <table:table-cell office:value-type="float" office:value="785">
            <text:p>785</text:p>
          </table:table-cell>
          <table:table-cell office:value-type="string">
            <text:p>BAUDET CHRISTOPHE</text:p>
          </table:table-cell>
          <table:table-cell office:value-type="string">
            <text:p>01h 41m 39s</text:p>
          </table:table-cell>
          <table:table-cell office:value-type="string">
            <text:p>147-H</text:p>
          </table:table-cell>
          <table:table-cell office:value-type="string">
            <text:p>M4-H(10)</text:p>
          </table:table-cell>
          <table:table-cell office:value-type="string">
            <text:p>M3/M4-H(38)</text:p>
          </table:table-cell>
          <table:table-cell table:style-name="ce5"/>
          <table:table-cell office:value-type="string">
            <text:p>9.44 km/h</text:p>
          </table:table-cell>
          <table:table-cell office:value-type="string">
            <text:p>6min2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00&amp;count_scracth=172&amp;dossard=802&amp;nom_prenom=Baudoin%20Margot&amp;count_sexe=25-F&amp;chrono_php=chrono_php=01h%2041m%2044s&amp;categorie=SE-F(3)&amp;categorie_2019=SE/M0-F(10)&amp;club=&amp;vitesse_kilo_heure=9.44%20km/h&amp;vitesse_minute_kilo=6min21s%20au%20kilo&amp;nom_course=Feu_au_Lac_16KM&amp;">Diplome</text:a></text:p>
          </table:table-cell>
          <table:table-cell office:value-type="float" office:value="172">
            <text:p>172</text:p>
          </table:table-cell>
          <table:table-cell office:value-type="float" office:value="802">
            <text:p>802</text:p>
          </table:table-cell>
          <table:table-cell office:value-type="string">
            <text:p>Baudoin Margot</text:p>
          </table:table-cell>
          <table:table-cell office:value-type="string">
            <text:p>01h 41m 44s</text:p>
          </table:table-cell>
          <table:table-cell office:value-type="string">
            <text:p>25-F</text:p>
          </table:table-cell>
          <table:table-cell office:value-type="string">
            <text:p>SE-F(3)</text:p>
          </table:table-cell>
          <table:table-cell office:value-type="string">
            <text:p>SE/M0-F(10)</text:p>
          </table:table-cell>
          <table:table-cell table:style-name="ce5"/>
          <table:table-cell office:value-type="string">
            <text:p>9.44 km/h</text:p>
          </table:table-cell>
          <table:table-cell office:value-type="string">
            <text:p>6min2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02&amp;count_scracth=173&amp;dossard=731&amp;nom_prenom=JEANNEAU%20PATRICE&amp;count_sexe=148-H&amp;chrono_php=chrono_php=01h%2042m%2005s&amp;categorie=M5-H(9)&amp;categorie_2019=M5/M6-H(11)&amp;club=CODE%20RUN&amp;vitesse_kilo_heure=9.4%20km/h&amp;vitesse_minute_kilo=6min22s%20au%20kilo&amp;nom_course=Feu_au_Lac_16KM&amp;">Diplome</text:a></text:p>
          </table:table-cell>
          <table:table-cell office:value-type="float" office:value="173">
            <text:p>173</text:p>
          </table:table-cell>
          <table:table-cell office:value-type="float" office:value="731">
            <text:p>731</text:p>
          </table:table-cell>
          <table:table-cell office:value-type="string">
            <text:p>JEANNEAU PATRICE</text:p>
          </table:table-cell>
          <table:table-cell office:value-type="string">
            <text:p>01h 42m 05s</text:p>
          </table:table-cell>
          <table:table-cell office:value-type="string">
            <text:p>148-H</text:p>
          </table:table-cell>
          <table:table-cell office:value-type="string">
            <text:p>M5-H(9)</text:p>
          </table:table-cell>
          <table:table-cell office:value-type="string">
            <text:p>M5/M6-H(11)</text:p>
          </table:table-cell>
          <table:table-cell office:value-type="string">
            <text:p>CODE RUN</text:p>
          </table:table-cell>
          <table:table-cell office:value-type="string">
            <text:p>9.4 km/h</text:p>
          </table:table-cell>
          <table:table-cell office:value-type="string">
            <text:p>6min2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03&amp;count_scracth=174&amp;dossard=701&amp;nom_prenom=MARTINS%20GAETAN&amp;count_sexe=149-H&amp;chrono_php=chrono_php=01h%2042m%2009s&amp;categorie=M0-H(22)&amp;categorie_2019=SE/M0-H(40)&amp;club=&amp;vitesse_kilo_heure=9.4%20km/h&amp;vitesse_minute_kilo=6min23s%20au%20kilo&amp;nom_course=Feu_au_Lac_16KM&amp;">Diplome</text:a></text:p>
          </table:table-cell>
          <table:table-cell office:value-type="float" office:value="174">
            <text:p>174</text:p>
          </table:table-cell>
          <table:table-cell office:value-type="float" office:value="701">
            <text:p>701</text:p>
          </table:table-cell>
          <table:table-cell office:value-type="string">
            <text:p>MARTINS GAETAN</text:p>
          </table:table-cell>
          <table:table-cell office:value-type="string">
            <text:p>01h 42m 09s</text:p>
          </table:table-cell>
          <table:table-cell office:value-type="string">
            <text:p>149-H</text:p>
          </table:table-cell>
          <table:table-cell office:value-type="string">
            <text:p>M0-H(22)</text:p>
          </table:table-cell>
          <table:table-cell office:value-type="string">
            <text:p>SE/M0-H(40)</text:p>
          </table:table-cell>
          <table:table-cell table:style-name="ce5"/>
          <table:table-cell office:value-type="string">
            <text:p>9.4 km/h</text:p>
          </table:table-cell>
          <table:table-cell office:value-type="string">
            <text:p>6min2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04&amp;count_scracth=175&amp;dossard=723&amp;nom_prenom=WAINE%20FRANCINE&amp;count_sexe=26-F&amp;chrono_php=chrono_php=01h%2042m%2022s&amp;categorie=M4-F(3)&amp;categorie_2019=M3/M4-F(8)&amp;club=&amp;vitesse_kilo_heure=9.38%20km/h&amp;vitesse_minute_kilo=6min23s%20au%20kilo&amp;nom_course=Feu_au_Lac_16KM&amp;">Diplome</text:a></text:p>
          </table:table-cell>
          <table:table-cell office:value-type="float" office:value="175">
            <text:p>175</text:p>
          </table:table-cell>
          <table:table-cell office:value-type="float" office:value="723">
            <text:p>723</text:p>
          </table:table-cell>
          <table:table-cell office:value-type="string">
            <text:p>WAINE FRANCINE</text:p>
          </table:table-cell>
          <table:table-cell office:value-type="string">
            <text:p>01h 42m 22s</text:p>
          </table:table-cell>
          <table:table-cell office:value-type="string">
            <text:p>26-F</text:p>
          </table:table-cell>
          <table:table-cell office:value-type="string">
            <text:p>M4-F(3)</text:p>
          </table:table-cell>
          <table:table-cell office:value-type="string">
            <text:p>M3/M4-F(8)</text:p>
          </table:table-cell>
          <table:table-cell table:style-name="ce5"/>
          <table:table-cell office:value-type="string">
            <text:p>9.38 km/h</text:p>
          </table:table-cell>
          <table:table-cell office:value-type="string">
            <text:p>6min2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05&amp;count_scracth=176&amp;dossard=798&amp;nom_prenom=BRUNEAU%20SUZANNE&amp;count_sexe=27-F&amp;chrono_php=chrono_php=01h%2042m%2028s&amp;categorie=M7-F(1)&amp;categorie_2019=M7/M8-F(1)&amp;club=S/L%20US%20ST-PIERRE-DES-CORPS&amp;vitesse_kilo_heure=9.37%20km/h&amp;vitesse_minute_kilo=6min24s%20au%20kilo&amp;nom_course=Feu_au_Lac_16KM&amp;">Diplome</text:a></text:p>
          </table:table-cell>
          <table:table-cell office:value-type="float" office:value="176">
            <text:p>176</text:p>
          </table:table-cell>
          <table:table-cell office:value-type="float" office:value="798">
            <text:p>798</text:p>
          </table:table-cell>
          <table:table-cell office:value-type="string">
            <text:p>BRUNEAU SUZANNE</text:p>
          </table:table-cell>
          <table:table-cell office:value-type="string">
            <text:p>01h 42m 28s</text:p>
          </table:table-cell>
          <table:table-cell office:value-type="string">
            <text:p>27-F</text:p>
          </table:table-cell>
          <table:table-cell office:value-type="string">
            <text:p>M7-F(1)</text:p>
          </table:table-cell>
          <table:table-cell office:value-type="string">
            <text:p>M7/M8-F(1)</text:p>
          </table:table-cell>
          <table:table-cell office:value-type="string">
            <text:p>S/L US ST-PIERRE-DES-CORPS</text:p>
          </table:table-cell>
          <table:table-cell office:value-type="string">
            <text:p>9.37 km/h</text:p>
          </table:table-cell>
          <table:table-cell office:value-type="string">
            <text:p>6min2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06&amp;count_scracth=177&amp;dossard=645&amp;nom_prenom=RIPOCHE%20CHRISTOPHE&amp;count_sexe=150-H&amp;chrono_php=chrono_php=01h%2042m%2035s&amp;categorie=M3-H(29)&amp;categorie_2019=M3/M4-H(39)&amp;club=&amp;vitesse_kilo_heure=9.36%20km/h&amp;vitesse_minute_kilo=6min24s%20au%20kilo&amp;nom_course=Feu_au_Lac_16KM&amp;">Diplome</text:a></text:p>
          </table:table-cell>
          <table:table-cell office:value-type="float" office:value="177">
            <text:p>177</text:p>
          </table:table-cell>
          <table:table-cell office:value-type="float" office:value="645">
            <text:p>645</text:p>
          </table:table-cell>
          <table:table-cell office:value-type="string">
            <text:p>RIPOCHE CHRISTOPHE</text:p>
          </table:table-cell>
          <table:table-cell office:value-type="string">
            <text:p>01h 42m 35s</text:p>
          </table:table-cell>
          <table:table-cell office:value-type="string">
            <text:p>150-H</text:p>
          </table:table-cell>
          <table:table-cell office:value-type="string">
            <text:p>M3-H(29)</text:p>
          </table:table-cell>
          <table:table-cell office:value-type="string">
            <text:p>M3/M4-H(39)</text:p>
          </table:table-cell>
          <table:table-cell table:style-name="ce5"/>
          <table:table-cell office:value-type="string">
            <text:p>9.36 km/h</text:p>
          </table:table-cell>
          <table:table-cell office:value-type="string">
            <text:p>6min2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07&amp;count_scracth=178&amp;dossard=704&amp;nom_prenom=FOURNIER%20JACQUES&amp;count_sexe=151-H&amp;chrono_php=chrono_php=01h%2042m%2047s&amp;categorie=M7-H(4)&amp;categorie_2019=M7/M8-H(4)&amp;club=LES%20RUNNEURS%20DES%20VIGNES&amp;vitesse_kilo_heure=9.34%20km/h&amp;vitesse_minute_kilo=6min25s%20au%20kilo&amp;nom_course=Feu_au_Lac_16KM&amp;">Diplome</text:a></text:p>
          </table:table-cell>
          <table:table-cell office:value-type="float" office:value="178">
            <text:p>178</text:p>
          </table:table-cell>
          <table:table-cell office:value-type="float" office:value="704">
            <text:p>704</text:p>
          </table:table-cell>
          <table:table-cell office:value-type="string">
            <text:p>FOURNIER JACQUES</text:p>
          </table:table-cell>
          <table:table-cell office:value-type="string">
            <text:p>01h 42m 47s</text:p>
          </table:table-cell>
          <table:table-cell office:value-type="string">
            <text:p>151-H</text:p>
          </table:table-cell>
          <table:table-cell office:value-type="string">
            <text:p>M7-H(4)</text:p>
          </table:table-cell>
          <table:table-cell office:value-type="string">
            <text:p>M7/M8-H(4)</text:p>
          </table:table-cell>
          <table:table-cell office:value-type="string">
            <text:p>LES RUNNEURS DES VIGNES</text:p>
          </table:table-cell>
          <table:table-cell office:value-type="string">
            <text:p>9.34 km/h</text:p>
          </table:table-cell>
          <table:table-cell office:value-type="string">
            <text:p>6min2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08&amp;count_scracth=179&amp;dossard=713&amp;nom_prenom=THOMASSON%20CATHY&amp;count_sexe=28-F&amp;chrono_php=chrono_php=01h%2042m%2047s&amp;categorie=M2-F(6)&amp;categorie_2019=M1/M2-F(8)&amp;club=LES%20CAVALEURS%20DU%20CLAIN&amp;vitesse_kilo_heure=9.34%20km/h&amp;vitesse_minute_kilo=6min25s%20au%20kilo&amp;nom_course=Feu_au_Lac_16KM&amp;">Diplome</text:a></text:p>
          </table:table-cell>
          <table:table-cell office:value-type="float" office:value="179">
            <text:p>179</text:p>
          </table:table-cell>
          <table:table-cell office:value-type="float" office:value="713">
            <text:p>713</text:p>
          </table:table-cell>
          <table:table-cell office:value-type="string">
            <text:p>THOMASSON CATHY</text:p>
          </table:table-cell>
          <table:table-cell office:value-type="string">
            <text:p>01h 42m 47s</text:p>
          </table:table-cell>
          <table:table-cell office:value-type="string">
            <text:p>28-F</text:p>
          </table:table-cell>
          <table:table-cell office:value-type="string">
            <text:p>M2-F(6)</text:p>
          </table:table-cell>
          <table:table-cell office:value-type="string">
            <text:p>M1/M2-F(8)</text:p>
          </table:table-cell>
          <table:table-cell office:value-type="string">
            <text:p>LES CAVALEURS DU CLAIN</text:p>
          </table:table-cell>
          <table:table-cell office:value-type="string">
            <text:p>9.34 km/h</text:p>
          </table:table-cell>
          <table:table-cell office:value-type="string">
            <text:p>6min2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10&amp;count_scracth=180&amp;dossard=821&amp;nom_prenom=Mergault%20Stephanie&amp;count_sexe=29-F&amp;chrono_php=chrono_php=01h%2043m%2001s&amp;categorie=M3-F(6)&amp;categorie_2019=M3/M4-F(9)&amp;club=BALADINS%20DE%20JARDRES&amp;vitesse_kilo_heure=9.32%20km/h&amp;vitesse_minute_kilo=6min26s%20au%20kilo&amp;nom_course=Feu_au_Lac_16KM&amp;">Diplome</text:a></text:p>
          </table:table-cell>
          <table:table-cell office:value-type="float" office:value="180">
            <text:p>180</text:p>
          </table:table-cell>
          <table:table-cell office:value-type="float" office:value="821">
            <text:p>821</text:p>
          </table:table-cell>
          <table:table-cell office:value-type="string">
            <text:p>Mergault Stephanie</text:p>
          </table:table-cell>
          <table:table-cell office:value-type="string">
            <text:p>01h 43m 01s</text:p>
          </table:table-cell>
          <table:table-cell office:value-type="string">
            <text:p>29-F</text:p>
          </table:table-cell>
          <table:table-cell office:value-type="string">
            <text:p>M3-F(6)</text:p>
          </table:table-cell>
          <table:table-cell office:value-type="string">
            <text:p>M3/M4-F(9)</text:p>
          </table:table-cell>
          <table:table-cell office:value-type="string">
            <text:p>BALADINS DE JARDRES</text:p>
          </table:table-cell>
          <table:table-cell office:value-type="string">
            <text:p>9.32 km/h</text:p>
          </table:table-cell>
          <table:table-cell office:value-type="string">
            <text:p>6min2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11&amp;count_scracth=181&amp;dossard=655&amp;nom_prenom=DUPOUY%20ADRIEN&amp;count_sexe=152-H&amp;chrono_php=chrono_php=01h%2043m%2028s&amp;categorie=M0-H(23)&amp;categorie_2019=SE/M0-H(41)&amp;club=&amp;vitesse_kilo_heure=9.28%20km/h&amp;vitesse_minute_kilo=6min28s%20au%20kilo&amp;nom_course=Feu_au_Lac_16KM&amp;">Diplome</text:a></text:p>
          </table:table-cell>
          <table:table-cell office:value-type="float" office:value="181">
            <text:p>181</text:p>
          </table:table-cell>
          <table:table-cell office:value-type="float" office:value="655">
            <text:p>655</text:p>
          </table:table-cell>
          <table:table-cell office:value-type="string">
            <text:p>DUPOUY ADRIEN</text:p>
          </table:table-cell>
          <table:table-cell office:value-type="string">
            <text:p>01h 43m 28s</text:p>
          </table:table-cell>
          <table:table-cell office:value-type="string">
            <text:p>152-H</text:p>
          </table:table-cell>
          <table:table-cell office:value-type="string">
            <text:p>M0-H(23)</text:p>
          </table:table-cell>
          <table:table-cell office:value-type="string">
            <text:p>SE/M0-H(41)</text:p>
          </table:table-cell>
          <table:table-cell table:style-name="ce5"/>
          <table:table-cell office:value-type="string">
            <text:p>9.28 km/h</text:p>
          </table:table-cell>
          <table:table-cell office:value-type="string">
            <text:p>6min2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12&amp;count_scracth=182&amp;dossard=620&amp;nom_prenom=CATREVAUX%20SIMON&amp;count_sexe=153-H&amp;chrono_php=chrono_php=01h%2043m%2030s&amp;categorie=M0-H(24)&amp;categorie_2019=SE/M0-H(42)&amp;club=&amp;vitesse_kilo_heure=9.28%20km/h&amp;vitesse_minute_kilo=6min28s%20au%20kilo&amp;nom_course=Feu_au_Lac_16KM&amp;">Diplome</text:a></text:p>
          </table:table-cell>
          <table:table-cell office:value-type="float" office:value="182">
            <text:p>182</text:p>
          </table:table-cell>
          <table:table-cell office:value-type="float" office:value="620">
            <text:p>620</text:p>
          </table:table-cell>
          <table:table-cell office:value-type="string">
            <text:p>CATREVAUX SIMON</text:p>
          </table:table-cell>
          <table:table-cell office:value-type="string">
            <text:p>01h 43m 30s</text:p>
          </table:table-cell>
          <table:table-cell office:value-type="string">
            <text:p>153-H</text:p>
          </table:table-cell>
          <table:table-cell office:value-type="string">
            <text:p>M0-H(24)</text:p>
          </table:table-cell>
          <table:table-cell office:value-type="string">
            <text:p>SE/M0-H(42)</text:p>
          </table:table-cell>
          <table:table-cell table:style-name="ce5"/>
          <table:table-cell office:value-type="string">
            <text:p>9.28 km/h</text:p>
          </table:table-cell>
          <table:table-cell office:value-type="string">
            <text:p>6min2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13&amp;count_scracth=183&amp;dossard=643&amp;nom_prenom=JUSSIAME%20LAETITIA&amp;count_sexe=30-F&amp;chrono_php=chrono_php=01h%2043m%2042s&amp;categorie=M2-F(7)&amp;categorie_2019=M1/M2-F(9)&amp;club=&amp;vitesse_kilo_heure=9.26%20km/h&amp;vitesse_minute_kilo=6min28s%20au%20kilo&amp;nom_course=Feu_au_Lac_16KM&amp;">Diplome</text:a></text:p>
          </table:table-cell>
          <table:table-cell office:value-type="float" office:value="183">
            <text:p>183</text:p>
          </table:table-cell>
          <table:table-cell office:value-type="float" office:value="643">
            <text:p>643</text:p>
          </table:table-cell>
          <table:table-cell office:value-type="string">
            <text:p>JUSSIAME LAETITIA</text:p>
          </table:table-cell>
          <table:table-cell office:value-type="string">
            <text:p>01h 43m 42s</text:p>
          </table:table-cell>
          <table:table-cell office:value-type="string">
            <text:p>30-F</text:p>
          </table:table-cell>
          <table:table-cell office:value-type="string">
            <text:p>M2-F(7)</text:p>
          </table:table-cell>
          <table:table-cell office:value-type="string">
            <text:p>M1/M2-F(9)</text:p>
          </table:table-cell>
          <table:table-cell table:style-name="ce5"/>
          <table:table-cell office:value-type="string">
            <text:p>9.26 km/h</text:p>
          </table:table-cell>
          <table:table-cell office:value-type="string">
            <text:p>6min2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14&amp;count_scracth=184&amp;dossard=777&amp;nom_prenom=MASSE%20JEAN-MICHEL&amp;count_sexe=154-H&amp;chrono_php=chrono_php=01h%2043m%2048s&amp;categorie=M5-H(10)&amp;categorie_2019=M5/M6-H(12)&amp;club=&amp;vitesse_kilo_heure=9.25%20km/h&amp;vitesse_minute_kilo=6min29s%20au%20kilo&amp;nom_course=Feu_au_Lac_16KM&amp;">Diplome</text:a></text:p>
          </table:table-cell>
          <table:table-cell office:value-type="float" office:value="184">
            <text:p>184</text:p>
          </table:table-cell>
          <table:table-cell office:value-type="float" office:value="777">
            <text:p>777</text:p>
          </table:table-cell>
          <table:table-cell office:value-type="string">
            <text:p>MASSE JEAN-MICHEL</text:p>
          </table:table-cell>
          <table:table-cell office:value-type="string">
            <text:p>01h 43m 48s</text:p>
          </table:table-cell>
          <table:table-cell office:value-type="string">
            <text:p>154-H</text:p>
          </table:table-cell>
          <table:table-cell office:value-type="string">
            <text:p>M5-H(10)</text:p>
          </table:table-cell>
          <table:table-cell office:value-type="string">
            <text:p>M5/M6-H(12)</text:p>
          </table:table-cell>
          <table:table-cell table:style-name="ce5"/>
          <table:table-cell office:value-type="string">
            <text:p>9.25 km/h</text:p>
          </table:table-cell>
          <table:table-cell office:value-type="string">
            <text:p>6min2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15&amp;count_scracth=185&amp;dossard=769&amp;nom_prenom=DEMONTOUX%20VERONIQUE&amp;count_sexe=31-F&amp;chrono_php=chrono_php=01h%2043m%2057s&amp;categorie=M2-F(8)&amp;categorie_2019=M1/M2-F(10)&amp;club=LENCLOITRE%20JOGGING%20CLUB&amp;vitesse_kilo_heure=9.24%20km/h&amp;vitesse_minute_kilo=6min29s%20au%20kilo&amp;nom_course=Feu_au_Lac_16KM&amp;">Diplome</text:a></text:p>
          </table:table-cell>
          <table:table-cell office:value-type="float" office:value="185">
            <text:p>185</text:p>
          </table:table-cell>
          <table:table-cell office:value-type="float" office:value="769">
            <text:p>769</text:p>
          </table:table-cell>
          <table:table-cell office:value-type="string">
            <text:p>DEMONTOUX VERONIQUE</text:p>
          </table:table-cell>
          <table:table-cell office:value-type="string">
            <text:p>01h 43m 57s</text:p>
          </table:table-cell>
          <table:table-cell office:value-type="string">
            <text:p>31-F</text:p>
          </table:table-cell>
          <table:table-cell office:value-type="string">
            <text:p>M2-F(8)</text:p>
          </table:table-cell>
          <table:table-cell office:value-type="string">
            <text:p>M1/M2-F(10)</text:p>
          </table:table-cell>
          <table:table-cell office:value-type="string">
            <text:p>LENCLOITRE JOGGING CLUB</text:p>
          </table:table-cell>
          <table:table-cell office:value-type="string">
            <text:p>9.24 km/h</text:p>
          </table:table-cell>
          <table:table-cell office:value-type="string">
            <text:p>6min2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16&amp;count_scracth=186&amp;dossard=772&amp;nom_prenom=FAVREAU%20SYLVIE&amp;count_sexe=32-F&amp;chrono_php=chrono_php=01h%2043m%2058s&amp;categorie=M4-F(4)&amp;categorie_2019=M3/M4-F(10)&amp;club=LES%20LIONS%20CHATELLERAUDAIS&amp;vitesse_kilo_heure=9.23%20km/h&amp;vitesse_minute_kilo=6min29s%20au%20kilo&amp;nom_course=Feu_au_Lac_16KM&amp;">Diplome</text:a></text:p>
          </table:table-cell>
          <table:table-cell office:value-type="float" office:value="186">
            <text:p>186</text:p>
          </table:table-cell>
          <table:table-cell office:value-type="float" office:value="772">
            <text:p>772</text:p>
          </table:table-cell>
          <table:table-cell office:value-type="string">
            <text:p>FAVREAU SYLVIE</text:p>
          </table:table-cell>
          <table:table-cell office:value-type="string">
            <text:p>01h 43m 58s</text:p>
          </table:table-cell>
          <table:table-cell office:value-type="string">
            <text:p>32-F</text:p>
          </table:table-cell>
          <table:table-cell office:value-type="string">
            <text:p>M4-F(4)</text:p>
          </table:table-cell>
          <table:table-cell office:value-type="string">
            <text:p>M3/M4-F(10)</text:p>
          </table:table-cell>
          <table:table-cell office:value-type="string">
            <text:p>LES LIONS CHATELLERAUDAIS</text:p>
          </table:table-cell>
          <table:table-cell office:value-type="string">
            <text:p>9.23 km/h</text:p>
          </table:table-cell>
          <table:table-cell office:value-type="string">
            <text:p>6min2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19&amp;count_scracth=187&amp;dossard=706&amp;nom_prenom=ARNAULT%20CHRISTINE&amp;count_sexe=33-F&amp;chrono_php=chrono_php=01h%2044m%2032s&amp;categorie=M3-F(7)&amp;categorie_2019=M3/M4-F(11)&amp;club=COURIR%20DANS%20CHATELLERAULT&amp;vitesse_kilo_heure=9.18%20km/h&amp;vitesse_minute_kilo=6min32s%20au%20kilo&amp;nom_course=Feu_au_Lac_16KM&amp;">Diplome</text:a></text:p>
          </table:table-cell>
          <table:table-cell office:value-type="float" office:value="187">
            <text:p>187</text:p>
          </table:table-cell>
          <table:table-cell office:value-type="float" office:value="706">
            <text:p>706</text:p>
          </table:table-cell>
          <table:table-cell office:value-type="string">
            <text:p>ARNAULT CHRISTINE</text:p>
          </table:table-cell>
          <table:table-cell office:value-type="string">
            <text:p>01h 44m 32s</text:p>
          </table:table-cell>
          <table:table-cell office:value-type="string">
            <text:p>33-F</text:p>
          </table:table-cell>
          <table:table-cell office:value-type="string">
            <text:p>M3-F(7)</text:p>
          </table:table-cell>
          <table:table-cell office:value-type="string">
            <text:p>M3/M4-F(11)</text:p>
          </table:table-cell>
          <table:table-cell office:value-type="string">
            <text:p>COURIR DANS CHATELLERAULT</text:p>
          </table:table-cell>
          <table:table-cell office:value-type="string">
            <text:p>9.18 km/h</text:p>
          </table:table-cell>
          <table:table-cell office:value-type="string">
            <text:p>6min3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20&amp;count_scracth=188&amp;dossard=724&amp;nom_prenom=RIAUTET%20DAVID&amp;count_sexe=155-H&amp;chrono_php=chrono_php=01h%2044m%2033s&amp;categorie=M2-H(29)&amp;categorie_2019=M1/M2-H(56)&amp;club=&amp;vitesse_kilo_heure=9.18%20km/h&amp;vitesse_minute_kilo=6min32s%20au%20kilo&amp;nom_course=Feu_au_Lac_16KM&amp;">Diplome</text:a></text:p>
          </table:table-cell>
          <table:table-cell office:value-type="float" office:value="188">
            <text:p>188</text:p>
          </table:table-cell>
          <table:table-cell office:value-type="float" office:value="724">
            <text:p>724</text:p>
          </table:table-cell>
          <table:table-cell office:value-type="string">
            <text:p>RIAUTET DAVID</text:p>
          </table:table-cell>
          <table:table-cell office:value-type="string">
            <text:p>01h 44m 33s</text:p>
          </table:table-cell>
          <table:table-cell office:value-type="string">
            <text:p>155-H</text:p>
          </table:table-cell>
          <table:table-cell office:value-type="string">
            <text:p>M2-H(29)</text:p>
          </table:table-cell>
          <table:table-cell office:value-type="string">
            <text:p>M1/M2-H(56)</text:p>
          </table:table-cell>
          <table:table-cell table:style-name="ce5"/>
          <table:table-cell office:value-type="string">
            <text:p>9.18 km/h</text:p>
          </table:table-cell>
          <table:table-cell office:value-type="string">
            <text:p>6min3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21&amp;count_scracth=189&amp;dossard=732&amp;nom_prenom=JEANNEAU%20ADELINE&amp;count_sexe=34-F&amp;chrono_php=chrono_php=01h%2044m%2035s&amp;categorie=SE-F(4)&amp;categorie_2019=SE/M0-F(11)&amp;club=CODE%20RUN&amp;vitesse_kilo_heure=9.18%20km/h&amp;vitesse_minute_kilo=6min32s%20au%20kilo&amp;nom_course=Feu_au_Lac_16KM&amp;">Diplome</text:a></text:p>
          </table:table-cell>
          <table:table-cell office:value-type="float" office:value="189">
            <text:p>189</text:p>
          </table:table-cell>
          <table:table-cell office:value-type="float" office:value="732">
            <text:p>732</text:p>
          </table:table-cell>
          <table:table-cell office:value-type="string">
            <text:p>JEANNEAU ADELINE</text:p>
          </table:table-cell>
          <table:table-cell office:value-type="string">
            <text:p>01h 44m 35s</text:p>
          </table:table-cell>
          <table:table-cell office:value-type="string">
            <text:p>34-F</text:p>
          </table:table-cell>
          <table:table-cell office:value-type="string">
            <text:p>SE-F(4)</text:p>
          </table:table-cell>
          <table:table-cell office:value-type="string">
            <text:p>SE/M0-F(11)</text:p>
          </table:table-cell>
          <table:table-cell office:value-type="string">
            <text:p>CODE RUN</text:p>
          </table:table-cell>
          <table:table-cell office:value-type="string">
            <text:p>9.18 km/h</text:p>
          </table:table-cell>
          <table:table-cell office:value-type="string">
            <text:p>6min3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24&amp;count_scracth=190&amp;dossard=717&amp;nom_prenom=RANGER%20LAURETTE&amp;count_sexe=35-F&amp;chrono_php=chrono_php=01h%2045m%2009s&amp;categorie=M5-F(1)&amp;categorie_2019=M5/M6-F(1)&amp;club=USEAB%20RUNNING&amp;vitesse_kilo_heure=9.13%20km/h&amp;vitesse_minute_kilo=6min34s%20au%20kilo&amp;nom_course=Feu_au_Lac_16KM&amp;">Diplome</text:a></text:p>
          </table:table-cell>
          <table:table-cell office:value-type="float" office:value="190">
            <text:p>190</text:p>
          </table:table-cell>
          <table:table-cell office:value-type="float" office:value="717">
            <text:p>717</text:p>
          </table:table-cell>
          <table:table-cell office:value-type="string">
            <text:p>RANGER LAURETTE</text:p>
          </table:table-cell>
          <table:table-cell office:value-type="string">
            <text:p>01h 45m 09s</text:p>
          </table:table-cell>
          <table:table-cell office:value-type="string">
            <text:p>35-F</text:p>
          </table:table-cell>
          <table:table-cell office:value-type="string">
            <text:p>M5-F(1)</text:p>
          </table:table-cell>
          <table:table-cell office:value-type="string">
            <text:p>M5/M6-F(1)</text:p>
          </table:table-cell>
          <table:table-cell office:value-type="string">
            <text:p>USEAB RUNNING</text:p>
          </table:table-cell>
          <table:table-cell office:value-type="string">
            <text:p>9.13 km/h</text:p>
          </table:table-cell>
          <table:table-cell office:value-type="string">
            <text:p>6min3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25&amp;count_scracth=191&amp;dossard=811&amp;nom_prenom=Gagnadoux%20Daniel&amp;count_sexe=156-H&amp;chrono_php=chrono_php=01h%2045m%2036s&amp;categorie=M3-H(30)&amp;categorie_2019=M3/M4-H(40)&amp;club=COURIR%20DANS%20CHATELLERAULT&amp;vitesse_kilo_heure=9.09%20km/h&amp;vitesse_minute_kilo=6min36s%20au%20kilo&amp;nom_course=Feu_au_Lac_16KM&amp;">Diplome</text:a></text:p>
          </table:table-cell>
          <table:table-cell office:value-type="float" office:value="191">
            <text:p>191</text:p>
          </table:table-cell>
          <table:table-cell office:value-type="float" office:value="811">
            <text:p>811</text:p>
          </table:table-cell>
          <table:table-cell office:value-type="string">
            <text:p>Gagnadoux Daniel</text:p>
          </table:table-cell>
          <table:table-cell office:value-type="string">
            <text:p>01h 45m 36s</text:p>
          </table:table-cell>
          <table:table-cell office:value-type="string">
            <text:p>156-H</text:p>
          </table:table-cell>
          <table:table-cell office:value-type="string">
            <text:p>M3-H(30)</text:p>
          </table:table-cell>
          <table:table-cell office:value-type="string">
            <text:p>M3/M4-H(40)</text:p>
          </table:table-cell>
          <table:table-cell office:value-type="string">
            <text:p>COURIR DANS CHATELLERAULT</text:p>
          </table:table-cell>
          <table:table-cell office:value-type="string">
            <text:p>9.09 km/h</text:p>
          </table:table-cell>
          <table:table-cell office:value-type="string">
            <text:p>6min3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26&amp;count_scracth=192&amp;dossard=823&amp;nom_prenom=Papet%20Sophie&amp;count_sexe=36-F&amp;chrono_php=chrono_php=01h%2045m%2037s&amp;categorie=M4-F(5)&amp;categorie_2019=M3/M4-F(12)&amp;club=COURIR%20DANS%20CHATELLERAULT&amp;vitesse_kilo_heure=9.09%20km/h&amp;vitesse_minute_kilo=6min36s%20au%20kilo&amp;nom_course=Feu_au_Lac_16KM&amp;">Diplome</text:a></text:p>
          </table:table-cell>
          <table:table-cell office:value-type="float" office:value="192">
            <text:p>192</text:p>
          </table:table-cell>
          <table:table-cell office:value-type="float" office:value="823">
            <text:p>823</text:p>
          </table:table-cell>
          <table:table-cell office:value-type="string">
            <text:p>Papet Sophie</text:p>
          </table:table-cell>
          <table:table-cell office:value-type="string">
            <text:p>01h 45m 37s</text:p>
          </table:table-cell>
          <table:table-cell office:value-type="string">
            <text:p>36-F</text:p>
          </table:table-cell>
          <table:table-cell office:value-type="string">
            <text:p>M4-F(5)</text:p>
          </table:table-cell>
          <table:table-cell office:value-type="string">
            <text:p>M3/M4-F(12)</text:p>
          </table:table-cell>
          <table:table-cell office:value-type="string">
            <text:p>COURIR DANS CHATELLERAULT</text:p>
          </table:table-cell>
          <table:table-cell office:value-type="string">
            <text:p>9.09 km/h</text:p>
          </table:table-cell>
          <table:table-cell office:value-type="string">
            <text:p>6min3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27&amp;count_scracth=193&amp;dossard=729&amp;nom_prenom=LAMBERT%20SOPHIE&amp;count_sexe=37-F&amp;chrono_php=chrono_php=01h%2045m%2046s&amp;categorie=M3-F(8)&amp;categorie_2019=M3/M4-F(13)&amp;club=LENCLOITRE%20JC86&amp;vitesse_kilo_heure=9.08%20km/h&amp;vitesse_minute_kilo=6min36s%20au%20kilo&amp;nom_course=Feu_au_Lac_16KM&amp;">Diplome</text:a></text:p>
          </table:table-cell>
          <table:table-cell office:value-type="float" office:value="193">
            <text:p>193</text:p>
          </table:table-cell>
          <table:table-cell office:value-type="float" office:value="729">
            <text:p>729</text:p>
          </table:table-cell>
          <table:table-cell office:value-type="string">
            <text:p>LAMBERT SOPHIE</text:p>
          </table:table-cell>
          <table:table-cell office:value-type="string">
            <text:p>01h 45m 46s</text:p>
          </table:table-cell>
          <table:table-cell office:value-type="string">
            <text:p>37-F</text:p>
          </table:table-cell>
          <table:table-cell office:value-type="string">
            <text:p>M3-F(8)</text:p>
          </table:table-cell>
          <table:table-cell office:value-type="string">
            <text:p>M3/M4-F(13)</text:p>
          </table:table-cell>
          <table:table-cell office:value-type="string">
            <text:p>LENCLOITRE JC86</text:p>
          </table:table-cell>
          <table:table-cell office:value-type="string">
            <text:p>9.08 km/h</text:p>
          </table:table-cell>
          <table:table-cell office:value-type="string">
            <text:p>6min3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28&amp;count_scracth=194&amp;dossard=728&amp;nom_prenom=VAZ%20STEPHANE&amp;count_sexe=157-H&amp;chrono_php=chrono_php=01h%2045m%2046s&amp;categorie=M3-H(31)&amp;categorie_2019=M3/M4-H(41)&amp;club=LENCLOITRE%20JC86&amp;vitesse_kilo_heure=9.08%20km/h&amp;vitesse_minute_kilo=6min36s%20au%20kilo&amp;nom_course=Feu_au_Lac_16KM&amp;">Diplome</text:a></text:p>
          </table:table-cell>
          <table:table-cell office:value-type="float" office:value="194">
            <text:p>194</text:p>
          </table:table-cell>
          <table:table-cell office:value-type="float" office:value="728">
            <text:p>728</text:p>
          </table:table-cell>
          <table:table-cell office:value-type="string">
            <text:p>VAZ STEPHANE</text:p>
          </table:table-cell>
          <table:table-cell office:value-type="string">
            <text:p>01h 45m 46s</text:p>
          </table:table-cell>
          <table:table-cell office:value-type="string">
            <text:p>157-H</text:p>
          </table:table-cell>
          <table:table-cell office:value-type="string">
            <text:p>M3-H(31)</text:p>
          </table:table-cell>
          <table:table-cell office:value-type="string">
            <text:p>M3/M4-H(41)</text:p>
          </table:table-cell>
          <table:table-cell office:value-type="string">
            <text:p>LENCLOITRE JC86</text:p>
          </table:table-cell>
          <table:table-cell office:value-type="string">
            <text:p>9.08 km/h</text:p>
          </table:table-cell>
          <table:table-cell office:value-type="string">
            <text:p>6min3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29&amp;count_scracth=195&amp;dossard=677&amp;nom_prenom=GRELET%20CLAUDINE&amp;count_sexe=38-F&amp;chrono_php=chrono_php=01h%2045m%2048s&amp;categorie=M6-F(1)&amp;categorie_2019=M5/M6-F(2)&amp;club=LES%20RUNNEURS%20DES%20VIGNES&amp;vitesse_kilo_heure=9.07%20km/h&amp;vitesse_minute_kilo=6min36s%20au%20kilo&amp;nom_course=Feu_au_Lac_16KM&amp;">Diplome</text:a></text:p>
          </table:table-cell>
          <table:table-cell office:value-type="float" office:value="195">
            <text:p>195</text:p>
          </table:table-cell>
          <table:table-cell office:value-type="float" office:value="677">
            <text:p>677</text:p>
          </table:table-cell>
          <table:table-cell office:value-type="string">
            <text:p>GRELET CLAUDINE</text:p>
          </table:table-cell>
          <table:table-cell office:value-type="string">
            <text:p>01h 45m 48s</text:p>
          </table:table-cell>
          <table:table-cell office:value-type="string">
            <text:p>38-F</text:p>
          </table:table-cell>
          <table:table-cell office:value-type="string">
            <text:p>M6-F(1)</text:p>
          </table:table-cell>
          <table:table-cell office:value-type="string">
            <text:p>M5/M6-F(2)</text:p>
          </table:table-cell>
          <table:table-cell office:value-type="string">
            <text:p>LES RUNNEURS DES VIGNES</text:p>
          </table:table-cell>
          <table:table-cell office:value-type="string">
            <text:p>9.07 km/h</text:p>
          </table:table-cell>
          <table:table-cell office:value-type="string">
            <text:p>6min3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30&amp;count_scracth=196&amp;dossard=664&amp;nom_prenom=BOURDEILH%20GHISLAINE&amp;count_sexe=39-F&amp;chrono_php=chrono_php=01h%2046m%2004s&amp;categorie=M5-F(2)&amp;categorie_2019=M5/M6-F(3)&amp;club=BALADINS%20DE%20JARDRES&amp;vitesse_kilo_heure=9.05%20km/h&amp;vitesse_minute_kilo=6min37s%20au%20kilo&amp;nom_course=Feu_au_Lac_16KM&amp;">Diplome</text:a></text:p>
          </table:table-cell>
          <table:table-cell office:value-type="float" office:value="196">
            <text:p>196</text:p>
          </table:table-cell>
          <table:table-cell office:value-type="float" office:value="664">
            <text:p>664</text:p>
          </table:table-cell>
          <table:table-cell office:value-type="string">
            <text:p>BOURDEILH GHISLAINE</text:p>
          </table:table-cell>
          <table:table-cell office:value-type="string">
            <text:p>01h 46m 04s</text:p>
          </table:table-cell>
          <table:table-cell office:value-type="string">
            <text:p>39-F</text:p>
          </table:table-cell>
          <table:table-cell office:value-type="string">
            <text:p>M5-F(2)</text:p>
          </table:table-cell>
          <table:table-cell office:value-type="string">
            <text:p>M5/M6-F(3)</text:p>
          </table:table-cell>
          <table:table-cell office:value-type="string">
            <text:p>BALADINS DE JARDRES</text:p>
          </table:table-cell>
          <table:table-cell office:value-type="string">
            <text:p>9.05 km/h</text:p>
          </table:table-cell>
          <table:table-cell office:value-type="string">
            <text:p>6min3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31&amp;count_scracth=197&amp;dossard=705&amp;nom_prenom=AUBUGEAU%20PATRICIA&amp;count_sexe=40-F&amp;chrono_php=chrono_php=01h%2046m%2004s&amp;categorie=M5-F(3)&amp;categorie_2019=M5/M6-F(4)&amp;club=LES%20RUNNEURS%20DES%20VIGNES&amp;vitesse_kilo_heure=9.05%20km/h&amp;vitesse_minute_kilo=6min37s%20au%20kilo&amp;nom_course=Feu_au_Lac_16KM&amp;">Diplome</text:a></text:p>
          </table:table-cell>
          <table:table-cell office:value-type="float" office:value="197">
            <text:p>197</text:p>
          </table:table-cell>
          <table:table-cell office:value-type="float" office:value="705">
            <text:p>705</text:p>
          </table:table-cell>
          <table:table-cell office:value-type="string">
            <text:p>AUBUGEAU PATRICIA</text:p>
          </table:table-cell>
          <table:table-cell office:value-type="string">
            <text:p>01h 46m 04s</text:p>
          </table:table-cell>
          <table:table-cell office:value-type="string">
            <text:p>40-F</text:p>
          </table:table-cell>
          <table:table-cell office:value-type="string">
            <text:p>M5-F(3)</text:p>
          </table:table-cell>
          <table:table-cell office:value-type="string">
            <text:p>M5/M6-F(4)</text:p>
          </table:table-cell>
          <table:table-cell office:value-type="string">
            <text:p>LES RUNNEURS DES VIGNES</text:p>
          </table:table-cell>
          <table:table-cell office:value-type="string">
            <text:p>9.05 km/h</text:p>
          </table:table-cell>
          <table:table-cell office:value-type="string">
            <text:p>6min3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33&amp;count_scracth=198&amp;dossard=666&amp;nom_prenom=DAVID%20FABIEN&amp;count_sexe=158-H&amp;chrono_php=chrono_php=01h%2046m%2022s&amp;categorie=M0-H(25)&amp;categorie_2019=SE/M0-H(43)&amp;club=&amp;vitesse_kilo_heure=9.03%20km/h&amp;vitesse_minute_kilo=6min38s%20au%20kilo&amp;nom_course=Feu_au_Lac_16KM&amp;">Diplome</text:a></text:p>
          </table:table-cell>
          <table:table-cell office:value-type="float" office:value="198">
            <text:p>198</text:p>
          </table:table-cell>
          <table:table-cell office:value-type="float" office:value="666">
            <text:p>666</text:p>
          </table:table-cell>
          <table:table-cell office:value-type="string">
            <text:p>DAVID FABIEN</text:p>
          </table:table-cell>
          <table:table-cell office:value-type="string">
            <text:p>01h 46m 22s</text:p>
          </table:table-cell>
          <table:table-cell office:value-type="string">
            <text:p>158-H</text:p>
          </table:table-cell>
          <table:table-cell office:value-type="string">
            <text:p>M0-H(25)</text:p>
          </table:table-cell>
          <table:table-cell office:value-type="string">
            <text:p>SE/M0-H(43)</text:p>
          </table:table-cell>
          <table:table-cell table:style-name="ce5"/>
          <table:table-cell office:value-type="string">
            <text:p>9.03 km/h</text:p>
          </table:table-cell>
          <table:table-cell office:value-type="string">
            <text:p>6min3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34&amp;count_scracth=199&amp;dossard=744&amp;nom_prenom=PICHEREAU%20HUGUES&amp;count_sexe=159-H&amp;chrono_php=chrono_php=01h%2046m%2053s&amp;categorie=M3-H(32)&amp;categorie_2019=M3/M4-H(42)&amp;club=LENCLOITRE%20JOGGING%20CLUB&amp;vitesse_kilo_heure=8.98%20km/h&amp;vitesse_minute_kilo=6min40s%20au%20kilo&amp;nom_course=Feu_au_Lac_16KM&amp;">Diplome</text:a></text:p>
          </table:table-cell>
          <table:table-cell office:value-type="float" office:value="199">
            <text:p>199</text:p>
          </table:table-cell>
          <table:table-cell office:value-type="float" office:value="744">
            <text:p>744</text:p>
          </table:table-cell>
          <table:table-cell office:value-type="string">
            <text:p>PICHEREAU HUGUES</text:p>
          </table:table-cell>
          <table:table-cell office:value-type="string">
            <text:p>01h 46m 53s</text:p>
          </table:table-cell>
          <table:table-cell office:value-type="string">
            <text:p>159-H</text:p>
          </table:table-cell>
          <table:table-cell office:value-type="string">
            <text:p>M3-H(32)</text:p>
          </table:table-cell>
          <table:table-cell office:value-type="string">
            <text:p>M3/M4-H(42)</text:p>
          </table:table-cell>
          <table:table-cell office:value-type="string">
            <text:p>LENCLOITRE JOGGING CLUB</text:p>
          </table:table-cell>
          <table:table-cell office:value-type="string">
            <text:p>8.98 km/h</text:p>
          </table:table-cell>
          <table:table-cell office:value-type="string">
            <text:p>6min4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35&amp;count_scracth=200&amp;dossard=765&amp;nom_prenom=GUERIN%20CELINE&amp;count_sexe=41-F&amp;chrono_php=chrono_php=01h%2046m%2053s&amp;categorie=M2-F(9)&amp;categorie_2019=M1/M2-F(11)&amp;club=LES%20RUNNEURS%20DES%20VIGNES&amp;vitesse_kilo_heure=8.98%20km/h&amp;vitesse_minute_kilo=6min40s%20au%20kilo&amp;nom_course=Feu_au_Lac_16KM&amp;">Diplome</text:a></text:p>
          </table:table-cell>
          <table:table-cell office:value-type="float" office:value="200">
            <text:p>200</text:p>
          </table:table-cell>
          <table:table-cell office:value-type="float" office:value="765">
            <text:p>765</text:p>
          </table:table-cell>
          <table:table-cell office:value-type="string">
            <text:p>GUERIN CELINE</text:p>
          </table:table-cell>
          <table:table-cell office:value-type="string">
            <text:p>01h 46m 53s</text:p>
          </table:table-cell>
          <table:table-cell office:value-type="string">
            <text:p>41-F</text:p>
          </table:table-cell>
          <table:table-cell office:value-type="string">
            <text:p>M2-F(9)</text:p>
          </table:table-cell>
          <table:table-cell office:value-type="string">
            <text:p>M1/M2-F(11)</text:p>
          </table:table-cell>
          <table:table-cell office:value-type="string">
            <text:p>LES RUNNEURS DES VIGNES</text:p>
          </table:table-cell>
          <table:table-cell office:value-type="string">
            <text:p>8.98 km/h</text:p>
          </table:table-cell>
          <table:table-cell office:value-type="string">
            <text:p>6min4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36&amp;count_scracth=201&amp;dossard=824&amp;nom_prenom=Pascault%20James&amp;count_sexe=160-H&amp;chrono_php=chrono_php=01h%2046m%2056s&amp;categorie=M6-H(3)&amp;categorie_2019=M5/M6-H(13)&amp;club=&amp;vitesse_kilo_heure=8.98%20km/h&amp;vitesse_minute_kilo=6min41s%20au%20kilo&amp;nom_course=Feu_au_Lac_16KM&amp;">Diplome</text:a></text:p>
          </table:table-cell>
          <table:table-cell office:value-type="float" office:value="201">
            <text:p>201</text:p>
          </table:table-cell>
          <table:table-cell office:value-type="float" office:value="824">
            <text:p>824</text:p>
          </table:table-cell>
          <table:table-cell office:value-type="string">
            <text:p>Pascault James</text:p>
          </table:table-cell>
          <table:table-cell office:value-type="string">
            <text:p>01h 46m 56s</text:p>
          </table:table-cell>
          <table:table-cell office:value-type="string">
            <text:p>160-H</text:p>
          </table:table-cell>
          <table:table-cell office:value-type="string">
            <text:p>M6-H(3)</text:p>
          </table:table-cell>
          <table:table-cell office:value-type="string">
            <text:p>M5/M6-H(13)</text:p>
          </table:table-cell>
          <table:table-cell table:style-name="ce5"/>
          <table:table-cell office:value-type="string">
            <text:p>8.98 km/h</text:p>
          </table:table-cell>
          <table:table-cell office:value-type="string">
            <text:p>6min4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37&amp;count_scracth=202&amp;dossard=709&amp;nom_prenom=MAHE%20JEAN-FRANCOIS&amp;count_sexe=161-H&amp;chrono_php=chrono_php=01h%2047m%2001s&amp;categorie=M3-H(33)&amp;categorie_2019=M3/M4-H(43)&amp;club=&amp;vitesse_kilo_heure=8.97%20km/h&amp;vitesse_minute_kilo=6min41s%20au%20kilo&amp;nom_course=Feu_au_Lac_16KM&amp;">Diplome</text:a></text:p>
          </table:table-cell>
          <table:table-cell office:value-type="float" office:value="202">
            <text:p>202</text:p>
          </table:table-cell>
          <table:table-cell office:value-type="float" office:value="709">
            <text:p>709</text:p>
          </table:table-cell>
          <table:table-cell office:value-type="string">
            <text:p>MAHE JEAN-FRANCOIS</text:p>
          </table:table-cell>
          <table:table-cell office:value-type="string">
            <text:p>01h 47m 01s</text:p>
          </table:table-cell>
          <table:table-cell office:value-type="string">
            <text:p>161-H</text:p>
          </table:table-cell>
          <table:table-cell office:value-type="string">
            <text:p>M3-H(33)</text:p>
          </table:table-cell>
          <table:table-cell office:value-type="string">
            <text:p>M3/M4-H(43)</text:p>
          </table:table-cell>
          <table:table-cell table:style-name="ce5"/>
          <table:table-cell office:value-type="string">
            <text:p>8.97 km/h</text:p>
          </table:table-cell>
          <table:table-cell office:value-type="string">
            <text:p>6min4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38&amp;count_scracth=203&amp;dossard=726&amp;nom_prenom=MASSE%20CEDRIC&amp;count_sexe=162-H&amp;chrono_php=chrono_php=01h%2047m%2025s&amp;categorie=M1-H(28)&amp;categorie_2019=M1/M2-H(57)&amp;club=&amp;vitesse_kilo_heure=8.94%20km/h&amp;vitesse_minute_kilo=6min42s%20au%20kilo&amp;nom_course=Feu_au_Lac_16KM&amp;">Diplome</text:a></text:p>
          </table:table-cell>
          <table:table-cell office:value-type="float" office:value="203">
            <text:p>203</text:p>
          </table:table-cell>
          <table:table-cell office:value-type="float" office:value="726">
            <text:p>726</text:p>
          </table:table-cell>
          <table:table-cell office:value-type="string">
            <text:p>MASSE CEDRIC</text:p>
          </table:table-cell>
          <table:table-cell office:value-type="string">
            <text:p>01h 47m 25s</text:p>
          </table:table-cell>
          <table:table-cell office:value-type="string">
            <text:p>162-H</text:p>
          </table:table-cell>
          <table:table-cell office:value-type="string">
            <text:p>M1-H(28)</text:p>
          </table:table-cell>
          <table:table-cell office:value-type="string">
            <text:p>M1/M2-H(57)</text:p>
          </table:table-cell>
          <table:table-cell table:style-name="ce5"/>
          <table:table-cell office:value-type="string">
            <text:p>8.94 km/h</text:p>
          </table:table-cell>
          <table:table-cell office:value-type="string">
            <text:p>6min4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40&amp;count_scracth=204&amp;dossard=767&amp;nom_prenom=BRIDAY%20YVES&amp;count_sexe=163-H&amp;chrono_php=chrono_php=01h%2047m%2052s&amp;categorie=M5-H(11)&amp;categorie_2019=M5/M6-H(14)&amp;club=&amp;vitesse_kilo_heure=8.9%20km/h&amp;vitesse_minute_kilo=6min44s%20au%20kilo&amp;nom_course=Feu_au_Lac_16KM&amp;">Diplome</text:a></text:p>
          </table:table-cell>
          <table:table-cell office:value-type="float" office:value="204">
            <text:p>204</text:p>
          </table:table-cell>
          <table:table-cell office:value-type="float" office:value="767">
            <text:p>767</text:p>
          </table:table-cell>
          <table:table-cell office:value-type="string">
            <text:p>BRIDAY YVES</text:p>
          </table:table-cell>
          <table:table-cell office:value-type="string">
            <text:p>01h 47m 52s</text:p>
          </table:table-cell>
          <table:table-cell office:value-type="string">
            <text:p>163-H</text:p>
          </table:table-cell>
          <table:table-cell office:value-type="string">
            <text:p>M5-H(11)</text:p>
          </table:table-cell>
          <table:table-cell office:value-type="string">
            <text:p>M5/M6-H(14)</text:p>
          </table:table-cell>
          <table:table-cell table:style-name="ce5"/>
          <table:table-cell office:value-type="string">
            <text:p>8.9 km/h</text:p>
          </table:table-cell>
          <table:table-cell office:value-type="string">
            <text:p>6min44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41&amp;count_scracth=205&amp;dossard=844&amp;nom_prenom=Coudert%20Jean-francois&amp;count_sexe=164-H&amp;chrono_php=chrono_php=01h%2048m%2008s&amp;categorie=M1-H(29)&amp;categorie_2019=M1/M2-H(58)&amp;club=&amp;vitesse_kilo_heure=8.88%20km/h&amp;vitesse_minute_kilo=6min45s%20au%20kilo&amp;nom_course=Feu_au_Lac_16KM&amp;">Diplome</text:a></text:p>
          </table:table-cell>
          <table:table-cell office:value-type="float" office:value="205">
            <text:p>205</text:p>
          </table:table-cell>
          <table:table-cell office:value-type="float" office:value="844">
            <text:p>844</text:p>
          </table:table-cell>
          <table:table-cell office:value-type="string">
            <text:p>Coudert Jean-francois</text:p>
          </table:table-cell>
          <table:table-cell office:value-type="string">
            <text:p>01h 48m 08s</text:p>
          </table:table-cell>
          <table:table-cell office:value-type="string">
            <text:p>164-H</text:p>
          </table:table-cell>
          <table:table-cell office:value-type="string">
            <text:p>M1-H(29)</text:p>
          </table:table-cell>
          <table:table-cell office:value-type="string">
            <text:p>M1/M2-H(58)</text:p>
          </table:table-cell>
          <table:table-cell table:style-name="ce5"/>
          <table:table-cell office:value-type="string">
            <text:p>8.88 km/h</text:p>
          </table:table-cell>
          <table:table-cell office:value-type="string">
            <text:p>6min4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42&amp;count_scracth=206&amp;dossard=848&amp;nom_prenom=Poumailloux%20Philippe&amp;count_sexe=165-H&amp;chrono_php=chrono_php=01h%2048m%2018s&amp;categorie=M5-H(12)&amp;categorie_2019=M5/M6-H(15)&amp;club=LENCLOITRE%20JOGGING%20CLUB&amp;vitesse_kilo_heure=8.86%20km/h&amp;vitesse_minute_kilo=6min46s%20au%20kilo&amp;nom_course=Feu_au_Lac_16KM&amp;">Diplome</text:a></text:p>
          </table:table-cell>
          <table:table-cell office:value-type="float" office:value="206">
            <text:p>206</text:p>
          </table:table-cell>
          <table:table-cell office:value-type="float" office:value="848">
            <text:p>848</text:p>
          </table:table-cell>
          <table:table-cell office:value-type="string">
            <text:p>Poumailloux Philippe</text:p>
          </table:table-cell>
          <table:table-cell office:value-type="string">
            <text:p>01h 48m 18s</text:p>
          </table:table-cell>
          <table:table-cell office:value-type="string">
            <text:p>165-H</text:p>
          </table:table-cell>
          <table:table-cell office:value-type="string">
            <text:p>M5-H(12)</text:p>
          </table:table-cell>
          <table:table-cell office:value-type="string">
            <text:p>M5/M6-H(15)</text:p>
          </table:table-cell>
          <table:table-cell office:value-type="string">
            <text:p>LENCLOITRE JOGGING CLUB</text:p>
          </table:table-cell>
          <table:table-cell office:value-type="string">
            <text:p>8.86 km/h</text:p>
          </table:table-cell>
          <table:table-cell office:value-type="string">
            <text:p>6min4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43&amp;count_scracth=207&amp;dossard=686&amp;nom_prenom=CHEVALLIER%20DANIEL&amp;count_sexe=166-H&amp;chrono_php=chrono_php=01h%2048m%2031s&amp;categorie=M7-H(5)&amp;categorie_2019=M7/M8-H(5)&amp;club=&amp;vitesse_kilo_heure=8.85%20km/h&amp;vitesse_minute_kilo=6min46s%20au%20kilo&amp;nom_course=Feu_au_Lac_16KM&amp;">Diplome</text:a></text:p>
          </table:table-cell>
          <table:table-cell office:value-type="float" office:value="207">
            <text:p>207</text:p>
          </table:table-cell>
          <table:table-cell office:value-type="float" office:value="686">
            <text:p>686</text:p>
          </table:table-cell>
          <table:table-cell office:value-type="string">
            <text:p>CHEVALLIER DANIEL</text:p>
          </table:table-cell>
          <table:table-cell office:value-type="string">
            <text:p>01h 48m 31s</text:p>
          </table:table-cell>
          <table:table-cell office:value-type="string">
            <text:p>166-H</text:p>
          </table:table-cell>
          <table:table-cell office:value-type="string">
            <text:p>M7-H(5)</text:p>
          </table:table-cell>
          <table:table-cell office:value-type="string">
            <text:p>M7/M8-H(5)</text:p>
          </table:table-cell>
          <table:table-cell table:style-name="ce5"/>
          <table:table-cell office:value-type="string">
            <text:p>8.85 km/h</text:p>
          </table:table-cell>
          <table:table-cell office:value-type="string">
            <text:p>6min46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45&amp;count_scracth=208&amp;dossard=699&amp;nom_prenom=LEFEBVRE%20JEAN%20PIERRE&amp;count_sexe=167-H&amp;chrono_php=chrono_php=01h%2048m%2036s&amp;categorie=M5-H(13)&amp;categorie_2019=M5/M6-H(16)&amp;club=&amp;vitesse_kilo_heure=8.84%20km/h&amp;vitesse_minute_kilo=6min47s%20au%20kilo&amp;nom_course=Feu_au_Lac_16KM&amp;">Diplome</text:a></text:p>
          </table:table-cell>
          <table:table-cell office:value-type="float" office:value="208">
            <text:p>208</text:p>
          </table:table-cell>
          <table:table-cell office:value-type="float" office:value="699">
            <text:p>699</text:p>
          </table:table-cell>
          <table:table-cell office:value-type="string">
            <text:p>LEFEBVRE JEAN PIERRE</text:p>
          </table:table-cell>
          <table:table-cell office:value-type="string">
            <text:p>01h 48m 36s</text:p>
          </table:table-cell>
          <table:table-cell office:value-type="string">
            <text:p>167-H</text:p>
          </table:table-cell>
          <table:table-cell office:value-type="string">
            <text:p>M5-H(13)</text:p>
          </table:table-cell>
          <table:table-cell office:value-type="string">
            <text:p>M5/M6-H(16)</text:p>
          </table:table-cell>
          <table:table-cell table:style-name="ce5"/>
          <table:table-cell office:value-type="string">
            <text:p>8.84 km/h</text:p>
          </table:table-cell>
          <table:table-cell office:value-type="string">
            <text:p>6min4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47&amp;count_scracth=209&amp;dossard=658&amp;nom_prenom=GRUSON%20SOPHIE&amp;count_sexe=42-F&amp;chrono_php=chrono_php=01h%2048m%2054s&amp;categorie=M2-F(10)&amp;categorie_2019=M1/M2-F(12)&amp;club=LES%20GALOPINS%20BAILLARGEOIS&amp;vitesse_kilo_heure=8.82%20km/h&amp;vitesse_minute_kilo=6min48s%20au%20kilo&amp;nom_course=Feu_au_Lac_16KM&amp;">Diplome</text:a></text:p>
          </table:table-cell>
          <table:table-cell office:value-type="float" office:value="209">
            <text:p>209</text:p>
          </table:table-cell>
          <table:table-cell office:value-type="float" office:value="658">
            <text:p>658</text:p>
          </table:table-cell>
          <table:table-cell office:value-type="string">
            <text:p>GRUSON SOPHIE</text:p>
          </table:table-cell>
          <table:table-cell office:value-type="string">
            <text:p>01h 48m 54s</text:p>
          </table:table-cell>
          <table:table-cell office:value-type="string">
            <text:p>42-F</text:p>
          </table:table-cell>
          <table:table-cell office:value-type="string">
            <text:p>M2-F(10)</text:p>
          </table:table-cell>
          <table:table-cell office:value-type="string">
            <text:p>M1/M2-F(12)</text:p>
          </table:table-cell>
          <table:table-cell office:value-type="string">
            <text:p>LES GALOPINS BAILLARGEOIS</text:p>
          </table:table-cell>
          <table:table-cell office:value-type="string">
            <text:p>8.82 km/h</text:p>
          </table:table-cell>
          <table:table-cell office:value-type="string">
            <text:p>6min4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48&amp;count_scracth=210&amp;dossard=670&amp;nom_prenom=CIVRAIS%20ROSELYNE&amp;count_sexe=43-F&amp;chrono_php=chrono_php=01h%2048m%2054s&amp;categorie=M5-F(4)&amp;categorie_2019=M5/M6-F(5)&amp;club=LES%20GALOPINS%20BAILLARGEOIS&amp;vitesse_kilo_heure=8.82%20km/h&amp;vitesse_minute_kilo=6min48s%20au%20kilo&amp;nom_course=Feu_au_Lac_16KM&amp;">Diplome</text:a></text:p>
          </table:table-cell>
          <table:table-cell office:value-type="float" office:value="210">
            <text:p>210</text:p>
          </table:table-cell>
          <table:table-cell office:value-type="float" office:value="670">
            <text:p>670</text:p>
          </table:table-cell>
          <table:table-cell office:value-type="string">
            <text:p>CIVRAIS ROSELYNE</text:p>
          </table:table-cell>
          <table:table-cell office:value-type="string">
            <text:p>01h 48m 54s</text:p>
          </table:table-cell>
          <table:table-cell office:value-type="string">
            <text:p>43-F</text:p>
          </table:table-cell>
          <table:table-cell office:value-type="string">
            <text:p>M5-F(4)</text:p>
          </table:table-cell>
          <table:table-cell office:value-type="string">
            <text:p>M5/M6-F(5)</text:p>
          </table:table-cell>
          <table:table-cell office:value-type="string">
            <text:p>LES GALOPINS BAILLARGEOIS</text:p>
          </table:table-cell>
          <table:table-cell office:value-type="string">
            <text:p>8.82 km/h</text:p>
          </table:table-cell>
          <table:table-cell office:value-type="string">
            <text:p>6min4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50&amp;count_scracth=211&amp;dossard=746&amp;nom_prenom=ANDREAU%20SANDRINE&amp;count_sexe=44-F&amp;chrono_php=chrono_php=01h%2049m%2040s&amp;categorie=M3-F(9)&amp;categorie_2019=M3/M4-F(14)&amp;club=&amp;vitesse_kilo_heure=8.75%20km/h&amp;vitesse_minute_kilo=6min51s%20au%20kilo&amp;nom_course=Feu_au_Lac_16KM&amp;">Diplome</text:a></text:p>
          </table:table-cell>
          <table:table-cell office:value-type="float" office:value="211">
            <text:p>211</text:p>
          </table:table-cell>
          <table:table-cell office:value-type="float" office:value="746">
            <text:p>746</text:p>
          </table:table-cell>
          <table:table-cell office:value-type="string">
            <text:p>ANDREAU SANDRINE</text:p>
          </table:table-cell>
          <table:table-cell office:value-type="string">
            <text:p>01h 49m 40s</text:p>
          </table:table-cell>
          <table:table-cell office:value-type="string">
            <text:p>44-F</text:p>
          </table:table-cell>
          <table:table-cell office:value-type="string">
            <text:p>M3-F(9)</text:p>
          </table:table-cell>
          <table:table-cell office:value-type="string">
            <text:p>M3/M4-F(14)</text:p>
          </table:table-cell>
          <table:table-cell table:style-name="ce5"/>
          <table:table-cell office:value-type="string">
            <text:p>8.75 km/h</text:p>
          </table:table-cell>
          <table:table-cell office:value-type="string">
            <text:p>6min5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51&amp;count_scracth=212&amp;dossard=720&amp;nom_prenom=PITOR%20THIERRY&amp;count_sexe=168-H&amp;chrono_php=chrono_php=01h%2049m%2054s&amp;categorie=M5-H(14)&amp;categorie_2019=M5/M6-H(17)&amp;club=LES%20FOULEES%20LOUDUNAISES&amp;vitesse_kilo_heure=8.74%20km/h&amp;vitesse_minute_kilo=6min52s%20au%20kilo&amp;nom_course=Feu_au_Lac_16KM&amp;">Diplome</text:a></text:p>
          </table:table-cell>
          <table:table-cell office:value-type="float" office:value="212">
            <text:p>212</text:p>
          </table:table-cell>
          <table:table-cell office:value-type="float" office:value="720">
            <text:p>720</text:p>
          </table:table-cell>
          <table:table-cell office:value-type="string">
            <text:p>PITOR THIERRY</text:p>
          </table:table-cell>
          <table:table-cell office:value-type="string">
            <text:p>01h 49m 54s</text:p>
          </table:table-cell>
          <table:table-cell office:value-type="string">
            <text:p>168-H</text:p>
          </table:table-cell>
          <table:table-cell office:value-type="string">
            <text:p>M5-H(14)</text:p>
          </table:table-cell>
          <table:table-cell office:value-type="string">
            <text:p>M5/M6-H(17)</text:p>
          </table:table-cell>
          <table:table-cell office:value-type="string">
            <text:p>LES FOULEES LOUDUNAISES</text:p>
          </table:table-cell>
          <table:table-cell office:value-type="string">
            <text:p>8.74 km/h</text:p>
          </table:table-cell>
          <table:table-cell office:value-type="string">
            <text:p>6min5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52&amp;count_scracth=213&amp;dossard=667&amp;nom_prenom=DAVID%20MELANIE&amp;count_sexe=45-F&amp;chrono_php=chrono_php=01h%2049m%2058s&amp;categorie=M0-F(8)&amp;categorie_2019=SE/M0-F(12)&amp;club=&amp;vitesse_kilo_heure=8.73%20km/h&amp;vitesse_minute_kilo=6min52s%20au%20kilo&amp;nom_course=Feu_au_Lac_16KM&amp;">Diplome</text:a></text:p>
          </table:table-cell>
          <table:table-cell office:value-type="float" office:value="213">
            <text:p>213</text:p>
          </table:table-cell>
          <table:table-cell office:value-type="float" office:value="667">
            <text:p>667</text:p>
          </table:table-cell>
          <table:table-cell office:value-type="string">
            <text:p>DAVID MELANIE</text:p>
          </table:table-cell>
          <table:table-cell office:value-type="string">
            <text:p>01h 49m 58s</text:p>
          </table:table-cell>
          <table:table-cell office:value-type="string">
            <text:p>45-F</text:p>
          </table:table-cell>
          <table:table-cell office:value-type="string">
            <text:p>M0-F(8)</text:p>
          </table:table-cell>
          <table:table-cell office:value-type="string">
            <text:p>SE/M0-F(12)</text:p>
          </table:table-cell>
          <table:table-cell table:style-name="ce5"/>
          <table:table-cell office:value-type="string">
            <text:p>8.73 km/h</text:p>
          </table:table-cell>
          <table:table-cell office:value-type="string">
            <text:p>6min5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53&amp;count_scracth=214&amp;dossard=845&amp;nom_prenom=Hazmoune%20Moussa&amp;count_sexe=169-H&amp;chrono_php=chrono_php=01h%2050m%2007s&amp;categorie=M2-H(30)&amp;categorie_2019=M1/M2-H(59)&amp;club=LES%20CAVALEURS%20DU%20CLAIN&amp;vitesse_kilo_heure=8.72%20km/h&amp;vitesse_minute_kilo=6min52s%20au%20kilo&amp;nom_course=Feu_au_Lac_16KM&amp;">Diplome</text:a></text:p>
          </table:table-cell>
          <table:table-cell office:value-type="float" office:value="214">
            <text:p>214</text:p>
          </table:table-cell>
          <table:table-cell office:value-type="float" office:value="845">
            <text:p>845</text:p>
          </table:table-cell>
          <table:table-cell office:value-type="string">
            <text:p>Hazmoune Moussa</text:p>
          </table:table-cell>
          <table:table-cell office:value-type="string">
            <text:p>01h 50m 07s</text:p>
          </table:table-cell>
          <table:table-cell office:value-type="string">
            <text:p>169-H</text:p>
          </table:table-cell>
          <table:table-cell office:value-type="string">
            <text:p>M2-H(30)</text:p>
          </table:table-cell>
          <table:table-cell office:value-type="string">
            <text:p>M1/M2-H(59)</text:p>
          </table:table-cell>
          <table:table-cell office:value-type="string">
            <text:p>LES CAVALEURS DU CLAIN</text:p>
          </table:table-cell>
          <table:table-cell office:value-type="string">
            <text:p>8.72 km/h</text:p>
          </table:table-cell>
          <table:table-cell office:value-type="string">
            <text:p>6min5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54&amp;count_scracth=215&amp;dossard=748&amp;nom_prenom=PORCHERON%20THIERRY&amp;count_sexe=170-H&amp;chrono_php=chrono_php=01h%2050m%2020s&amp;categorie=M4-H(11)&amp;categorie_2019=M3/M4-H(44)&amp;club=COURIR%20DANS%20CHATELLERAULT&amp;vitesse_kilo_heure=8.7%20km/h&amp;vitesse_minute_kilo=6min53s%20au%20kilo&amp;nom_course=Feu_au_Lac_16KM&amp;">Diplome</text:a></text:p>
          </table:table-cell>
          <table:table-cell office:value-type="float" office:value="215">
            <text:p>215</text:p>
          </table:table-cell>
          <table:table-cell office:value-type="float" office:value="748">
            <text:p>748</text:p>
          </table:table-cell>
          <table:table-cell office:value-type="string">
            <text:p>PORCHERON THIERRY</text:p>
          </table:table-cell>
          <table:table-cell office:value-type="string">
            <text:p>01h 50m 20s</text:p>
          </table:table-cell>
          <table:table-cell office:value-type="string">
            <text:p>170-H</text:p>
          </table:table-cell>
          <table:table-cell office:value-type="string">
            <text:p>M4-H(11)</text:p>
          </table:table-cell>
          <table:table-cell office:value-type="string">
            <text:p>M3/M4-H(44)</text:p>
          </table:table-cell>
          <table:table-cell office:value-type="string">
            <text:p>COURIR DANS CHATELLERAULT</text:p>
          </table:table-cell>
          <table:table-cell office:value-type="string">
            <text:p>8.7 km/h</text:p>
          </table:table-cell>
          <table:table-cell office:value-type="string">
            <text:p>6min5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55&amp;count_scracth=216&amp;dossard=787&amp;nom_prenom=DUBOIS%20JEAN-ERIC&amp;count_sexe=171-H&amp;chrono_php=chrono_php=01h%2050m%2023s&amp;categorie=M5-H(15)&amp;categorie_2019=M5/M6-H(18)&amp;club=COURIR%20DANS%20CHATELLERAULT&amp;vitesse_kilo_heure=8.7%20km/h&amp;vitesse_minute_kilo=6min53s%20au%20kilo&amp;nom_course=Feu_au_Lac_16KM&amp;">Diplome</text:a></text:p>
          </table:table-cell>
          <table:table-cell office:value-type="float" office:value="216">
            <text:p>216</text:p>
          </table:table-cell>
          <table:table-cell office:value-type="float" office:value="787">
            <text:p>787</text:p>
          </table:table-cell>
          <table:table-cell office:value-type="string">
            <text:p>DUBOIS JEAN-ERIC</text:p>
          </table:table-cell>
          <table:table-cell office:value-type="string">
            <text:p>01h 50m 23s</text:p>
          </table:table-cell>
          <table:table-cell office:value-type="string">
            <text:p>171-H</text:p>
          </table:table-cell>
          <table:table-cell office:value-type="string">
            <text:p>M5-H(15)</text:p>
          </table:table-cell>
          <table:table-cell office:value-type="string">
            <text:p>M5/M6-H(18)</text:p>
          </table:table-cell>
          <table:table-cell office:value-type="string">
            <text:p>COURIR DANS CHATELLERAULT</text:p>
          </table:table-cell>
          <table:table-cell office:value-type="string">
            <text:p>8.7 km/h</text:p>
          </table:table-cell>
          <table:table-cell office:value-type="string">
            <text:p>6min5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56&amp;count_scracth=217&amp;dossard=736&amp;nom_prenom=GABOUT%20SOPHIE&amp;count_sexe=46-F&amp;chrono_php=chrono_php=01h%2050m%2044s&amp;categorie=M4-F(6)&amp;categorie_2019=M3/M4-F(15)&amp;club=ASCORI&amp;vitesse_kilo_heure=8.67%20km/h&amp;vitesse_minute_kilo=6min55s%20au%20kilo&amp;nom_course=Feu_au_Lac_16KM&amp;">Diplome</text:a></text:p>
          </table:table-cell>
          <table:table-cell office:value-type="float" office:value="217">
            <text:p>217</text:p>
          </table:table-cell>
          <table:table-cell office:value-type="float" office:value="736">
            <text:p>736</text:p>
          </table:table-cell>
          <table:table-cell office:value-type="string">
            <text:p>GABOUT SOPHIE</text:p>
          </table:table-cell>
          <table:table-cell office:value-type="string">
            <text:p>01h 50m 44s</text:p>
          </table:table-cell>
          <table:table-cell office:value-type="string">
            <text:p>46-F</text:p>
          </table:table-cell>
          <table:table-cell office:value-type="string">
            <text:p>M4-F(6)</text:p>
          </table:table-cell>
          <table:table-cell office:value-type="string">
            <text:p>M3/M4-F(15)</text:p>
          </table:table-cell>
          <table:table-cell office:value-type="string">
            <text:p>ASCORI</text:p>
          </table:table-cell>
          <table:table-cell office:value-type="string">
            <text:p>8.67 km/h</text:p>
          </table:table-cell>
          <table:table-cell office:value-type="string">
            <text:p>6min5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60&amp;count_scracth=218&amp;dossard=674&amp;nom_prenom=BODIN%20GWENAELLE&amp;count_sexe=47-F&amp;chrono_php=chrono_php=01h%2051m%2056s&amp;categorie=M1-F(3)&amp;categorie_2019=M1/M2-F(13)&amp;club=&amp;vitesse_kilo_heure=8.58%20km/h&amp;vitesse_minute_kilo=6min59s%20au%20kilo&amp;nom_course=Feu_au_Lac_16KM&amp;">Diplome</text:a></text:p>
          </table:table-cell>
          <table:table-cell office:value-type="float" office:value="218">
            <text:p>218</text:p>
          </table:table-cell>
          <table:table-cell office:value-type="float" office:value="674">
            <text:p>674</text:p>
          </table:table-cell>
          <table:table-cell office:value-type="string">
            <text:p>BODIN GWENAELLE</text:p>
          </table:table-cell>
          <table:table-cell office:value-type="string">
            <text:p>01h 51m 56s</text:p>
          </table:table-cell>
          <table:table-cell office:value-type="string">
            <text:p>47-F</text:p>
          </table:table-cell>
          <table:table-cell office:value-type="string">
            <text:p>M1-F(3)</text:p>
          </table:table-cell>
          <table:table-cell office:value-type="string">
            <text:p>M1/M2-F(13)</text:p>
          </table:table-cell>
          <table:table-cell table:style-name="ce5"/>
          <table:table-cell office:value-type="string">
            <text:p>8.58 km/h</text:p>
          </table:table-cell>
          <table:table-cell office:value-type="string">
            <text:p>6min5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61&amp;count_scracth=219&amp;dossard=653&amp;nom_prenom=CANTINOLLE%20BAPTISTE&amp;count_sexe=172-H&amp;chrono_php=chrono_php=01h%2052m%2004s&amp;categorie=SE-H(19)&amp;categorie_2019=SE/M0-H(44)&amp;club=&amp;vitesse_kilo_heure=8.57%20km/h&amp;vitesse_minute_kilo=7min00s%20au%20kilo&amp;nom_course=Feu_au_Lac_16KM&amp;">Diplome</text:a></text:p>
          </table:table-cell>
          <table:table-cell office:value-type="float" office:value="219">
            <text:p>219</text:p>
          </table:table-cell>
          <table:table-cell office:value-type="float" office:value="653">
            <text:p>653</text:p>
          </table:table-cell>
          <table:table-cell office:value-type="string">
            <text:p>CANTINOLLE BAPTISTE</text:p>
          </table:table-cell>
          <table:table-cell office:value-type="string">
            <text:p>01h 52m 04s</text:p>
          </table:table-cell>
          <table:table-cell office:value-type="string">
            <text:p>172-H</text:p>
          </table:table-cell>
          <table:table-cell office:value-type="string">
            <text:p>SE-H(19)</text:p>
          </table:table-cell>
          <table:table-cell office:value-type="string">
            <text:p>SE/M0-H(44)</text:p>
          </table:table-cell>
          <table:table-cell table:style-name="ce5"/>
          <table:table-cell office:value-type="string">
            <text:p>8.57 km/h</text:p>
          </table:table-cell>
          <table:table-cell office:value-type="string">
            <text:p>7min0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65&amp;count_scracth=220&amp;dossard=725&amp;nom_prenom=GAY%20MICHEL&amp;count_sexe=173-H&amp;chrono_php=chrono_php=01h%2052m%2048s&amp;categorie=M5-H(16)&amp;categorie_2019=M5/M6-H(19)&amp;club=LES%20CAVALEURS%20DU%20CLAIN&amp;vitesse_kilo_heure=8.51%20km/h&amp;vitesse_minute_kilo=7min03s%20au%20kilo&amp;nom_course=Feu_au_Lac_16KM&amp;">Diplome</text:a></text:p>
          </table:table-cell>
          <table:table-cell office:value-type="float" office:value="220">
            <text:p>220</text:p>
          </table:table-cell>
          <table:table-cell office:value-type="float" office:value="725">
            <text:p>725</text:p>
          </table:table-cell>
          <table:table-cell office:value-type="string">
            <text:p>GAY MICHEL</text:p>
          </table:table-cell>
          <table:table-cell office:value-type="string">
            <text:p>01h 52m 48s</text:p>
          </table:table-cell>
          <table:table-cell office:value-type="string">
            <text:p>173-H</text:p>
          </table:table-cell>
          <table:table-cell office:value-type="string">
            <text:p>M5-H(16)</text:p>
          </table:table-cell>
          <table:table-cell office:value-type="string">
            <text:p>M5/M6-H(19)</text:p>
          </table:table-cell>
          <table:table-cell office:value-type="string">
            <text:p>LES CAVALEURS DU CLAIN</text:p>
          </table:table-cell>
          <table:table-cell office:value-type="string">
            <text:p>8.51 km/h</text:p>
          </table:table-cell>
          <table:table-cell office:value-type="string">
            <text:p>7min0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70&amp;count_scracth=221&amp;dossard=816&amp;nom_prenom=Lebeau%20Virginie&amp;count_sexe=48-F&amp;chrono_php=chrono_php=01h%2053m%2059s&amp;categorie=M1-F(4)&amp;categorie_2019=M1/M2-F(14)&amp;club=LES%20LIONS%20CHATELLERAUDAIS&amp;vitesse_kilo_heure=8.42%20km/h&amp;vitesse_minute_kilo=7min07s%20au%20kilo&amp;nom_course=Feu_au_Lac_16KM&amp;">Diplome</text:a></text:p>
          </table:table-cell>
          <table:table-cell office:value-type="float" office:value="221">
            <text:p>221</text:p>
          </table:table-cell>
          <table:table-cell office:value-type="float" office:value="816">
            <text:p>816</text:p>
          </table:table-cell>
          <table:table-cell office:value-type="string">
            <text:p>Lebeau Virginie</text:p>
          </table:table-cell>
          <table:table-cell office:value-type="string">
            <text:p>01h 53m 59s</text:p>
          </table:table-cell>
          <table:table-cell office:value-type="string">
            <text:p>48-F</text:p>
          </table:table-cell>
          <table:table-cell office:value-type="string">
            <text:p>M1-F(4)</text:p>
          </table:table-cell>
          <table:table-cell office:value-type="string">
            <text:p>M1/M2-F(14)</text:p>
          </table:table-cell>
          <table:table-cell office:value-type="string">
            <text:p>LES LIONS CHATELLERAUDAIS</text:p>
          </table:table-cell>
          <table:table-cell office:value-type="string">
            <text:p>8.42 km/h</text:p>
          </table:table-cell>
          <table:table-cell office:value-type="string">
            <text:p>7min0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71&amp;count_scracth=222&amp;dossard=818&amp;nom_prenom=Malbrand%20Cynthia&amp;count_sexe=49-F&amp;chrono_php=chrono_php=01h%2054m%2001s&amp;categorie=M1-F(5)&amp;categorie_2019=M1/M2-F(15)&amp;club=LES%20LIONS%20CHATELLERAUDAIS&amp;vitesse_kilo_heure=8.42%20km/h&amp;vitesse_minute_kilo=7min07s%20au%20kilo&amp;nom_course=Feu_au_Lac_16KM&amp;">Diplome</text:a></text:p>
          </table:table-cell>
          <table:table-cell office:value-type="float" office:value="222">
            <text:p>222</text:p>
          </table:table-cell>
          <table:table-cell office:value-type="float" office:value="818">
            <text:p>818</text:p>
          </table:table-cell>
          <table:table-cell office:value-type="string">
            <text:p>Malbrand Cynthia</text:p>
          </table:table-cell>
          <table:table-cell office:value-type="string">
            <text:p>01h 54m 01s</text:p>
          </table:table-cell>
          <table:table-cell office:value-type="string">
            <text:p>49-F</text:p>
          </table:table-cell>
          <table:table-cell office:value-type="string">
            <text:p>M1-F(5)</text:p>
          </table:table-cell>
          <table:table-cell office:value-type="string">
            <text:p>M1/M2-F(15)</text:p>
          </table:table-cell>
          <table:table-cell office:value-type="string">
            <text:p>LES LIONS CHATELLERAUDAIS</text:p>
          </table:table-cell>
          <table:table-cell office:value-type="string">
            <text:p>8.42 km/h</text:p>
          </table:table-cell>
          <table:table-cell office:value-type="string">
            <text:p>7min07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72&amp;count_scracth=223&amp;dossard=834&amp;nom_prenom=Lambert-comale%20Laurence&amp;count_sexe=50-F&amp;chrono_php=chrono_php=01h%2054m%2034s&amp;categorie=M2-F(11)&amp;categorie_2019=M1/M2-F(16)&amp;club=LES%20RUNNEURS%20DES%20VIGNES&amp;vitesse_kilo_heure=8.38%20km/h&amp;vitesse_minute_kilo=7min09s%20au%20kilo&amp;nom_course=Feu_au_Lac_16KM&amp;">Diplome</text:a></text:p>
          </table:table-cell>
          <table:table-cell office:value-type="float" office:value="223">
            <text:p>223</text:p>
          </table:table-cell>
          <table:table-cell office:value-type="float" office:value="834">
            <text:p>834</text:p>
          </table:table-cell>
          <table:table-cell office:value-type="string">
            <text:p>Lambert-comale Laurence</text:p>
          </table:table-cell>
          <table:table-cell office:value-type="string">
            <text:p>01h 54m 34s</text:p>
          </table:table-cell>
          <table:table-cell office:value-type="string">
            <text:p>50-F</text:p>
          </table:table-cell>
          <table:table-cell office:value-type="string">
            <text:p>M2-F(11)</text:p>
          </table:table-cell>
          <table:table-cell office:value-type="string">
            <text:p>M1/M2-F(16)</text:p>
          </table:table-cell>
          <table:table-cell office:value-type="string">
            <text:p>LES RUNNEURS DES VIGNES</text:p>
          </table:table-cell>
          <table:table-cell office:value-type="string">
            <text:p>8.38 km/h</text:p>
          </table:table-cell>
          <table:table-cell office:value-type="string">
            <text:p>7min0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77&amp;count_scracth=224&amp;dossard=738&amp;nom_prenom=BASTILLE%20ISABELLE&amp;count_sexe=51-F&amp;chrono_php=chrono_php=01h%2055m%2014s&amp;categorie=M2-F(12)&amp;categorie_2019=M1/M2-F(17)&amp;club=ASCORI&amp;vitesse_kilo_heure=8.33%20km/h&amp;vitesse_minute_kilo=7min12s%20au%20kilo&amp;nom_course=Feu_au_Lac_16KM&amp;">Diplome</text:a></text:p>
          </table:table-cell>
          <table:table-cell office:value-type="float" office:value="224">
            <text:p>224</text:p>
          </table:table-cell>
          <table:table-cell office:value-type="float" office:value="738">
            <text:p>738</text:p>
          </table:table-cell>
          <table:table-cell office:value-type="string">
            <text:p>BASTILLE ISABELLE</text:p>
          </table:table-cell>
          <table:table-cell office:value-type="string">
            <text:p>01h 55m 14s</text:p>
          </table:table-cell>
          <table:table-cell office:value-type="string">
            <text:p>51-F</text:p>
          </table:table-cell>
          <table:table-cell office:value-type="string">
            <text:p>M2-F(12)</text:p>
          </table:table-cell>
          <table:table-cell office:value-type="string">
            <text:p>M1/M2-F(17)</text:p>
          </table:table-cell>
          <table:table-cell office:value-type="string">
            <text:p>ASCORI</text:p>
          </table:table-cell>
          <table:table-cell office:value-type="string">
            <text:p>8.33 km/h</text:p>
          </table:table-cell>
          <table:table-cell office:value-type="string">
            <text:p>7min1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78&amp;count_scracth=225&amp;dossard=737&amp;nom_prenom=GOURBILLON%20CELINE&amp;count_sexe=52-F&amp;chrono_php=chrono_php=01h%2055m%2016s&amp;categorie=M2-F(13)&amp;categorie_2019=M1/M2-F(18)&amp;club=ASCORI&amp;vitesse_kilo_heure=8.33%20km/h&amp;vitesse_minute_kilo=7min12s%20au%20kilo&amp;nom_course=Feu_au_Lac_16KM&amp;">Diplome</text:a></text:p>
          </table:table-cell>
          <table:table-cell office:value-type="float" office:value="225">
            <text:p>225</text:p>
          </table:table-cell>
          <table:table-cell office:value-type="float" office:value="737">
            <text:p>737</text:p>
          </table:table-cell>
          <table:table-cell office:value-type="string">
            <text:p>GOURBILLON CELINE</text:p>
          </table:table-cell>
          <table:table-cell office:value-type="string">
            <text:p>01h 55m 16s</text:p>
          </table:table-cell>
          <table:table-cell office:value-type="string">
            <text:p>52-F</text:p>
          </table:table-cell>
          <table:table-cell office:value-type="string">
            <text:p>M2-F(13)</text:p>
          </table:table-cell>
          <table:table-cell office:value-type="string">
            <text:p>M1/M2-F(18)</text:p>
          </table:table-cell>
          <table:table-cell office:value-type="string">
            <text:p>ASCORI</text:p>
          </table:table-cell>
          <table:table-cell office:value-type="string">
            <text:p>8.33 km/h</text:p>
          </table:table-cell>
          <table:table-cell office:value-type="string">
            <text:p>7min12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79&amp;count_scracth=226&amp;dossard=786&amp;nom_prenom=FAUCHEUX%20ELVENE&amp;count_sexe=53-F&amp;chrono_php=chrono_php=01h%2055m%2029s&amp;categorie=SE-F(5)&amp;categorie_2019=SE/M0-F(13)&amp;club=&amp;vitesse_kilo_heure=8.31%20km/h&amp;vitesse_minute_kilo=7min13s%20au%20kilo&amp;nom_course=Feu_au_Lac_16KM&amp;">Diplome</text:a></text:p>
          </table:table-cell>
          <table:table-cell office:value-type="float" office:value="226">
            <text:p>226</text:p>
          </table:table-cell>
          <table:table-cell office:value-type="float" office:value="786">
            <text:p>786</text:p>
          </table:table-cell>
          <table:table-cell office:value-type="string">
            <text:p>FAUCHEUX ELVENE</text:p>
          </table:table-cell>
          <table:table-cell office:value-type="string">
            <text:p>01h 55m 29s</text:p>
          </table:table-cell>
          <table:table-cell office:value-type="string">
            <text:p>53-F</text:p>
          </table:table-cell>
          <table:table-cell office:value-type="string">
            <text:p>SE-F(5)</text:p>
          </table:table-cell>
          <table:table-cell office:value-type="string">
            <text:p>SE/M0-F(13)</text:p>
          </table:table-cell>
          <table:table-cell table:style-name="ce5"/>
          <table:table-cell office:value-type="string">
            <text:p>8.31 km/h</text:p>
          </table:table-cell>
          <table:table-cell office:value-type="string">
            <text:p>7min1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83&amp;count_scracth=227&amp;dossard=790&amp;nom_prenom=AUGRAS%20SEBASTIEN&amp;count_sexe=174-H&amp;chrono_php=chrono_php=01h%2056m%2012s&amp;categorie=M1-H(30)&amp;categorie_2019=M1/M2-H(60)&amp;club=COURIR%20DANS%20CHATELLERAULT&amp;vitesse_kilo_heure=8.26%20km/h&amp;vitesse_minute_kilo=7min15s%20au%20kilo&amp;nom_course=Feu_au_Lac_16KM&amp;">Diplome</text:a></text:p>
          </table:table-cell>
          <table:table-cell office:value-type="float" office:value="227">
            <text:p>227</text:p>
          </table:table-cell>
          <table:table-cell office:value-type="float" office:value="790">
            <text:p>790</text:p>
          </table:table-cell>
          <table:table-cell office:value-type="string">
            <text:p>AUGRAS SEBASTIEN</text:p>
          </table:table-cell>
          <table:table-cell office:value-type="string">
            <text:p>01h 56m 12s</text:p>
          </table:table-cell>
          <table:table-cell office:value-type="string">
            <text:p>174-H</text:p>
          </table:table-cell>
          <table:table-cell office:value-type="string">
            <text:p>M1-H(30)</text:p>
          </table:table-cell>
          <table:table-cell office:value-type="string">
            <text:p>M1/M2-H(60)</text:p>
          </table:table-cell>
          <table:table-cell office:value-type="string">
            <text:p>COURIR DANS CHATELLERAULT</text:p>
          </table:table-cell>
          <table:table-cell office:value-type="string">
            <text:p>8.26 km/h</text:p>
          </table:table-cell>
          <table:table-cell office:value-type="string">
            <text:p>7min15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86&amp;count_scracth=228&amp;dossard=608&amp;nom_prenom=BEUCLER%20SERVANNE&amp;count_sexe=54-F&amp;chrono_php=chrono_php=01h%2057m%2002s&amp;categorie=M3-F(10)&amp;categorie_2019=M3/M4-F(16)&amp;club=LENCLOITRE%20JOGGING%20CLUB&amp;vitesse_kilo_heure=8.2%20km/h&amp;vitesse_minute_kilo=7min18s%20au%20kilo&amp;nom_course=Feu_au_Lac_16KM&amp;">Diplome</text:a></text:p>
          </table:table-cell>
          <table:table-cell office:value-type="float" office:value="228">
            <text:p>228</text:p>
          </table:table-cell>
          <table:table-cell office:value-type="float" office:value="608">
            <text:p>608</text:p>
          </table:table-cell>
          <table:table-cell office:value-type="string">
            <text:p>BEUCLER SERVANNE</text:p>
          </table:table-cell>
          <table:table-cell office:value-type="string">
            <text:p>01h 57m 02s</text:p>
          </table:table-cell>
          <table:table-cell office:value-type="string">
            <text:p>54-F</text:p>
          </table:table-cell>
          <table:table-cell office:value-type="string">
            <text:p>M3-F(10)</text:p>
          </table:table-cell>
          <table:table-cell office:value-type="string">
            <text:p>M3/M4-F(16)</text:p>
          </table:table-cell>
          <table:table-cell office:value-type="string">
            <text:p>LENCLOITRE JOGGING CLUB</text:p>
          </table:table-cell>
          <table:table-cell office:value-type="string">
            <text:p>8.2 km/h</text:p>
          </table:table-cell>
          <table:table-cell office:value-type="string">
            <text:p>7min1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87&amp;count_scracth=229&amp;dossard=607&amp;nom_prenom=BEUCLER%20FRANK&amp;count_sexe=175-H&amp;chrono_php=chrono_php=01h%2057m%2002s&amp;categorie=M3-H(34)&amp;categorie_2019=M3/M4-H(45)&amp;club=LENCLOITRE%20JOGGING%20CLUB&amp;vitesse_kilo_heure=8.2%20km/h&amp;vitesse_minute_kilo=7min18s%20au%20kilo&amp;nom_course=Feu_au_Lac_16KM&amp;">Diplome</text:a></text:p>
          </table:table-cell>
          <table:table-cell office:value-type="float" office:value="229">
            <text:p>229</text:p>
          </table:table-cell>
          <table:table-cell office:value-type="float" office:value="607">
            <text:p>607</text:p>
          </table:table-cell>
          <table:table-cell office:value-type="string">
            <text:p>BEUCLER FRANK</text:p>
          </table:table-cell>
          <table:table-cell office:value-type="string">
            <text:p>01h 57m 02s</text:p>
          </table:table-cell>
          <table:table-cell office:value-type="string">
            <text:p>175-H</text:p>
          </table:table-cell>
          <table:table-cell office:value-type="string">
            <text:p>M3-H(34)</text:p>
          </table:table-cell>
          <table:table-cell office:value-type="string">
            <text:p>M3/M4-H(45)</text:p>
          </table:table-cell>
          <table:table-cell office:value-type="string">
            <text:p>LENCLOITRE JOGGING CLUB</text:p>
          </table:table-cell>
          <table:table-cell office:value-type="string">
            <text:p>8.2 km/h</text:p>
          </table:table-cell>
          <table:table-cell office:value-type="string">
            <text:p>7min1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490&amp;count_scracth=230&amp;dossard=675&amp;nom_prenom=DAVIAUD%20ANNE-GAELLE&amp;count_sexe=55-F&amp;chrono_php=chrono_php=01h%2057m%2029s&amp;categorie=M0-F(9)&amp;categorie_2019=SE/M0-F(14)&amp;club=MONT%20RUN%20MONTMORILLON&amp;vitesse_kilo_heure=8.17%20km/h&amp;vitesse_minute_kilo=7min20s%20au%20kilo&amp;nom_course=Feu_au_Lac_16KM&amp;">Diplome</text:a></text:p>
          </table:table-cell>
          <table:table-cell office:value-type="float" office:value="230">
            <text:p>230</text:p>
          </table:table-cell>
          <table:table-cell office:value-type="float" office:value="675">
            <text:p>675</text:p>
          </table:table-cell>
          <table:table-cell office:value-type="string">
            <text:p>DAVIAUD ANNE-GAELLE</text:p>
          </table:table-cell>
          <table:table-cell office:value-type="string">
            <text:p>01h 57m 29s</text:p>
          </table:table-cell>
          <table:table-cell office:value-type="string">
            <text:p>55-F</text:p>
          </table:table-cell>
          <table:table-cell office:value-type="string">
            <text:p>M0-F(9)</text:p>
          </table:table-cell>
          <table:table-cell office:value-type="string">
            <text:p>SE/M0-F(14)</text:p>
          </table:table-cell>
          <table:table-cell office:value-type="string">
            <text:p>MONT RUN MONTMORILLON</text:p>
          </table:table-cell>
          <table:table-cell office:value-type="string">
            <text:p>8.17 km/h</text:p>
          </table:table-cell>
          <table:table-cell office:value-type="string">
            <text:p>7min20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501&amp;count_scracth=231&amp;dossard=781&amp;nom_prenom=SABOURIN%20GENEVIEVE&amp;count_sexe=56-F&amp;chrono_php=chrono_php=02h%2002m%2021s&amp;categorie=M5-F(5)&amp;categorie_2019=M5/M6-F(6)&amp;club=42KM195%20LE%20BLANC&amp;vitesse_kilo_heure=7.85%20km/h&amp;vitesse_minute_kilo=7min38s%20au%20kilo&amp;nom_course=Feu_au_Lac_16KM&amp;">Diplome</text:a></text:p>
          </table:table-cell>
          <table:table-cell office:value-type="float" office:value="231">
            <text:p>231</text:p>
          </table:table-cell>
          <table:table-cell office:value-type="float" office:value="781">
            <text:p>781</text:p>
          </table:table-cell>
          <table:table-cell office:value-type="string">
            <text:p>SABOURIN GENEVIEVE</text:p>
          </table:table-cell>
          <table:table-cell office:value-type="string">
            <text:p>02h 02m 21s</text:p>
          </table:table-cell>
          <table:table-cell office:value-type="string">
            <text:p>56-F</text:p>
          </table:table-cell>
          <table:table-cell office:value-type="string">
            <text:p>M5-F(5)</text:p>
          </table:table-cell>
          <table:table-cell office:value-type="string">
            <text:p>M5/M6-F(6)</text:p>
          </table:table-cell>
          <table:table-cell office:value-type="string">
            <text:p>42KM195 LE BLANC</text:p>
          </table:table-cell>
          <table:table-cell office:value-type="string">
            <text:p>7.85 km/h</text:p>
          </table:table-cell>
          <table:table-cell office:value-type="string">
            <text:p>7min38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505&amp;count_scracth=232&amp;dossard=698&amp;nom_prenom=AYRAULT%20GERALDINE&amp;count_sexe=57-F&amp;chrono_php=chrono_php=02h%2003m%2009s&amp;categorie=M1-F(6)&amp;categorie_2019=M1/M2-F(19)&amp;club=&amp;vitesse_kilo_heure=7.8%20km/h&amp;vitesse_minute_kilo=7min41s%20au%20kilo&amp;nom_course=Feu_au_Lac_16KM&amp;">Diplome</text:a></text:p>
          </table:table-cell>
          <table:table-cell office:value-type="float" office:value="232">
            <text:p>232</text:p>
          </table:table-cell>
          <table:table-cell office:value-type="float" office:value="698">
            <text:p>698</text:p>
          </table:table-cell>
          <table:table-cell office:value-type="string">
            <text:p>AYRAULT GERALDINE</text:p>
          </table:table-cell>
          <table:table-cell office:value-type="string">
            <text:p>02h 03m 09s</text:p>
          </table:table-cell>
          <table:table-cell office:value-type="string">
            <text:p>57-F</text:p>
          </table:table-cell>
          <table:table-cell office:value-type="string">
            <text:p>M1-F(6)</text:p>
          </table:table-cell>
          <table:table-cell office:value-type="string">
            <text:p>M1/M2-F(19)</text:p>
          </table:table-cell>
          <table:table-cell table:style-name="ce5"/>
          <table:table-cell office:value-type="string">
            <text:p>7.8 km/h</text:p>
          </table:table-cell>
          <table:table-cell office:value-type="string">
            <text:p>7min4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506&amp;count_scracth=233&amp;dossard=685&amp;nom_prenom=CONDE%20ARTHUR&amp;count_sexe=176-H&amp;chrono_php=chrono_php=02h%2003m%2011s&amp;categorie=M5-H(17)&amp;categorie_2019=M5/M6-H(20)&amp;club=&amp;vitesse_kilo_heure=7.79%20km/h&amp;vitesse_minute_kilo=7min41s%20au%20kilo&amp;nom_course=Feu_au_Lac_16KM&amp;">Diplome</text:a></text:p>
          </table:table-cell>
          <table:table-cell office:value-type="float" office:value="233">
            <text:p>233</text:p>
          </table:table-cell>
          <table:table-cell office:value-type="float" office:value="685">
            <text:p>685</text:p>
          </table:table-cell>
          <table:table-cell office:value-type="string">
            <text:p>CONDE ARTHUR</text:p>
          </table:table-cell>
          <table:table-cell office:value-type="string">
            <text:p>02h 03m 11s</text:p>
          </table:table-cell>
          <table:table-cell office:value-type="string">
            <text:p>176-H</text:p>
          </table:table-cell>
          <table:table-cell office:value-type="string">
            <text:p>M5-H(17)</text:p>
          </table:table-cell>
          <table:table-cell office:value-type="string">
            <text:p>M5/M6-H(20)</text:p>
          </table:table-cell>
          <table:table-cell table:style-name="ce5"/>
          <table:table-cell office:value-type="string">
            <text:p>7.79 km/h</text:p>
          </table:table-cell>
          <table:table-cell office:value-type="string">
            <text:p>7min41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520&amp;count_scracth=234&amp;dossard=850&amp;nom_prenom=Piekarz%20Diane&amp;count_sexe=58-F&amp;chrono_php=chrono_php=02h%2007m%2052s&amp;categorie=M2-F(14)&amp;categorie_2019=M1/M2-F(20)&amp;club=&amp;vitesse_kilo_heure=7.51%20km/h&amp;vitesse_minute_kilo=7min59s%20au%20kilo&amp;nom_course=Feu_au_Lac_16KM&amp;">Diplome</text:a></text:p>
          </table:table-cell>
          <table:table-cell office:value-type="float" office:value="234">
            <text:p>234</text:p>
          </table:table-cell>
          <table:table-cell office:value-type="float" office:value="850">
            <text:p>850</text:p>
          </table:table-cell>
          <table:table-cell office:value-type="string">
            <text:p>Piekarz Diane</text:p>
          </table:table-cell>
          <table:table-cell office:value-type="string">
            <text:p>02h 07m 52s</text:p>
          </table:table-cell>
          <table:table-cell office:value-type="string">
            <text:p>58-F</text:p>
          </table:table-cell>
          <table:table-cell office:value-type="string">
            <text:p>M2-F(14)</text:p>
          </table:table-cell>
          <table:table-cell office:value-type="string">
            <text:p>M1/M2-F(20)</text:p>
          </table:table-cell>
          <table:table-cell table:style-name="ce5"/>
          <table:table-cell office:value-type="string">
            <text:p>7.51 km/h</text:p>
          </table:table-cell>
          <table:table-cell office:value-type="string">
            <text:p>7min59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536&amp;count_scracth=235&amp;dossard=687&amp;nom_prenom=GARREAU%20JACKIE&amp;count_sexe=177-H&amp;chrono_php=chrono_php=02h%2014m%2008s&amp;categorie=M7-H(6)&amp;categorie_2019=M7/M8-H(6)&amp;club=&amp;vitesse_kilo_heure=7.16%20km/h&amp;vitesse_minute_kilo=8min23s%20au%20kilo&amp;nom_course=Feu_au_Lac_16KM&amp;">Diplome</text:a></text:p>
          </table:table-cell>
          <table:table-cell office:value-type="float" office:value="235">
            <text:p>235</text:p>
          </table:table-cell>
          <table:table-cell office:value-type="float" office:value="687">
            <text:p>687</text:p>
          </table:table-cell>
          <table:table-cell office:value-type="string">
            <text:p>GARREAU JACKIE</text:p>
          </table:table-cell>
          <table:table-cell office:value-type="string">
            <text:p>02h 14m 08s</text:p>
          </table:table-cell>
          <table:table-cell office:value-type="string">
            <text:p>177-H</text:p>
          </table:table-cell>
          <table:table-cell office:value-type="string">
            <text:p>M7-H(6)</text:p>
          </table:table-cell>
          <table:table-cell office:value-type="string">
            <text:p>M7/M8-H(6)</text:p>
          </table:table-cell>
          <table:table-cell table:style-name="ce5"/>
          <table:table-cell office:value-type="string">
            <text:p>7.16 km/h</text:p>
          </table:table-cell>
          <table:table-cell office:value-type="string">
            <text:p>8min2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538&amp;count_scracth=236&amp;dossard=719&amp;nom_prenom=RAMOND%20ELISEE&amp;count_sexe=178-H&amp;chrono_php=chrono_php=02h%2014m%2023s&amp;categorie=M6-H(4)&amp;categorie_2019=M5/M6-H(21)&amp;club=REVEIL%20SPORTIF%20DE%20ST%20CYR/LOIRE&amp;vitesse_kilo_heure=7.14%20km/h&amp;vitesse_minute_kilo=8min23s%20au%20kilo&amp;nom_course=Feu_au_Lac_16KM&amp;">Diplome</text:a></text:p>
          </table:table-cell>
          <table:table-cell office:value-type="float" office:value="236">
            <text:p>236</text:p>
          </table:table-cell>
          <table:table-cell office:value-type="float" office:value="719">
            <text:p>719</text:p>
          </table:table-cell>
          <table:table-cell office:value-type="string">
            <text:p>RAMOND ELISEE</text:p>
          </table:table-cell>
          <table:table-cell office:value-type="string">
            <text:p>02h 14m 23s</text:p>
          </table:table-cell>
          <table:table-cell office:value-type="string">
            <text:p>178-H</text:p>
          </table:table-cell>
          <table:table-cell office:value-type="string">
            <text:p>M6-H(4)</text:p>
          </table:table-cell>
          <table:table-cell office:value-type="string">
            <text:p>M5/M6-H(21)</text:p>
          </table:table-cell>
          <table:table-cell office:value-type="string">
            <text:p>REVEIL SPORTIF DE ST CYR/LOIRE</text:p>
          </table:table-cell>
          <table:table-cell office:value-type="string">
            <text:p>7.14 km/h</text:p>
          </table:table-cell>
          <table:table-cell office:value-type="string">
            <text:p>8min23s au kilo</text:p>
          </table:table-cell>
        </table:table-row>
        <table:table-row table:style-name="ro2">
          <table:table-cell office:value-type="string">
            <text:p><text:a xlink:href="http://www.runchrono.fr/courses/2022/20220220_Feu_Au_Lac/Diplome/4S_diplome.php?test=539&amp;count_scracth=237&amp;dossard=703&amp;nom_prenom=GAUDRON%20ANDREE&amp;count_sexe=59-F&amp;chrono_php=chrono_php=02h%2014m%2024s&amp;categorie=M8-F(1)&amp;categorie_2019=M7/M8-F(2)&amp;club=REVEIL%20SPORTIF%20DE%20ST%20CYR/LOIRE&amp;vitesse_kilo_heure=7.14%20km/h&amp;vitesse_minute_kilo=8min24s%20au%20kilo&amp;nom_course=Feu_au_Lac_16KM&amp;">Diplome</text:a></text:p>
          </table:table-cell>
          <table:table-cell office:value-type="float" office:value="237">
            <text:p>237</text:p>
          </table:table-cell>
          <table:table-cell office:value-type="float" office:value="703">
            <text:p>703</text:p>
          </table:table-cell>
          <table:table-cell office:value-type="string">
            <text:p>GAUDRON ANDREE</text:p>
          </table:table-cell>
          <table:table-cell office:value-type="string">
            <text:p>02h 14m 24s</text:p>
          </table:table-cell>
          <table:table-cell office:value-type="string">
            <text:p>59-F</text:p>
          </table:table-cell>
          <table:table-cell office:value-type="string">
            <text:p>M8-F(1)</text:p>
          </table:table-cell>
          <table:table-cell office:value-type="string">
            <text:p>M7/M8-F(2)</text:p>
          </table:table-cell>
          <table:table-cell office:value-type="string">
            <text:p>REVEIL SPORTIF DE ST CYR/LOIRE</text:p>
          </table:table-cell>
          <table:table-cell office:value-type="string">
            <text:p>7.14 km/h</text:p>
          </table:table-cell>
          <table:table-cell office:value-type="string">
            <text:p>8min24s au kilo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name="__Anonymous_Sheet_DB__1" table:target-range-address="Feuille1.A1:Feuille1.K23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0">20/02/2022</text:date>, <text:time>22:4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y DUTARTE</meta:initial-creator>
    <meta:creation-date>2022-02-20T22:24:57.10</meta:creation-date>
    <dc:date>2022-02-20T22:34:27.59</dc:date>
    <dc:creator>Guy DUTARTE</dc:creator>
    <meta:editing-duration>PT9M30S</meta:editing-duration>
    <meta:editing-cycles>1</meta:editing-cycles>
    <meta:generator>OpenOffice/4.1.5$Win32 OpenOffice.org_project/415m1$Build-9789</meta:generator>
    <meta:document-statistic meta:table-count="3" meta:cell-count="2536" meta:object-count="0"/>
  </office:meta>
</office:document-meta>
</file>