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3.274cm"/>
    </style:style>
    <style:style style:name="ro2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66ccff" style:text-align-source="fix" style:repeat-content="false" fo:border="0.088cm solid #000000" style:vertical-align="middl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row table:style-name="ro2">
          <table:table-cell table:style-name="ce1" office:value-type="string">
            <text:p>Diplôme</text:p>
          </table:table-cell>
          <table:table-cell table:style-name="ce1" office:value-type="string">
            <text:p>Classement</text:p>
          </table:table-cell>
          <table:table-cell table:style-name="ce1" office:value-type="string">
            <text:p>Dossard</text:p>
          </table:table-cell>
          <table:table-cell table:style-name="ce1" office:value-type="string">
            <text:p>NOM PRENOM</text:p>
          </table:table-cell>
          <table:table-cell table:style-name="ce1" office:value-type="string">
            <text:p>Temps Total</text:p>
          </table:table-cell>
          <table:table-cell table:style-name="ce1" office:value-type="string">
            <text:p>Classement</text:p>
            <text:p>Sexe</text:p>
          </table:table-cell>
          <table:table-cell table:style-name="ce1" office:value-type="string">
            <text:p>Classement</text:p>
            <text:p>Categorie</text:p>
          </table:table-cell>
          <table:table-cell table:style-name="ce1" office:value-type="string">
            <text:p>Classement</text:p>
            <text:p>Categorie Regroupées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Vitesse</text:p>
            <text:p><text:s/>(Km/h)</text:p>
          </table:table-cell>
          <table:table-cell table:style-name="ce1" office:value-type="string">
            <text:p>Allure</text:p>
            <text:p>(Minute/Kilo)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&amp;count_scracth=1&amp;dossard=41&amp;nom_prenom=BAUDRON%20NICOLAS&amp;count_sexe=1-H&amp;chrono_php=chrono_php=28m%2029s&amp;categorie=M0-H(1)&amp;categorie_2019=SE/M0-H(1)&amp;club=BLAGNAC%20SC&amp;vitesse_kilo_heure=16.85%20km/h&amp;vitesse_minute_kilo=3min33s%20au%20kilo&amp;nom_course=Feu_au_Lac_8KM&amp;">Diplome</text:a>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BAUDRON NICOLAS</text:p>
          </table:table-cell>
          <table:table-cell office:value-type="string">
            <text:p>28m 29s</text:p>
          </table:table-cell>
          <table:table-cell office:value-type="string">
            <text:p>1-H</text:p>
          </table:table-cell>
          <table:table-cell office:value-type="string">
            <text:p>M0-H(1)</text:p>
          </table:table-cell>
          <table:table-cell office:value-type="string">
            <text:p>SE/M0-H(1)</text:p>
          </table:table-cell>
          <table:table-cell table:style-name="ce4" office:value-type="string">
            <text:p>BLAGNAC SC</text:p>
          </table:table-cell>
          <table:table-cell office:value-type="string">
            <text:p>16.85 km/h</text:p>
          </table:table-cell>
          <table:table-cell office:value-type="string">
            <text:p>3min3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&amp;count_scracth=2&amp;dossard=129&amp;nom_prenom=PIVRY%20ANTONIN&amp;count_sexe=2-H&amp;chrono_php=chrono_php=28m%2057s&amp;categorie=CA-H(1)&amp;categorie_2019=CA-H(1)&amp;club=BROOKS%20TRAIL%20PROJECT&amp;vitesse_kilo_heure=16.58%20km/h&amp;vitesse_minute_kilo=3min37s%20au%20kilo&amp;nom_course=Feu_au_Lac_8KM&amp;">Diplome</text:a>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office:value-type="string">
            <text:p>PIVRY ANTONIN</text:p>
          </table:table-cell>
          <table:table-cell office:value-type="string">
            <text:p>28m 57s</text:p>
          </table:table-cell>
          <table:table-cell office:value-type="string">
            <text:p>2-H</text:p>
          </table:table-cell>
          <table:table-cell table:number-columns-repeated="2" office:value-type="string">
            <text:p>CA-H(1)</text:p>
          </table:table-cell>
          <table:table-cell table:style-name="ce4" office:value-type="string">
            <text:p>BROOKS TRAIL PROJECT</text:p>
          </table:table-cell>
          <table:table-cell office:value-type="string">
            <text:p>16.58 km/h</text:p>
          </table:table-cell>
          <table:table-cell office:value-type="string">
            <text:p>3min3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&amp;count_scracth=3&amp;dossard=125&amp;nom_prenom=MARTINS%20JEREMY&amp;count_sexe=3-H&amp;chrono_php=chrono_php=31m%2031s&amp;categorie=M0-H(2)&amp;categorie_2019=SE/M0-H(2)&amp;club=&amp;vitesse_kilo_heure=15.23%20km/h&amp;vitesse_minute_kilo=3min56s%20au%20kilo&amp;nom_course=Feu_au_Lac_8KM&amp;">Diplome</text:a></text:p>
          </table:table-cell>
          <table:table-cell office:value-type="float" office:value="3">
            <text:p>3</text:p>
          </table:table-cell>
          <table:table-cell office:value-type="float" office:value="125">
            <text:p>125</text:p>
          </table:table-cell>
          <table:table-cell office:value-type="string">
            <text:p>MARTINS JEREMY</text:p>
          </table:table-cell>
          <table:table-cell office:value-type="string">
            <text:p>31m 31s</text:p>
          </table:table-cell>
          <table:table-cell office:value-type="string">
            <text:p>3-H</text:p>
          </table:table-cell>
          <table:table-cell office:value-type="string">
            <text:p>M0-H(2)</text:p>
          </table:table-cell>
          <table:table-cell office:value-type="string">
            <text:p>SE/M0-H(2)</text:p>
          </table:table-cell>
          <table:table-cell/>
          <table:table-cell office:value-type="string">
            <text:p>15.23 km/h</text:p>
          </table:table-cell>
          <table:table-cell office:value-type="string">
            <text:p>3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&amp;count_scracth=4&amp;dossard=6&amp;nom_prenom=FAVRE%20VALENTIN&amp;count_sexe=4-H&amp;chrono_php=chrono_php=32m%2054s&amp;categorie=JU-H(1)&amp;categorie_2019=JU-H(1)&amp;club=&amp;vitesse_kilo_heure=14.59%20km/h&amp;vitesse_minute_kilo=4min06s%20au%20kilo&amp;nom_course=Feu_au_Lac_8KM&amp;">Diplome</text:a>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FAVRE VALENTIN</text:p>
          </table:table-cell>
          <table:table-cell office:value-type="string">
            <text:p>32m 54s</text:p>
          </table:table-cell>
          <table:table-cell office:value-type="string">
            <text:p>4-H</text:p>
          </table:table-cell>
          <table:table-cell table:number-columns-repeated="2" office:value-type="string">
            <text:p>JU-H(1)</text:p>
          </table:table-cell>
          <table:table-cell/>
          <table:table-cell office:value-type="string">
            <text:p>14.59 km/h</text:p>
          </table:table-cell>
          <table:table-cell office:value-type="string">
            <text:p>4min0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&amp;count_scracth=5&amp;dossard=131&amp;nom_prenom=BROQUEREAU%20PIERRE-LOUIS&amp;count_sexe=5-H&amp;chrono_php=chrono_php=32m%2056s&amp;categorie=SE-H(1)&amp;categorie_2019=SE/M0-H(3)&amp;club=%20ENTENTE%20POITIERS%20ATHLE%2086&amp;vitesse_kilo_heure=14.57%20km/h&amp;vitesse_minute_kilo=4min07s%20au%20kilo&amp;nom_course=Feu_au_Lac_8KM&amp;">Diplome</text:a></text:p>
          </table:table-cell>
          <table:table-cell office:value-type="float" office:value="5">
            <text:p>5</text:p>
          </table:table-cell>
          <table:table-cell office:value-type="float" office:value="131">
            <text:p>131</text:p>
          </table:table-cell>
          <table:table-cell office:value-type="string">
            <text:p>BROQUEREAU PIERRE-LOUIS</text:p>
          </table:table-cell>
          <table:table-cell office:value-type="string">
            <text:p>32m 56s</text:p>
          </table:table-cell>
          <table:table-cell office:value-type="string">
            <text:p>5-H</text:p>
          </table:table-cell>
          <table:table-cell office:value-type="string">
            <text:p>SE-H(1)</text:p>
          </table:table-cell>
          <table:table-cell office:value-type="string">
            <text:p>SE/M0-H(3)</text:p>
          </table:table-cell>
          <table:table-cell table:style-name="ce4" office:value-type="string">
            <text:p>ENTENTE POITIERS ATHLE 86</text:p>
          </table:table-cell>
          <table:table-cell office:value-type="string">
            <text:p>14.57 km/h</text:p>
          </table:table-cell>
          <table:table-cell office:value-type="string">
            <text:p>4min0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&amp;count_scracth=6&amp;dossard=103&amp;nom_prenom=PACHECO%20AXEL&amp;count_sexe=6-H&amp;chrono_php=chrono_php=33m%2007s&amp;categorie=SE-H(2)&amp;categorie_2019=SE/M0-H(4)&amp;club=S/L%20US%20ST-PIERRE-DES-CORPS&amp;vitesse_kilo_heure=14.49%20km/h&amp;vitesse_minute_kilo=4min08s%20au%20kilo&amp;nom_course=Feu_au_Lac_8KM&amp;">Diplome</text:a>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string">
            <text:p>PACHECO AXEL</text:p>
          </table:table-cell>
          <table:table-cell office:value-type="string">
            <text:p>33m 07s</text:p>
          </table:table-cell>
          <table:table-cell office:value-type="string">
            <text:p>6-H</text:p>
          </table:table-cell>
          <table:table-cell office:value-type="string">
            <text:p>SE-H(2)</text:p>
          </table:table-cell>
          <table:table-cell office:value-type="string">
            <text:p>SE/M0-H(4)</text:p>
          </table:table-cell>
          <table:table-cell table:style-name="ce4" office:value-type="string">
            <text:p>S/L US ST-PIERRE-DES-CORPS</text:p>
          </table:table-cell>
          <table:table-cell office:value-type="string">
            <text:p>14.49 km/h</text:p>
          </table:table-cell>
          <table:table-cell office:value-type="string">
            <text:p>4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&amp;count_scracth=7&amp;dossard=2&amp;nom_prenom=PAYEN%20JEROME&amp;count_sexe=7-H&amp;chrono_php=chrono_php=33m%2030s&amp;categorie=M2-H(1)&amp;categorie_2019=M1/M2-H(1)&amp;club=MARIE%20TEAM&amp;vitesse_kilo_heure=14.33%20km/h&amp;vitesse_minute_kilo=4min11s%20au%20kilo&amp;nom_course=Feu_au_Lac_8KM&amp;">Diplome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PAYEN JEROME</text:p>
          </table:table-cell>
          <table:table-cell office:value-type="string">
            <text:p>33m 30s</text:p>
          </table:table-cell>
          <table:table-cell office:value-type="string">
            <text:p>7-H</text:p>
          </table:table-cell>
          <table:table-cell office:value-type="string">
            <text:p>M2-H(1)</text:p>
          </table:table-cell>
          <table:table-cell office:value-type="string">
            <text:p>M1/M2-H(1)</text:p>
          </table:table-cell>
          <table:table-cell table:style-name="ce4" office:value-type="string">
            <text:p>MARIE TEAM</text:p>
          </table:table-cell>
          <table:table-cell office:value-type="string">
            <text:p>14.33 km/h</text:p>
          </table:table-cell>
          <table:table-cell office:value-type="string">
            <text:p>4min1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&amp;count_scracth=8&amp;dossard=4&amp;nom_prenom=BOUE%20ANTHONY&amp;count_sexe=8-H&amp;chrono_php=chrono_php=33m%2042s&amp;categorie=M2-H(2)&amp;categorie_2019=M1/M2-H(2)&amp;club=LES%20TROTTEURS%20DU%20PINAIL&amp;vitesse_kilo_heure=14.24%20km/h&amp;vitesse_minute_kilo=4min12s%20au%20kilo&amp;nom_course=Feu_au_Lac_8KM&amp;">Diplome</text:a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BOUE ANTHONY</text:p>
          </table:table-cell>
          <table:table-cell office:value-type="string">
            <text:p>33m 42s</text:p>
          </table:table-cell>
          <table:table-cell office:value-type="string">
            <text:p>8-H</text:p>
          </table:table-cell>
          <table:table-cell office:value-type="string">
            <text:p>M2-H(2)</text:p>
          </table:table-cell>
          <table:table-cell office:value-type="string">
            <text:p>M1/M2-H(2)</text:p>
          </table:table-cell>
          <table:table-cell table:style-name="ce4" office:value-type="string">
            <text:p>LES TROTTEURS DU PINAIL</text:p>
          </table:table-cell>
          <table:table-cell office:value-type="string">
            <text:p>14.24 km/h</text:p>
          </table:table-cell>
          <table:table-cell office:value-type="string">
            <text:p>4min1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&amp;count_scracth=9&amp;dossard=136&amp;nom_prenom=ESNAULT%20JEAN-MICHEL&amp;count_sexe=9-H&amp;chrono_php=chrono_php=34m%2028s&amp;categorie=M2-H(3)&amp;categorie_2019=M1/M2-H(3)&amp;club=LA%20FOULEE%20ROCHELAIE&amp;vitesse_kilo_heure=13.93%20km/h&amp;vitesse_minute_kilo=4min18s%20au%20kilo&amp;nom_course=Feu_au_Lac_8KM&amp;">Diplome</text:a>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string">
            <text:p>ESNAULT JEAN-MICHEL</text:p>
          </table:table-cell>
          <table:table-cell office:value-type="string">
            <text:p>34m 28s</text:p>
          </table:table-cell>
          <table:table-cell office:value-type="string">
            <text:p>9-H</text:p>
          </table:table-cell>
          <table:table-cell office:value-type="string">
            <text:p>M2-H(3)</text:p>
          </table:table-cell>
          <table:table-cell office:value-type="string">
            <text:p>M1/M2-H(3)</text:p>
          </table:table-cell>
          <table:table-cell table:style-name="ce4" office:value-type="string">
            <text:p>LA FOULEE ROCHELAIE</text:p>
          </table:table-cell>
          <table:table-cell office:value-type="string">
            <text:p>13.93 km/h</text:p>
          </table:table-cell>
          <table:table-cell office:value-type="string">
            <text:p>4min1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&amp;count_scracth=10&amp;dossard=120&amp;nom_prenom=FOURNIAU%20MATHYS&amp;count_sexe=10-H&amp;chrono_php=chrono_php=35m%2010s&amp;categorie=JU-H(2)&amp;categorie_2019=JU-H(2)&amp;club=ASCORI&amp;vitesse_kilo_heure=13.65%20km/h&amp;vitesse_minute_kilo=4min23s%20au%20kilo&amp;nom_course=Feu_au_Lac_8KM&amp;">Diplome</text:a>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string">
            <text:p>FOURNIAU MATHYS</text:p>
          </table:table-cell>
          <table:table-cell office:value-type="string">
            <text:p>35m 10s</text:p>
          </table:table-cell>
          <table:table-cell office:value-type="string">
            <text:p>10-H</text:p>
          </table:table-cell>
          <table:table-cell table:number-columns-repeated="2" office:value-type="string">
            <text:p>JU-H(2)</text:p>
          </table:table-cell>
          <table:table-cell table:style-name="ce4" office:value-type="string">
            <text:p>ASCORI</text:p>
          </table:table-cell>
          <table:table-cell office:value-type="string">
            <text:p>13.65 km/h</text:p>
          </table:table-cell>
          <table:table-cell office:value-type="string">
            <text:p>4min2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&amp;count_scracth=11&amp;dossard=180&amp;nom_prenom=PEREIRA%20ALVES%20JOSE&amp;count_sexe=11-H&amp;chrono_php=chrono_php=35m%2018s&amp;categorie=M4-H(1)&amp;categorie_2019=M3/M4-H(1)&amp;club=LES%20TROTTEURS%20DU%20PINAIL&amp;vitesse_kilo_heure=13.6%20km/h&amp;vitesse_minute_kilo=4min24s%20au%20kilo&amp;nom_course=Feu_au_Lac_8KM&amp;">Diplome</text:a></text:p>
          </table:table-cell>
          <table:table-cell office:value-type="float" office:value="11">
            <text:p>11</text:p>
          </table:table-cell>
          <table:table-cell office:value-type="float" office:value="180">
            <text:p>180</text:p>
          </table:table-cell>
          <table:table-cell office:value-type="string">
            <text:p>PEREIRA ALVES JOSE</text:p>
          </table:table-cell>
          <table:table-cell office:value-type="string">
            <text:p>35m 18s</text:p>
          </table:table-cell>
          <table:table-cell office:value-type="string">
            <text:p>11-H</text:p>
          </table:table-cell>
          <table:table-cell office:value-type="string">
            <text:p>M4-H(1)</text:p>
          </table:table-cell>
          <table:table-cell office:value-type="string">
            <text:p>M3/M4-H(1)</text:p>
          </table:table-cell>
          <table:table-cell table:style-name="ce4" office:value-type="string">
            <text:p>LES TROTTEURS DU PINAIL</text:p>
          </table:table-cell>
          <table:table-cell office:value-type="string">
            <text:p>13.6 km/h</text:p>
          </table:table-cell>
          <table:table-cell office:value-type="string">
            <text:p>4min2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&amp;count_scracth=12&amp;dossard=64&amp;nom_prenom=FROUX%20CYRIL&amp;count_sexe=12-H&amp;chrono_php=chrono_php=35m%2020s&amp;categorie=M2-H(4)&amp;categorie_2019=M1/M2-H(4)&amp;club=&amp;vitesse_kilo_heure=13.58%20km/h&amp;vitesse_minute_kilo=4min25s%20au%20kilo&amp;nom_course=Feu_au_Lac_8KM&amp;">Diplome</text:a>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office:value-type="string">
            <text:p>FROUX CYRIL</text:p>
          </table:table-cell>
          <table:table-cell office:value-type="string">
            <text:p>35m 20s</text:p>
          </table:table-cell>
          <table:table-cell office:value-type="string">
            <text:p>12-H</text:p>
          </table:table-cell>
          <table:table-cell office:value-type="string">
            <text:p>M2-H(4)</text:p>
          </table:table-cell>
          <table:table-cell office:value-type="string">
            <text:p>M1/M2-H(4)</text:p>
          </table:table-cell>
          <table:table-cell/>
          <table:table-cell office:value-type="string">
            <text:p>13.58 km/h</text:p>
          </table:table-cell>
          <table:table-cell office:value-type="string">
            <text:p>4min2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&amp;count_scracth=13&amp;dossard=21&amp;nom_prenom=DEGUIL%20LAURENT&amp;count_sexe=13-H&amp;chrono_php=chrono_php=35m%2038s&amp;categorie=M2-H(5)&amp;categorie_2019=M1/M2-H(5)&amp;club=&amp;vitesse_kilo_heure=13.47%20km/h&amp;vitesse_minute_kilo=4min27s%20au%20kilo&amp;nom_course=Feu_au_Lac_8KM&amp;">Diplome</text:a>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string">
            <text:p>DEGUIL LAURENT</text:p>
          </table:table-cell>
          <table:table-cell office:value-type="string">
            <text:p>35m 38s</text:p>
          </table:table-cell>
          <table:table-cell office:value-type="string">
            <text:p>13-H</text:p>
          </table:table-cell>
          <table:table-cell office:value-type="string">
            <text:p>M2-H(5)</text:p>
          </table:table-cell>
          <table:table-cell office:value-type="string">
            <text:p>M1/M2-H(5)</text:p>
          </table:table-cell>
          <table:table-cell/>
          <table:table-cell office:value-type="string">
            <text:p>13.47 km/h</text:p>
          </table:table-cell>
          <table:table-cell office:value-type="string">
            <text:p>4min2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&amp;count_scracth=14&amp;dossard=75&amp;nom_prenom=LAVILLE%20VINCENT&amp;count_sexe=14-H&amp;chrono_php=chrono_php=35m%2051s&amp;categorie=M0-H(3)&amp;categorie_2019=SE/M0-H(5)&amp;club=COURIR%20DANS%20CHATELLERAULT&amp;vitesse_kilo_heure=13.39%20km/h&amp;vitesse_minute_kilo=4min28s%20au%20kilo&amp;nom_course=Feu_au_Lac_8KM&amp;">Diplome</text:a>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string">
            <text:p>LAVILLE VINCENT</text:p>
          </table:table-cell>
          <table:table-cell office:value-type="string">
            <text:p>35m 51s</text:p>
          </table:table-cell>
          <table:table-cell office:value-type="string">
            <text:p>14-H</text:p>
          </table:table-cell>
          <table:table-cell office:value-type="string">
            <text:p>M0-H(3)</text:p>
          </table:table-cell>
          <table:table-cell office:value-type="string">
            <text:p>SE/M0-H(5)</text:p>
          </table:table-cell>
          <table:table-cell table:style-name="ce4" office:value-type="string">
            <text:p>COURIR DANS CHATELLERAULT</text:p>
          </table:table-cell>
          <table:table-cell office:value-type="string">
            <text:p>13.39 km/h</text:p>
          </table:table-cell>
          <table:table-cell office:value-type="string">
            <text:p>4min2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&amp;count_scracth=15&amp;dossard=18&amp;nom_prenom=NIBEAUDEAU%20JEREMY&amp;count_sexe=15-H&amp;chrono_php=chrono_php=35m%2059s&amp;categorie=SE-H(3)&amp;categorie_2019=SE/M0-H(6)&amp;club=&amp;vitesse_kilo_heure=13.34%20km/h&amp;vitesse_minute_kilo=4min29s%20au%20kilo&amp;nom_course=Feu_au_Lac_8KM&amp;">Diplome</text:a>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NIBEAUDEAU JEREMY</text:p>
          </table:table-cell>
          <table:table-cell office:value-type="string">
            <text:p>35m 59s</text:p>
          </table:table-cell>
          <table:table-cell office:value-type="string">
            <text:p>15-H</text:p>
          </table:table-cell>
          <table:table-cell office:value-type="string">
            <text:p>SE-H(3)</text:p>
          </table:table-cell>
          <table:table-cell office:value-type="string">
            <text:p>SE/M0-H(6)</text:p>
          </table:table-cell>
          <table:table-cell/>
          <table:table-cell office:value-type="string">
            <text:p>13.34 km/h</text:p>
          </table:table-cell>
          <table:table-cell office:value-type="string">
            <text:p>4min2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&amp;count_scracth=16&amp;dossard=54&amp;nom_prenom=PETITGAS%20AXEL&amp;count_sexe=16-H&amp;chrono_php=chrono_php=36m%2023s&amp;categorie=SE-H(4)&amp;categorie_2019=SE/M0-H(7)&amp;club=&amp;vitesse_kilo_heure=13.19%20km/h&amp;vitesse_minute_kilo=4min32s%20au%20kilo&amp;nom_course=Feu_au_Lac_8KM&amp;">Diplome</text:a>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string">
            <text:p>PETITGAS AXEL</text:p>
          </table:table-cell>
          <table:table-cell office:value-type="string">
            <text:p>36m 23s</text:p>
          </table:table-cell>
          <table:table-cell office:value-type="string">
            <text:p>16-H</text:p>
          </table:table-cell>
          <table:table-cell office:value-type="string">
            <text:p>SE-H(4)</text:p>
          </table:table-cell>
          <table:table-cell office:value-type="string">
            <text:p>SE/M0-H(7)</text:p>
          </table:table-cell>
          <table:table-cell/>
          <table:table-cell office:value-type="string">
            <text:p>13.19 km/h</text:p>
          </table:table-cell>
          <table:table-cell office:value-type="string">
            <text:p>4min3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&amp;count_scracth=17&amp;dossard=12&amp;nom_prenom=CHIRON%20GAEL&amp;count_sexe=17-H&amp;chrono_php=chrono_php=36m%2023s&amp;categorie=CA-H(2)&amp;categorie_2019=CA-H(2)&amp;club=SHARKS%20TRI%2079&amp;vitesse_kilo_heure=13.19%20km/h&amp;vitesse_minute_kilo=4min32s%20au%20kilo&amp;nom_course=Feu_au_Lac_8KM&amp;">Diplome</text:a>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CHIRON GAEL</text:p>
          </table:table-cell>
          <table:table-cell office:value-type="string">
            <text:p>36m 23s</text:p>
          </table:table-cell>
          <table:table-cell office:value-type="string">
            <text:p>17-H</text:p>
          </table:table-cell>
          <table:table-cell table:number-columns-repeated="2" office:value-type="string">
            <text:p>CA-H(2)</text:p>
          </table:table-cell>
          <table:table-cell table:style-name="ce4" office:value-type="string">
            <text:p>SHARKS TRI 79</text:p>
          </table:table-cell>
          <table:table-cell office:value-type="string">
            <text:p>13.19 km/h</text:p>
          </table:table-cell>
          <table:table-cell office:value-type="string">
            <text:p>4min3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&amp;count_scracth=18&amp;dossard=22&amp;nom_prenom=DEGUIL%20PIERRE-%20LOUIS&amp;count_sexe=18-H&amp;chrono_php=chrono_php=36m%2024s&amp;categorie=CA-H(3)&amp;categorie_2019=CA-H(3)&amp;club=SPORT%20NATURE%20BOURGUEILLOIS&amp;vitesse_kilo_heure=13.19%20km/h&amp;vitesse_minute_kilo=4min33s%20au%20kilo&amp;nom_course=Feu_au_Lac_8KM&amp;">Diplome</text:a>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string">
            <text:p>DEGUIL PIERRE- LOUIS</text:p>
          </table:table-cell>
          <table:table-cell office:value-type="string">
            <text:p>36m 24s</text:p>
          </table:table-cell>
          <table:table-cell office:value-type="string">
            <text:p>18-H</text:p>
          </table:table-cell>
          <table:table-cell table:number-columns-repeated="2" office:value-type="string">
            <text:p>CA-H(3)</text:p>
          </table:table-cell>
          <table:table-cell table:style-name="ce4" office:value-type="string">
            <text:p>SPORT NATURE BOURGUEILLOIS</text:p>
          </table:table-cell>
          <table:table-cell office:value-type="string">
            <text:p>13.19 km/h</text:p>
          </table:table-cell>
          <table:table-cell office:value-type="string">
            <text:p>4min3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&amp;count_scracth=19&amp;dossard=57&amp;nom_prenom=ABAUTRET%20ANGELIQUE&amp;count_sexe=1-F&amp;chrono_php=chrono_php=36m%2052s&amp;categorie=SE-F(1)&amp;categorie_2019=SE/M0-F(1)&amp;club=LA%20FOULEE%20ROCHELAISE&amp;vitesse_kilo_heure=13.02%20km/h&amp;vitesse_minute_kilo=4min36s%20au%20kilo&amp;nom_course=Feu_au_Lac_8KM&amp;">Diplome</text:a>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string">
            <text:p>ABAUTRET ANGELIQUE</text:p>
          </table:table-cell>
          <table:table-cell office:value-type="string">
            <text:p>36m 52s</text:p>
          </table:table-cell>
          <table:table-cell office:value-type="string">
            <text:p>1-F</text:p>
          </table:table-cell>
          <table:table-cell office:value-type="string">
            <text:p>SE-F(1)</text:p>
          </table:table-cell>
          <table:table-cell office:value-type="string">
            <text:p>SE/M0-F(1)</text:p>
          </table:table-cell>
          <table:table-cell table:style-name="ce4" office:value-type="string">
            <text:p>LA FOULEE ROCHELAISE</text:p>
          </table:table-cell>
          <table:table-cell office:value-type="string">
            <text:p>13.02 km/h</text:p>
          </table:table-cell>
          <table:table-cell office:value-type="string">
            <text:p>4min3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&amp;count_scracth=20&amp;dossard=145&amp;nom_prenom=PERRIN%20VICTOR&amp;count_sexe=19-H&amp;chrono_php=chrono_php=37m%2003s&amp;categorie=SE-H(5)&amp;categorie_2019=SE/M0-H(8)&amp;club=&amp;vitesse_kilo_heure=12.96%20km/h&amp;vitesse_minute_kilo=4min37s%20au%20kilo&amp;nom_course=Feu_au_Lac_8KM&amp;">Diplome</text:a></text:p>
          </table:table-cell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office:value-type="string">
            <text:p>PERRIN VICTOR</text:p>
          </table:table-cell>
          <table:table-cell office:value-type="string">
            <text:p>37m 03s</text:p>
          </table:table-cell>
          <table:table-cell office:value-type="string">
            <text:p>19-H</text:p>
          </table:table-cell>
          <table:table-cell office:value-type="string">
            <text:p>SE-H(5)</text:p>
          </table:table-cell>
          <table:table-cell office:value-type="string">
            <text:p>SE/M0-H(8)</text:p>
          </table:table-cell>
          <table:table-cell/>
          <table:table-cell office:value-type="string">
            <text:p>12.96 km/h</text:p>
          </table:table-cell>
          <table:table-cell office:value-type="string">
            <text:p>4min3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1&amp;count_scracth=21&amp;dossard=200&amp;nom_prenom=Dubreuil%20Sebastien&amp;count_sexe=20-H&amp;chrono_php=chrono_php=37m%2014s&amp;categorie=M2-H(6)&amp;categorie_2019=M1/M2-H(6)&amp;club=&amp;vitesse_kilo_heure=12.89%20km/h&amp;vitesse_minute_kilo=4min39s%20au%20kilo&amp;nom_course=Feu_au_Lac_8KM&amp;">Diplome</text:a></text:p>
          </table:table-cell>
          <table:table-cell office:value-type="float" office:value="21">
            <text:p>21</text:p>
          </table:table-cell>
          <table:table-cell office:value-type="float" office:value="200">
            <text:p>200</text:p>
          </table:table-cell>
          <table:table-cell office:value-type="string">
            <text:p>Dubreuil Sebastien</text:p>
          </table:table-cell>
          <table:table-cell office:value-type="string">
            <text:p>37m 14s</text:p>
          </table:table-cell>
          <table:table-cell office:value-type="string">
            <text:p>20-H</text:p>
          </table:table-cell>
          <table:table-cell office:value-type="string">
            <text:p>M2-H(6)</text:p>
          </table:table-cell>
          <table:table-cell office:value-type="string">
            <text:p>M1/M2-H(6)</text:p>
          </table:table-cell>
          <table:table-cell/>
          <table:table-cell office:value-type="string">
            <text:p>12.89 km/h</text:p>
          </table:table-cell>
          <table:table-cell office:value-type="string">
            <text:p>4min3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2&amp;count_scracth=22&amp;dossard=16&amp;nom_prenom=BOUSSEAU%20SYLVAIN&amp;count_sexe=21-H&amp;chrono_php=chrono_php=37m%2032s&amp;categorie=JU-H(3)&amp;categorie_2019=JU-H(3)&amp;club=&amp;vitesse_kilo_heure=12.79%20km/h&amp;vitesse_minute_kilo=4min41s%20au%20kilo&amp;nom_course=Feu_au_Lac_8KM&amp;">Diplome</text:a>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string">
            <text:p>BOUSSEAU SYLVAIN</text:p>
          </table:table-cell>
          <table:table-cell office:value-type="string">
            <text:p>37m 32s</text:p>
          </table:table-cell>
          <table:table-cell office:value-type="string">
            <text:p>21-H</text:p>
          </table:table-cell>
          <table:table-cell table:number-columns-repeated="2" office:value-type="string">
            <text:p>JU-H(3)</text:p>
          </table:table-cell>
          <table:table-cell/>
          <table:table-cell office:value-type="string">
            <text:p>12.79 km/h</text:p>
          </table:table-cell>
          <table:table-cell office:value-type="string">
            <text:p>4min4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3&amp;count_scracth=23&amp;dossard=163&amp;nom_prenom=LAMOUREUX%20ALEXANDRE&amp;count_sexe=22-H&amp;chrono_php=chrono_php=37m%2050s&amp;categorie=M1-H(1)&amp;categorie_2019=M1/M2-H(7)&amp;club=&amp;vitesse_kilo_heure=12.69%20km/h&amp;vitesse_minute_kilo=4min43s%20au%20kilo&amp;nom_course=Feu_au_Lac_8KM&amp;">Diplome</text:a></text:p>
          </table:table-cell>
          <table:table-cell office:value-type="float" office:value="23">
            <text:p>23</text:p>
          </table:table-cell>
          <table:table-cell office:value-type="float" office:value="163">
            <text:p>163</text:p>
          </table:table-cell>
          <table:table-cell office:value-type="string">
            <text:p>LAMOUREUX ALEXANDRE</text:p>
          </table:table-cell>
          <table:table-cell office:value-type="string">
            <text:p>37m 50s</text:p>
          </table:table-cell>
          <table:table-cell office:value-type="string">
            <text:p>22-H</text:p>
          </table:table-cell>
          <table:table-cell office:value-type="string">
            <text:p>M1-H(1)</text:p>
          </table:table-cell>
          <table:table-cell office:value-type="string">
            <text:p>M1/M2-H(7)</text:p>
          </table:table-cell>
          <table:table-cell/>
          <table:table-cell office:value-type="string">
            <text:p>12.69 km/h</text:p>
          </table:table-cell>
          <table:table-cell office:value-type="string">
            <text:p>4min4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4&amp;count_scracth=24&amp;dossard=184&amp;nom_prenom=Bouillault%20Denis&amp;count_sexe=23-H&amp;chrono_php=chrono_php=37m%2059s&amp;categorie=M1-H(2)&amp;categorie_2019=M1/M2-H(8)&amp;club=SMARVES%20ET%20CLAIN%20ATHLE%2086&amp;vitesse_kilo_heure=12.64%20km/h&amp;vitesse_minute_kilo=4min44s%20au%20kilo&amp;nom_course=Feu_au_Lac_8KM&amp;">Diplome</text:a></text:p>
          </table:table-cell>
          <table:table-cell office:value-type="float" office:value="24">
            <text:p>24</text:p>
          </table:table-cell>
          <table:table-cell office:value-type="float" office:value="184">
            <text:p>184</text:p>
          </table:table-cell>
          <table:table-cell office:value-type="string">
            <text:p>Bouillault Denis</text:p>
          </table:table-cell>
          <table:table-cell office:value-type="string">
            <text:p>37m 59s</text:p>
          </table:table-cell>
          <table:table-cell office:value-type="string">
            <text:p>23-H</text:p>
          </table:table-cell>
          <table:table-cell office:value-type="string">
            <text:p>M1-H(2)</text:p>
          </table:table-cell>
          <table:table-cell office:value-type="string">
            <text:p>M1/M2-H(8)</text:p>
          </table:table-cell>
          <table:table-cell table:style-name="ce4" office:value-type="string">
            <text:p>SMARVES ET CLAIN ATHLE 86</text:p>
          </table:table-cell>
          <table:table-cell office:value-type="string">
            <text:p>12.64 km/h</text:p>
          </table:table-cell>
          <table:table-cell office:value-type="string">
            <text:p>4min4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5&amp;count_scracth=25&amp;dossard=46&amp;nom_prenom=PEROCHON%20NOEL&amp;count_sexe=24-H&amp;chrono_php=chrono_php=38m%2003s&amp;categorie=M3-H(1)&amp;categorie_2019=M3/M4-H(2)&amp;club=RUNNING-CLUB-SOCIETY&amp;vitesse_kilo_heure=12.61%20km/h&amp;vitesse_minute_kilo=4min45s%20au%20kilo&amp;nom_course=Feu_au_Lac_8KM&amp;">Diplome</text:a>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string">
            <text:p>PEROCHON NOEL</text:p>
          </table:table-cell>
          <table:table-cell office:value-type="string">
            <text:p>38m 03s</text:p>
          </table:table-cell>
          <table:table-cell office:value-type="string">
            <text:p>24-H</text:p>
          </table:table-cell>
          <table:table-cell office:value-type="string">
            <text:p>M3-H(1)</text:p>
          </table:table-cell>
          <table:table-cell office:value-type="string">
            <text:p>M3/M4-H(2)</text:p>
          </table:table-cell>
          <table:table-cell table:style-name="ce4" office:value-type="string">
            <text:p>RUNNING-CLUB-SOCIETY</text:p>
          </table:table-cell>
          <table:table-cell office:value-type="string">
            <text:p>12.61 km/h</text:p>
          </table:table-cell>
          <table:table-cell office:value-type="string">
            <text:p>4min4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6&amp;count_scracth=26&amp;dossard=143&amp;nom_prenom=COLLIN%20LIONEL&amp;count_sexe=25-H&amp;chrono_php=chrono_php=38m%2028s&amp;categorie=M0-H(4)&amp;categorie_2019=SE/M0-H(9)&amp;club=&amp;vitesse_kilo_heure=12.48%20km/h&amp;vitesse_minute_kilo=4min48s%20au%20kilo&amp;nom_course=Feu_au_Lac_8KM&amp;">Diplome</text:a></text:p>
          </table:table-cell>
          <table:table-cell office:value-type="float" office:value="26">
            <text:p>26</text:p>
          </table:table-cell>
          <table:table-cell office:value-type="float" office:value="143">
            <text:p>143</text:p>
          </table:table-cell>
          <table:table-cell office:value-type="string">
            <text:p>COLLIN LIONEL</text:p>
          </table:table-cell>
          <table:table-cell office:value-type="string">
            <text:p>38m 28s</text:p>
          </table:table-cell>
          <table:table-cell office:value-type="string">
            <text:p>25-H</text:p>
          </table:table-cell>
          <table:table-cell office:value-type="string">
            <text:p>M0-H(4)</text:p>
          </table:table-cell>
          <table:table-cell office:value-type="string">
            <text:p>SE/M0-H(9)</text:p>
          </table:table-cell>
          <table:table-cell/>
          <table:table-cell office:value-type="string">
            <text:p>12.48 km/h</text:p>
          </table:table-cell>
          <table:table-cell office:value-type="string">
            <text:p>4min4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7&amp;count_scracth=27&amp;dossard=27&amp;nom_prenom=CAMAIN%20BENJAMIN&amp;count_sexe=26-H&amp;chrono_php=chrono_php=38m%2043s&amp;categorie=M0-H(5)&amp;categorie_2019=SE/M0-H(10)&amp;club=LOCHES%20TRIATLHON%2037&amp;vitesse_kilo_heure=12.4%20km/h&amp;vitesse_minute_kilo=4min50s%20au%20kilo&amp;nom_course=Feu_au_Lac_8KM&amp;">Diplome</text:a></text:p>
          </table:table-cell>
          <table:table-cell table:number-columns-repeated="2" office:value-type="float" office:value="27">
            <text:p>27</text:p>
          </table:table-cell>
          <table:table-cell office:value-type="string">
            <text:p>CAMAIN BENJAMIN</text:p>
          </table:table-cell>
          <table:table-cell office:value-type="string">
            <text:p>38m 43s</text:p>
          </table:table-cell>
          <table:table-cell office:value-type="string">
            <text:p>26-H</text:p>
          </table:table-cell>
          <table:table-cell office:value-type="string">
            <text:p>M0-H(5)</text:p>
          </table:table-cell>
          <table:table-cell office:value-type="string">
            <text:p>SE/M0-H(10)</text:p>
          </table:table-cell>
          <table:table-cell table:style-name="ce4" office:value-type="string">
            <text:p>LOCHES TRIATLHON 37</text:p>
          </table:table-cell>
          <table:table-cell office:value-type="string">
            <text:p>12.4 km/h</text:p>
          </table:table-cell>
          <table:table-cell office:value-type="string">
            <text:p>4min5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8&amp;count_scracth=28&amp;dossard=204&amp;nom_prenom=Baudet%20Julien&amp;count_sexe=27-H&amp;chrono_php=chrono_php=38m%2046s&amp;categorie=M0-H(6)&amp;categorie_2019=SE/M0-H(11)&amp;club=&amp;vitesse_kilo_heure=12.38%20km/h&amp;vitesse_minute_kilo=4min50s%20au%20kilo&amp;nom_course=Feu_au_Lac_8KM&amp;">Diplome</text:a></text:p>
          </table:table-cell>
          <table:table-cell office:value-type="float" office:value="28">
            <text:p>28</text:p>
          </table:table-cell>
          <table:table-cell office:value-type="float" office:value="204">
            <text:p>204</text:p>
          </table:table-cell>
          <table:table-cell office:value-type="string">
            <text:p>Baudet Julien</text:p>
          </table:table-cell>
          <table:table-cell office:value-type="string">
            <text:p>38m 46s</text:p>
          </table:table-cell>
          <table:table-cell office:value-type="string">
            <text:p>27-H</text:p>
          </table:table-cell>
          <table:table-cell office:value-type="string">
            <text:p>M0-H(6)</text:p>
          </table:table-cell>
          <table:table-cell office:value-type="string">
            <text:p>SE/M0-H(11)</text:p>
          </table:table-cell>
          <table:table-cell/>
          <table:table-cell office:value-type="string">
            <text:p>12.38 km/h</text:p>
          </table:table-cell>
          <table:table-cell office:value-type="string">
            <text:p>4min5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9&amp;count_scracth=29&amp;dossard=37&amp;nom_prenom=CHAUMET%20BENOIT&amp;count_sexe=28-H&amp;chrono_php=chrono_php=39m%2006s&amp;categorie=M0-H(7)&amp;categorie_2019=SE/M0-H(12)&amp;club=&amp;vitesse_kilo_heure=12.28%20km/h&amp;vitesse_minute_kilo=4min53s%20au%20kilo&amp;nom_course=Feu_au_Lac_8KM&amp;">Diplome</text:a>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string">
            <text:p>CHAUMET BENOIT</text:p>
          </table:table-cell>
          <table:table-cell office:value-type="string">
            <text:p>39m 06s</text:p>
          </table:table-cell>
          <table:table-cell office:value-type="string">
            <text:p>28-H</text:p>
          </table:table-cell>
          <table:table-cell office:value-type="string">
            <text:p>M0-H(7)</text:p>
          </table:table-cell>
          <table:table-cell office:value-type="string">
            <text:p>SE/M0-H(12)</text:p>
          </table:table-cell>
          <table:table-cell/>
          <table:table-cell office:value-type="string">
            <text:p>12.28 km/h</text:p>
          </table:table-cell>
          <table:table-cell office:value-type="string">
            <text:p>4min5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0&amp;count_scracth=30&amp;dossard=13&amp;nom_prenom=SCHERMANN%20SABINE&amp;count_sexe=2-F&amp;chrono_php=chrono_php=39m%2011s&amp;categorie=M0-F(1)&amp;categorie_2019=SE/M0-F(2)&amp;club=E.A.P.%20CHATELLERAUDAIS&amp;vitesse_kilo_heure=12.25%20km/h&amp;vitesse_minute_kilo=4min53s%20au%20kilo&amp;nom_course=Feu_au_Lac_8KM&amp;">Diplome</text:a>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string">
            <text:p>SCHERMANN SABINE</text:p>
          </table:table-cell>
          <table:table-cell office:value-type="string">
            <text:p>39m 11s</text:p>
          </table:table-cell>
          <table:table-cell office:value-type="string">
            <text:p>2-F</text:p>
          </table:table-cell>
          <table:table-cell office:value-type="string">
            <text:p>M0-F(1)</text:p>
          </table:table-cell>
          <table:table-cell office:value-type="string">
            <text:p>SE/M0-F(2)</text:p>
          </table:table-cell>
          <table:table-cell table:style-name="ce4" office:value-type="string">
            <text:p>E.A.P. CHATELLERAUDAIS</text:p>
          </table:table-cell>
          <table:table-cell office:value-type="string">
            <text:p>12.25 km/h</text:p>
          </table:table-cell>
          <table:table-cell office:value-type="string">
            <text:p>4min5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1&amp;count_scracth=31&amp;dossard=126&amp;nom_prenom=BASTARD%20JEAN-CHARLES&amp;count_sexe=29-H&amp;chrono_php=chrono_php=39m%2023s&amp;categorie=M3-H(2)&amp;categorie_2019=M3/M4-H(3)&amp;club=&amp;vitesse_kilo_heure=12.19%20km/h&amp;vitesse_minute_kilo=4min55s%20au%20kilo&amp;nom_course=Feu_au_Lac_8KM&amp;">Diplome</text:a></text:p>
          </table:table-cell>
          <table:table-cell office:value-type="float" office:value="31">
            <text:p>31</text:p>
          </table:table-cell>
          <table:table-cell office:value-type="float" office:value="126">
            <text:p>126</text:p>
          </table:table-cell>
          <table:table-cell office:value-type="string">
            <text:p>BASTARD JEAN-CHARLES</text:p>
          </table:table-cell>
          <table:table-cell office:value-type="string">
            <text:p>39m 23s</text:p>
          </table:table-cell>
          <table:table-cell office:value-type="string">
            <text:p>29-H</text:p>
          </table:table-cell>
          <table:table-cell office:value-type="string">
            <text:p>M3-H(2)</text:p>
          </table:table-cell>
          <table:table-cell office:value-type="string">
            <text:p>M3/M4-H(3)</text:p>
          </table:table-cell>
          <table:table-cell/>
          <table:table-cell office:value-type="string">
            <text:p>12.19 km/h</text:p>
          </table:table-cell>
          <table:table-cell office:value-type="string">
            <text:p>4min5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2&amp;count_scracth=32&amp;dossard=178&amp;nom_prenom=TROUILLON%20LAURENT&amp;count_sexe=30-H&amp;chrono_php=chrono_php=39m%2030s&amp;categorie=M3-H(3)&amp;categorie_2019=M3/M4-H(4)&amp;club=&amp;vitesse_kilo_heure=12.15%20km/h&amp;vitesse_minute_kilo=4min56s%20au%20kilo&amp;nom_course=Feu_au_Lac_8KM&amp;">Diplome</text:a></text:p>
          </table:table-cell>
          <table:table-cell office:value-type="float" office:value="32">
            <text:p>32</text:p>
          </table:table-cell>
          <table:table-cell office:value-type="float" office:value="178">
            <text:p>178</text:p>
          </table:table-cell>
          <table:table-cell office:value-type="string">
            <text:p>TROUILLON LAURENT</text:p>
          </table:table-cell>
          <table:table-cell office:value-type="string">
            <text:p>39m 30s</text:p>
          </table:table-cell>
          <table:table-cell office:value-type="string">
            <text:p>30-H</text:p>
          </table:table-cell>
          <table:table-cell office:value-type="string">
            <text:p>M3-H(3)</text:p>
          </table:table-cell>
          <table:table-cell office:value-type="string">
            <text:p>M3/M4-H(4)</text:p>
          </table:table-cell>
          <table:table-cell/>
          <table:table-cell office:value-type="string">
            <text:p>12.15 km/h</text:p>
          </table:table-cell>
          <table:table-cell office:value-type="string">
            <text:p>4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3&amp;count_scracth=33&amp;dossard=182&amp;nom_prenom=Azema%20Alban&amp;count_sexe=31-H&amp;chrono_php=chrono_php=39m%2039s&amp;categorie=SE-H(6)&amp;categorie_2019=SE/M0-H(13)&amp;club=&amp;vitesse_kilo_heure=12.11%20km/h&amp;vitesse_minute_kilo=4min57s%20au%20kilo&amp;nom_course=Feu_au_Lac_8KM&amp;">Diplome</text:a></text:p>
          </table:table-cell>
          <table:table-cell office:value-type="float" office:value="33">
            <text:p>33</text:p>
          </table:table-cell>
          <table:table-cell office:value-type="float" office:value="182">
            <text:p>182</text:p>
          </table:table-cell>
          <table:table-cell office:value-type="string">
            <text:p>Azema Alban</text:p>
          </table:table-cell>
          <table:table-cell office:value-type="string">
            <text:p>39m 39s</text:p>
          </table:table-cell>
          <table:table-cell office:value-type="string">
            <text:p>31-H</text:p>
          </table:table-cell>
          <table:table-cell office:value-type="string">
            <text:p>SE-H(6)</text:p>
          </table:table-cell>
          <table:table-cell office:value-type="string">
            <text:p>SE/M0-H(13)</text:p>
          </table:table-cell>
          <table:table-cell/>
          <table:table-cell office:value-type="string">
            <text:p>12.11 km/h</text:p>
          </table:table-cell>
          <table:table-cell office:value-type="string">
            <text:p>4min5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4&amp;count_scracth=34&amp;dossard=122&amp;nom_prenom=MEILLEAU%20PHILIPPE&amp;count_sexe=32-H&amp;chrono_php=chrono_php=39m%2044s&amp;categorie=M5-H(1)&amp;categorie_2019=M5/M6-H(1)&amp;club=ASCORI&amp;vitesse_kilo_heure=12.08%20km/h&amp;vitesse_minute_kilo=4min58s%20au%20kilo&amp;nom_course=Feu_au_Lac_8KM&amp;">Diplome</text:a></text:p>
          </table:table-cell>
          <table:table-cell office:value-type="float" office:value="34">
            <text:p>34</text:p>
          </table:table-cell>
          <table:table-cell office:value-type="float" office:value="122">
            <text:p>122</text:p>
          </table:table-cell>
          <table:table-cell office:value-type="string">
            <text:p>MEILLEAU PHILIPPE</text:p>
          </table:table-cell>
          <table:table-cell office:value-type="string">
            <text:p>39m 44s</text:p>
          </table:table-cell>
          <table:table-cell office:value-type="string">
            <text:p>32-H</text:p>
          </table:table-cell>
          <table:table-cell office:value-type="string">
            <text:p>M5-H(1)</text:p>
          </table:table-cell>
          <table:table-cell office:value-type="string">
            <text:p>M5/M6-H(1)</text:p>
          </table:table-cell>
          <table:table-cell table:style-name="ce4" office:value-type="string">
            <text:p>ASCORI</text:p>
          </table:table-cell>
          <table:table-cell office:value-type="string">
            <text:p>12.08 km/h</text:p>
          </table:table-cell>
          <table:table-cell office:value-type="string">
            <text:p>4min5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5&amp;count_scracth=35&amp;dossard=102&amp;nom_prenom=DILLOT%20DOMINIQUE&amp;count_sexe=33-H&amp;chrono_php=chrono_php=39m%2044s&amp;categorie=M4-H(2)&amp;categorie_2019=M3/M4-H(5)&amp;club=ANTI%20VIRUS&amp;vitesse_kilo_heure=12.08%20km/h&amp;vitesse_minute_kilo=4min58s%20au%20kilo&amp;nom_course=Feu_au_Lac_8KM&amp;">Diplome</text:a></text:p>
          </table:table-cell>
          <table:table-cell office:value-type="float" office:value="35">
            <text:p>35</text:p>
          </table:table-cell>
          <table:table-cell office:value-type="float" office:value="102">
            <text:p>102</text:p>
          </table:table-cell>
          <table:table-cell office:value-type="string">
            <text:p>DILLOT DOMINIQUE</text:p>
          </table:table-cell>
          <table:table-cell office:value-type="string">
            <text:p>39m 44s</text:p>
          </table:table-cell>
          <table:table-cell office:value-type="string">
            <text:p>33-H</text:p>
          </table:table-cell>
          <table:table-cell office:value-type="string">
            <text:p>M4-H(2)</text:p>
          </table:table-cell>
          <table:table-cell office:value-type="string">
            <text:p>M3/M4-H(5)</text:p>
          </table:table-cell>
          <table:table-cell table:style-name="ce4" office:value-type="string">
            <text:p>ANTI VIRUS</text:p>
          </table:table-cell>
          <table:table-cell office:value-type="string">
            <text:p>12.08 km/h</text:p>
          </table:table-cell>
          <table:table-cell office:value-type="string">
            <text:p>4min5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6&amp;count_scracth=36&amp;dossard=137&amp;nom_prenom=ESNAULT%20SEVERINE&amp;count_sexe=3-F&amp;chrono_php=chrono_php=39m%2050s&amp;categorie=M1-F(1)&amp;categorie_2019=M1/M2-F(1)&amp;club=LA%20FOULEE%20ROCHELAIE&amp;vitesse_kilo_heure=12.05%20km/h&amp;vitesse_minute_kilo=4min58s%20au%20kilo&amp;nom_course=Feu_au_Lac_8KM&amp;">Diplome</text:a></text:p>
          </table:table-cell>
          <table:table-cell office:value-type="float" office:value="36">
            <text:p>36</text:p>
          </table:table-cell>
          <table:table-cell office:value-type="float" office:value="137">
            <text:p>137</text:p>
          </table:table-cell>
          <table:table-cell office:value-type="string">
            <text:p>ESNAULT SEVERINE</text:p>
          </table:table-cell>
          <table:table-cell office:value-type="string">
            <text:p>39m 50s</text:p>
          </table:table-cell>
          <table:table-cell office:value-type="string">
            <text:p>3-F</text:p>
          </table:table-cell>
          <table:table-cell office:value-type="string">
            <text:p>M1-F(1)</text:p>
          </table:table-cell>
          <table:table-cell office:value-type="string">
            <text:p>M1/M2-F(1)</text:p>
          </table:table-cell>
          <table:table-cell table:style-name="ce4" office:value-type="string">
            <text:p>LA FOULEE ROCHELAIE</text:p>
          </table:table-cell>
          <table:table-cell office:value-type="string">
            <text:p>12.05 km/h</text:p>
          </table:table-cell>
          <table:table-cell office:value-type="string">
            <text:p>4min5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7&amp;count_scracth=37&amp;dossard=227&amp;nom_prenom=Ferdoel%20Nicolas&amp;count_sexe=34-H&amp;chrono_php=chrono_php=39m%2051s&amp;categorie=M0-H(8)&amp;categorie_2019=SE/M0-H(14)&amp;club=&amp;vitesse_kilo_heure=12.05%20km/h&amp;vitesse_minute_kilo=4min58s%20au%20kilo&amp;nom_course=Feu_au_Lac_8KM&amp;">Diplome</text:a></text:p>
          </table:table-cell>
          <table:table-cell office:value-type="float" office:value="37">
            <text:p>37</text:p>
          </table:table-cell>
          <table:table-cell office:value-type="float" office:value="227">
            <text:p>227</text:p>
          </table:table-cell>
          <table:table-cell office:value-type="string">
            <text:p>Ferdoel Nicolas</text:p>
          </table:table-cell>
          <table:table-cell office:value-type="string">
            <text:p>39m 51s</text:p>
          </table:table-cell>
          <table:table-cell office:value-type="string">
            <text:p>34-H</text:p>
          </table:table-cell>
          <table:table-cell office:value-type="string">
            <text:p>M0-H(8)</text:p>
          </table:table-cell>
          <table:table-cell office:value-type="string">
            <text:p>SE/M0-H(14)</text:p>
          </table:table-cell>
          <table:table-cell/>
          <table:table-cell office:value-type="string">
            <text:p>12.05 km/h</text:p>
          </table:table-cell>
          <table:table-cell office:value-type="string">
            <text:p>4min5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8&amp;count_scracth=38&amp;dossard=128&amp;nom_prenom=BERNUCHON%20CLOTHILDE&amp;count_sexe=4-F&amp;chrono_php=chrono_php=39m%2056s&amp;categorie=M1-F(2)&amp;categorie_2019=M1/M2-F(2)&amp;club=&amp;vitesse_kilo_heure=12.02%20km/h&amp;vitesse_minute_kilo=4min59s%20au%20kilo&amp;nom_course=Feu_au_Lac_8KM&amp;">Diplome</text:a></text:p>
          </table:table-cell>
          <table:table-cell office:value-type="float" office:value="38">
            <text:p>38</text:p>
          </table:table-cell>
          <table:table-cell office:value-type="float" office:value="128">
            <text:p>128</text:p>
          </table:table-cell>
          <table:table-cell office:value-type="string">
            <text:p>BERNUCHON CLOTHILDE</text:p>
          </table:table-cell>
          <table:table-cell office:value-type="string">
            <text:p>39m 56s</text:p>
          </table:table-cell>
          <table:table-cell office:value-type="string">
            <text:p>4-F</text:p>
          </table:table-cell>
          <table:table-cell office:value-type="string">
            <text:p>M1-F(2)</text:p>
          </table:table-cell>
          <table:table-cell office:value-type="string">
            <text:p>M1/M2-F(2)</text:p>
          </table:table-cell>
          <table:table-cell/>
          <table:table-cell office:value-type="string">
            <text:p>12.02 km/h</text:p>
          </table:table-cell>
          <table:table-cell office:value-type="string">
            <text:p>4min5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9&amp;count_scracth=39&amp;dossard=91&amp;nom_prenom=BAILLOUX%20THIERRY&amp;count_sexe=35-H&amp;chrono_php=chrono_php=40m%2016s&amp;categorie=M3-H(4)&amp;categorie_2019=M3/M4-H(6)&amp;club=&amp;vitesse_kilo_heure=11.92%20km/h&amp;vitesse_minute_kilo=5min02s%20au%20kilo&amp;nom_course=Feu_au_Lac_8KM&amp;">Diplome</text:a>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string">
            <text:p>BAILLOUX THIERRY</text:p>
          </table:table-cell>
          <table:table-cell office:value-type="string">
            <text:p>40m 16s</text:p>
          </table:table-cell>
          <table:table-cell office:value-type="string">
            <text:p>35-H</text:p>
          </table:table-cell>
          <table:table-cell office:value-type="string">
            <text:p>M3-H(4)</text:p>
          </table:table-cell>
          <table:table-cell office:value-type="string">
            <text:p>M3/M4-H(6)</text:p>
          </table:table-cell>
          <table:table-cell/>
          <table:table-cell office:value-type="string">
            <text:p>11.92 km/h</text:p>
          </table:table-cell>
          <table:table-cell office:value-type="string">
            <text:p>5min0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0&amp;count_scracth=40&amp;dossard=218&amp;nom_prenom=Guernier%20Patrick&amp;count_sexe=36-H&amp;chrono_php=chrono_php=40m%2022s&amp;categorie=M3-H(5)&amp;categorie_2019=M3/M4-H(7)&amp;club=BIPEDES%20DE%20SAINT-CYR&amp;vitesse_kilo_heure=11.89%20km/h&amp;vitesse_minute_kilo=5min02s%20au%20kilo&amp;nom_course=Feu_au_Lac_8KM&amp;">Diplome</text:a></text:p>
          </table:table-cell>
          <table:table-cell office:value-type="float" office:value="40">
            <text:p>40</text:p>
          </table:table-cell>
          <table:table-cell office:value-type="float" office:value="218">
            <text:p>218</text:p>
          </table:table-cell>
          <table:table-cell office:value-type="string">
            <text:p>Guernier Patrick</text:p>
          </table:table-cell>
          <table:table-cell office:value-type="string">
            <text:p>40m 22s</text:p>
          </table:table-cell>
          <table:table-cell office:value-type="string">
            <text:p>36-H</text:p>
          </table:table-cell>
          <table:table-cell office:value-type="string">
            <text:p>M3-H(5)</text:p>
          </table:table-cell>
          <table:table-cell office:value-type="string">
            <text:p>M3/M4-H(7)</text:p>
          </table:table-cell>
          <table:table-cell table:style-name="ce4" office:value-type="string">
            <text:p>BIPEDES DE SAINT-CYR</text:p>
          </table:table-cell>
          <table:table-cell office:value-type="string">
            <text:p>11.89 km/h</text:p>
          </table:table-cell>
          <table:table-cell office:value-type="string">
            <text:p>5min0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1&amp;count_scracth=41&amp;dossard=10&amp;nom_prenom=PLISSON%20PASCAL&amp;count_sexe=37-H&amp;chrono_php=chrono_php=40m%2028s&amp;categorie=M4-H(3)&amp;categorie_2019=M3/M4-H(8)&amp;club=&amp;vitesse_kilo_heure=11.86%20km/h&amp;vitesse_minute_kilo=5min03s%20au%20kilo&amp;nom_course=Feu_au_Lac_8KM&amp;">Diplome</text:a>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string">
            <text:p>PLISSON PASCAL</text:p>
          </table:table-cell>
          <table:table-cell office:value-type="string">
            <text:p>40m 28s</text:p>
          </table:table-cell>
          <table:table-cell office:value-type="string">
            <text:p>37-H</text:p>
          </table:table-cell>
          <table:table-cell office:value-type="string">
            <text:p>M4-H(3)</text:p>
          </table:table-cell>
          <table:table-cell office:value-type="string">
            <text:p>M3/M4-H(8)</text:p>
          </table:table-cell>
          <table:table-cell/>
          <table:table-cell office:value-type="string">
            <text:p>11.86 km/h</text:p>
          </table:table-cell>
          <table:table-cell office:value-type="string">
            <text:p>5min0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2&amp;count_scracth=42&amp;dossard=59&amp;nom_prenom=CHAMPIGNY%20ELODIE&amp;count_sexe=5-F&amp;chrono_php=chrono_php=40m%2030s&amp;categorie=M1-F(3)&amp;categorie_2019=M1/M2-F(3)&amp;club=&amp;vitesse_kilo_heure=11.85%20km/h&amp;vitesse_minute_kilo=5min03s%20au%20kilo&amp;nom_course=Feu_au_Lac_8KM&amp;">Diplome</text:a>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string">
            <text:p>CHAMPIGNY ELODIE</text:p>
          </table:table-cell>
          <table:table-cell office:value-type="string">
            <text:p>40m 30s</text:p>
          </table:table-cell>
          <table:table-cell office:value-type="string">
            <text:p>5-F</text:p>
          </table:table-cell>
          <table:table-cell office:value-type="string">
            <text:p>M1-F(3)</text:p>
          </table:table-cell>
          <table:table-cell office:value-type="string">
            <text:p>M1/M2-F(3)</text:p>
          </table:table-cell>
          <table:table-cell/>
          <table:table-cell office:value-type="string">
            <text:p>11.85 km/h</text:p>
          </table:table-cell>
          <table:table-cell office:value-type="string">
            <text:p>5min0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3&amp;count_scracth=43&amp;dossard=35&amp;nom_prenom=MULTON%20FABIEN&amp;count_sexe=38-H&amp;chrono_php=chrono_php=40m%2034s&amp;categorie=M1-H(3)&amp;categorie_2019=M1/M2-H(9)&amp;club=&amp;vitesse_kilo_heure=11.83%20km/h&amp;vitesse_minute_kilo=5min04s%20au%20kilo&amp;nom_course=Feu_au_Lac_8KM&amp;">Diplome</text:a>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string">
            <text:p>MULTON FABIEN</text:p>
          </table:table-cell>
          <table:table-cell office:value-type="string">
            <text:p>40m 34s</text:p>
          </table:table-cell>
          <table:table-cell office:value-type="string">
            <text:p>38-H</text:p>
          </table:table-cell>
          <table:table-cell office:value-type="string">
            <text:p>M1-H(3)</text:p>
          </table:table-cell>
          <table:table-cell office:value-type="string">
            <text:p>M1/M2-H(9)</text:p>
          </table:table-cell>
          <table:table-cell/>
          <table:table-cell office:value-type="string">
            <text:p>11.83 km/h</text:p>
          </table:table-cell>
          <table:table-cell office:value-type="string">
            <text:p>5min0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4&amp;count_scracth=44&amp;dossard=44&amp;nom_prenom=MAUVIGNIER%20THIERRY&amp;count_sexe=39-H&amp;chrono_php=chrono_php=40m%2035s&amp;categorie=M4-H(4)&amp;categorie_2019=M3/M4-H(9)&amp;club=LES%20GALOPINS%20BAILLARGEOIS&amp;vitesse_kilo_heure=11.83%20km/h&amp;vitesse_minute_kilo=5min04s%20au%20kilo&amp;nom_course=Feu_au_Lac_8KM&amp;">Diplome</text:a></text:p>
          </table:table-cell>
          <table:table-cell table:number-columns-repeated="2" office:value-type="float" office:value="44">
            <text:p>44</text:p>
          </table:table-cell>
          <table:table-cell office:value-type="string">
            <text:p>MAUVIGNIER THIERRY</text:p>
          </table:table-cell>
          <table:table-cell office:value-type="string">
            <text:p>40m 35s</text:p>
          </table:table-cell>
          <table:table-cell office:value-type="string">
            <text:p>39-H</text:p>
          </table:table-cell>
          <table:table-cell office:value-type="string">
            <text:p>M4-H(4)</text:p>
          </table:table-cell>
          <table:table-cell office:value-type="string">
            <text:p>M3/M4-H(9)</text:p>
          </table:table-cell>
          <table:table-cell table:style-name="ce4" office:value-type="string">
            <text:p>LES GALOPINS BAILLARGEOIS</text:p>
          </table:table-cell>
          <table:table-cell office:value-type="string">
            <text:p>11.83 km/h</text:p>
          </table:table-cell>
          <table:table-cell office:value-type="string">
            <text:p>5min0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5&amp;count_scracth=45&amp;dossard=144&amp;nom_prenom=LOUVEAU%20ALAIN&amp;count_sexe=40-H&amp;chrono_php=chrono_php=40m%2035s&amp;categorie=M4-H(5)&amp;categorie_2019=M3/M4-H(10)&amp;club=&amp;vitesse_kilo_heure=11.83%20km/h&amp;vitesse_minute_kilo=5min04s%20au%20kilo&amp;nom_course=Feu_au_Lac_8KM&amp;">Diplome</text:a></text:p>
          </table:table-cell>
          <table:table-cell office:value-type="float" office:value="45">
            <text:p>45</text:p>
          </table:table-cell>
          <table:table-cell office:value-type="float" office:value="144">
            <text:p>144</text:p>
          </table:table-cell>
          <table:table-cell office:value-type="string">
            <text:p>LOUVEAU ALAIN</text:p>
          </table:table-cell>
          <table:table-cell office:value-type="string">
            <text:p>40m 35s</text:p>
          </table:table-cell>
          <table:table-cell office:value-type="string">
            <text:p>40-H</text:p>
          </table:table-cell>
          <table:table-cell office:value-type="string">
            <text:p>M4-H(5)</text:p>
          </table:table-cell>
          <table:table-cell office:value-type="string">
            <text:p>M3/M4-H(10)</text:p>
          </table:table-cell>
          <table:table-cell/>
          <table:table-cell office:value-type="string">
            <text:p>11.83 km/h</text:p>
          </table:table-cell>
          <table:table-cell office:value-type="string">
            <text:p>5min0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6&amp;count_scracth=46&amp;dossard=183&amp;nom_prenom=Blond%20Michel&amp;count_sexe=41-H&amp;chrono_php=chrono_php=40m%2037s&amp;categorie=M5-H(2)&amp;categorie_2019=M5/M6-H(2)&amp;club=LES%20JOGGEURS%20DU%20DIMANCHE&amp;vitesse_kilo_heure=11.82%20km/h&amp;vitesse_minute_kilo=5min04s%20au%20kilo&amp;nom_course=Feu_au_Lac_8KM&amp;">Diplome</text:a></text:p>
          </table:table-cell>
          <table:table-cell office:value-type="float" office:value="46">
            <text:p>46</text:p>
          </table:table-cell>
          <table:table-cell office:value-type="float" office:value="183">
            <text:p>183</text:p>
          </table:table-cell>
          <table:table-cell office:value-type="string">
            <text:p>Blond Michel</text:p>
          </table:table-cell>
          <table:table-cell office:value-type="string">
            <text:p>40m 37s</text:p>
          </table:table-cell>
          <table:table-cell office:value-type="string">
            <text:p>41-H</text:p>
          </table:table-cell>
          <table:table-cell office:value-type="string">
            <text:p>M5-H(2)</text:p>
          </table:table-cell>
          <table:table-cell office:value-type="string">
            <text:p>M5/M6-H(2)</text:p>
          </table:table-cell>
          <table:table-cell table:style-name="ce4" office:value-type="string">
            <text:p>LES JOGGEURS DU DIMANCHE</text:p>
          </table:table-cell>
          <table:table-cell office:value-type="string">
            <text:p>11.82 km/h</text:p>
          </table:table-cell>
          <table:table-cell office:value-type="string">
            <text:p>5min0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7&amp;count_scracth=47&amp;dossard=185&amp;nom_prenom=Bourdin%20Jean%20Philippe&amp;count_sexe=42-H&amp;chrono_php=chrono_php=40m%2040s&amp;categorie=M2-H(7)&amp;categorie_2019=M1/M2-H(10)&amp;club=&amp;vitesse_kilo_heure=11.8%20km/h&amp;vitesse_minute_kilo=5min05s%20au%20kilo&amp;nom_course=Feu_au_Lac_8KM&amp;">Diplome</text:a></text:p>
          </table:table-cell>
          <table:table-cell office:value-type="float" office:value="47">
            <text:p>47</text:p>
          </table:table-cell>
          <table:table-cell office:value-type="float" office:value="185">
            <text:p>185</text:p>
          </table:table-cell>
          <table:table-cell office:value-type="string">
            <text:p>Bourdin Jean Philippe</text:p>
          </table:table-cell>
          <table:table-cell office:value-type="string">
            <text:p>40m 40s</text:p>
          </table:table-cell>
          <table:table-cell office:value-type="string">
            <text:p>42-H</text:p>
          </table:table-cell>
          <table:table-cell office:value-type="string">
            <text:p>M2-H(7)</text:p>
          </table:table-cell>
          <table:table-cell office:value-type="string">
            <text:p>M1/M2-H(10)</text:p>
          </table:table-cell>
          <table:table-cell/>
          <table:table-cell office:value-type="string">
            <text:p>11.8 km/h</text:p>
          </table:table-cell>
          <table:table-cell office:value-type="string">
            <text:p>5min0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8&amp;count_scracth=48&amp;dossard=52&amp;nom_prenom=MATTON%20LOLA&amp;count_sexe=6-F&amp;chrono_php=chrono_php=40m%2042s&amp;categorie=ES-F(1)&amp;categorie_2019=ES-F(1)&amp;club=LES%20GALOPINS%20BAILLARGEOIS&amp;vitesse_kilo_heure=11.79%20km/h&amp;vitesse_minute_kilo=5min05s%20au%20kilo&amp;nom_course=Feu_au_Lac_8KM&amp;">Diplome</text:a>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string">
            <text:p>MATTON LOLA</text:p>
          </table:table-cell>
          <table:table-cell office:value-type="string">
            <text:p>40m 42s</text:p>
          </table:table-cell>
          <table:table-cell office:value-type="string">
            <text:p>6-F</text:p>
          </table:table-cell>
          <table:table-cell table:number-columns-repeated="2" office:value-type="string">
            <text:p>ES-F(1)</text:p>
          </table:table-cell>
          <table:table-cell table:style-name="ce4" office:value-type="string">
            <text:p>LES GALOPINS BAILLARGEOIS</text:p>
          </table:table-cell>
          <table:table-cell office:value-type="string">
            <text:p>11.79 km/h</text:p>
          </table:table-cell>
          <table:table-cell office:value-type="string">
            <text:p>5min0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&amp;count_scracth=49&amp;dossard=186&amp;nom_prenom=Bourse-decroix%20Manon&amp;count_sexe=7-F&amp;chrono_php=chrono_php=40m%2044s&amp;categorie=ES-F(2)&amp;categorie_2019=ES-F(2)&amp;club=POITIERS%20RUNIVERSITY&amp;vitesse_kilo_heure=11.78%20km/h&amp;vitesse_minute_kilo=5min05s%20au%20kilo&amp;nom_course=Feu_au_Lac_8KM&amp;">Diplome</text:a></text:p>
          </table:table-cell>
          <table:table-cell office:value-type="float" office:value="49">
            <text:p>49</text:p>
          </table:table-cell>
          <table:table-cell office:value-type="float" office:value="186">
            <text:p>186</text:p>
          </table:table-cell>
          <table:table-cell office:value-type="string">
            <text:p>Bourse-decroix Manon</text:p>
          </table:table-cell>
          <table:table-cell office:value-type="string">
            <text:p>40m 44s</text:p>
          </table:table-cell>
          <table:table-cell office:value-type="string">
            <text:p>7-F</text:p>
          </table:table-cell>
          <table:table-cell table:number-columns-repeated="2" office:value-type="string">
            <text:p>ES-F(2)</text:p>
          </table:table-cell>
          <table:table-cell table:style-name="ce4" office:value-type="string">
            <text:p>POITIERS RUNIVERSITY</text:p>
          </table:table-cell>
          <table:table-cell office:value-type="string">
            <text:p>11.78 km/h</text:p>
          </table:table-cell>
          <table:table-cell office:value-type="string">
            <text:p>5min0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0&amp;count_scracth=50&amp;dossard=29&amp;nom_prenom=GAUVIN%20MARIE-CHARLOTTE&amp;count_sexe=8-F&amp;chrono_php=chrono_php=40m%2044s&amp;categorie=M1-F(4)&amp;categorie_2019=M1/M2-F(4)&amp;club=TRIATHLON%20CLUB%20CHATELLERAULT&amp;vitesse_kilo_heure=11.78%20km/h&amp;vitesse_minute_kilo=5min05s%20au%20kilo&amp;nom_course=Feu_au_Lac_8KM&amp;">Diplome</text:a>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string">
            <text:p>GAUVIN MARIE-CHARLOTTE</text:p>
          </table:table-cell>
          <table:table-cell office:value-type="string">
            <text:p>40m 44s</text:p>
          </table:table-cell>
          <table:table-cell office:value-type="string">
            <text:p>8-F</text:p>
          </table:table-cell>
          <table:table-cell office:value-type="string">
            <text:p>M1-F(4)</text:p>
          </table:table-cell>
          <table:table-cell office:value-type="string">
            <text:p>M1/M2-F(4)</text:p>
          </table:table-cell>
          <table:table-cell table:style-name="ce4" office:value-type="string">
            <text:p>TRIATHLON CLUB CHATELLERAULT</text:p>
          </table:table-cell>
          <table:table-cell office:value-type="string">
            <text:p>11.78 km/h</text:p>
          </table:table-cell>
          <table:table-cell office:value-type="string">
            <text:p>5min0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&amp;count_scracth=51&amp;dossard=224&amp;nom_prenom=Nivault%20Caroline&amp;count_sexe=9-F&amp;chrono_php=chrono_php=40m%2056s&amp;categorie=M4-F(1)&amp;categorie_2019=M3/M4-F(1)&amp;club=STADE%20NIORTAIS&amp;vitesse_kilo_heure=11.73%20km/h&amp;vitesse_minute_kilo=5min07s%20au%20kilo&amp;nom_course=Feu_au_Lac_8KM&amp;">Diplome</text:a></text:p>
          </table:table-cell>
          <table:table-cell office:value-type="float" office:value="51">
            <text:p>51</text:p>
          </table:table-cell>
          <table:table-cell office:value-type="float" office:value="224">
            <text:p>224</text:p>
          </table:table-cell>
          <table:table-cell office:value-type="string">
            <text:p>Nivault Caroline</text:p>
          </table:table-cell>
          <table:table-cell office:value-type="string">
            <text:p>40m 56s</text:p>
          </table:table-cell>
          <table:table-cell office:value-type="string">
            <text:p>9-F</text:p>
          </table:table-cell>
          <table:table-cell office:value-type="string">
            <text:p>M4-F(1)</text:p>
          </table:table-cell>
          <table:table-cell office:value-type="string">
            <text:p>M3/M4-F(1)</text:p>
          </table:table-cell>
          <table:table-cell table:style-name="ce4" office:value-type="string">
            <text:p>STADE NIORTAIS</text:p>
          </table:table-cell>
          <table:table-cell office:value-type="string">
            <text:p>11.73 km/h</text:p>
          </table:table-cell>
          <table:table-cell office:value-type="string">
            <text:p>5min0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&amp;count_scracth=52&amp;dossard=7&amp;nom_prenom=DELAHAIES%20AURELIEN&amp;count_sexe=43-H&amp;chrono_php=chrono_php=40m%2059s&amp;categorie=M1-H(4)&amp;categorie_2019=M1/M2-H(11)&amp;club=S/L%20SUD%20TOURAINE%20LIGUEIL%20ATHLETISME&amp;vitesse_kilo_heure=11.71%20km/h&amp;vitesse_minute_kilo=5min07s%20au%20kilo&amp;nom_course=Feu_au_Lac_8KM&amp;">Diplome</text:a>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string">
            <text:p>DELAHAIES AURELIEN</text:p>
          </table:table-cell>
          <table:table-cell office:value-type="string">
            <text:p>40m 59s</text:p>
          </table:table-cell>
          <table:table-cell office:value-type="string">
            <text:p>43-H</text:p>
          </table:table-cell>
          <table:table-cell office:value-type="string">
            <text:p>M1-H(4)</text:p>
          </table:table-cell>
          <table:table-cell office:value-type="string">
            <text:p>M1/M2-H(11)</text:p>
          </table:table-cell>
          <table:table-cell table:style-name="ce4" office:value-type="string">
            <text:p>S/L SUD TOURAINE LIGUEIL ATHLETISME</text:p>
          </table:table-cell>
          <table:table-cell office:value-type="string">
            <text:p>11.71 km/h</text:p>
          </table:table-cell>
          <table:table-cell office:value-type="string">
            <text:p>5min0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3&amp;count_scracth=53&amp;dossard=97&amp;nom_prenom=SZYMOZYK%20VIRGINIE&amp;count_sexe=10-F&amp;chrono_php=chrono_php=41m%2005s&amp;categorie=M3-F(1)&amp;categorie_2019=M3/M4-F(2)&amp;club=&amp;vitesse_kilo_heure=11.68%20km/h&amp;vitesse_minute_kilo=5min08s%20au%20kilo&amp;nom_course=Feu_au_Lac_8KM&amp;">Diplome</text:a></text:p>
          </table:table-cell>
          <table:table-cell office:value-type="float" office:value="53">
            <text:p>53</text:p>
          </table:table-cell>
          <table:table-cell office:value-type="float" office:value="97">
            <text:p>97</text:p>
          </table:table-cell>
          <table:table-cell office:value-type="string">
            <text:p>SZYMOZYK VIRGINIE</text:p>
          </table:table-cell>
          <table:table-cell office:value-type="string">
            <text:p>41m 05s</text:p>
          </table:table-cell>
          <table:table-cell office:value-type="string">
            <text:p>10-F</text:p>
          </table:table-cell>
          <table:table-cell office:value-type="string">
            <text:p>M3-F(1)</text:p>
          </table:table-cell>
          <table:table-cell office:value-type="string">
            <text:p>M3/M4-F(2)</text:p>
          </table:table-cell>
          <table:table-cell/>
          <table:table-cell office:value-type="string">
            <text:p>11.68 km/h</text:p>
          </table:table-cell>
          <table:table-cell office:value-type="string">
            <text:p>5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&amp;count_scracth=54&amp;dossard=172&amp;nom_prenom=COLLIN%20PATRICK&amp;count_sexe=44-H&amp;chrono_php=chrono_php=41m%2006s&amp;categorie=M6-H(1)&amp;categorie_2019=M5/M6-H(3)&amp;club=&amp;vitesse_kilo_heure=11.68%20km/h&amp;vitesse_minute_kilo=5min08s%20au%20kilo&amp;nom_course=Feu_au_Lac_8KM&amp;">Diplome</text:a></text:p>
          </table:table-cell>
          <table:table-cell office:value-type="float" office:value="54">
            <text:p>54</text:p>
          </table:table-cell>
          <table:table-cell office:value-type="float" office:value="172">
            <text:p>172</text:p>
          </table:table-cell>
          <table:table-cell office:value-type="string">
            <text:p>COLLIN PATRICK</text:p>
          </table:table-cell>
          <table:table-cell office:value-type="string">
            <text:p>41m 06s</text:p>
          </table:table-cell>
          <table:table-cell office:value-type="string">
            <text:p>44-H</text:p>
          </table:table-cell>
          <table:table-cell office:value-type="string">
            <text:p>M6-H(1)</text:p>
          </table:table-cell>
          <table:table-cell office:value-type="string">
            <text:p>M5/M6-H(3)</text:p>
          </table:table-cell>
          <table:table-cell/>
          <table:table-cell office:value-type="string">
            <text:p>11.68 km/h</text:p>
          </table:table-cell>
          <table:table-cell office:value-type="string">
            <text:p>5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&amp;count_scracth=55&amp;dossard=193&amp;nom_prenom=Raoul%20Carine&amp;count_sexe=11-F&amp;chrono_php=chrono_php=41m%2007s&amp;categorie=M3-F(2)&amp;categorie_2019=M3/M4-F(3)&amp;club=LES%20LIONS%20CHATELLERAUDAIS&amp;vitesse_kilo_heure=11.67%20km/h&amp;vitesse_minute_kilo=5min08s%20au%20kilo&amp;nom_course=Feu_au_Lac_8KM&amp;">Diplome</text:a></text:p>
          </table:table-cell>
          <table:table-cell office:value-type="float" office:value="55">
            <text:p>55</text:p>
          </table:table-cell>
          <table:table-cell office:value-type="float" office:value="193">
            <text:p>193</text:p>
          </table:table-cell>
          <table:table-cell office:value-type="string">
            <text:p>Raoul Carine</text:p>
          </table:table-cell>
          <table:table-cell office:value-type="string">
            <text:p>41m 07s</text:p>
          </table:table-cell>
          <table:table-cell office:value-type="string">
            <text:p>11-F</text:p>
          </table:table-cell>
          <table:table-cell office:value-type="string">
            <text:p>M3-F(2)</text:p>
          </table:table-cell>
          <table:table-cell office:value-type="string">
            <text:p>M3/M4-F(3)</text:p>
          </table:table-cell>
          <table:table-cell table:style-name="ce4" office:value-type="string">
            <text:p>LES LIONS CHATELLERAUDAIS</text:p>
          </table:table-cell>
          <table:table-cell office:value-type="string">
            <text:p>11.67 km/h</text:p>
          </table:table-cell>
          <table:table-cell office:value-type="string">
            <text:p>5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&amp;count_scracth=56&amp;dossard=151&amp;nom_prenom=MIGNARD%20SAMUEL&amp;count_sexe=45-H&amp;chrono_php=chrono_php=41m%2032s&amp;categorie=M5-H(3)&amp;categorie_2019=M5/M6-H(4)&amp;club=&amp;vitesse_kilo_heure=11.56%20km/h&amp;vitesse_minute_kilo=5min11s%20au%20kilo&amp;nom_course=Feu_au_Lac_8KM&amp;">Diplome</text:a></text:p>
          </table:table-cell>
          <table:table-cell office:value-type="float" office:value="56">
            <text:p>56</text:p>
          </table:table-cell>
          <table:table-cell office:value-type="float" office:value="151">
            <text:p>151</text:p>
          </table:table-cell>
          <table:table-cell office:value-type="string">
            <text:p>MIGNARD SAMUEL</text:p>
          </table:table-cell>
          <table:table-cell office:value-type="string">
            <text:p>41m 32s</text:p>
          </table:table-cell>
          <table:table-cell office:value-type="string">
            <text:p>45-H</text:p>
          </table:table-cell>
          <table:table-cell office:value-type="string">
            <text:p>M5-H(3)</text:p>
          </table:table-cell>
          <table:table-cell office:value-type="string">
            <text:p>M5/M6-H(4)</text:p>
          </table:table-cell>
          <table:table-cell/>
          <table:table-cell office:value-type="string">
            <text:p>11.56 km/h</text:p>
          </table:table-cell>
          <table:table-cell office:value-type="string">
            <text:p>5min1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&amp;count_scracth=57&amp;dossard=205&amp;nom_prenom=Mercier%20Alain&amp;count_sexe=46-H&amp;chrono_php=chrono_php=41m%2033s&amp;categorie=M3-H(6)&amp;categorie_2019=M3/M4-H(11)&amp;club=LE%20RENARD%20DES%20VIGNES&amp;vitesse_kilo_heure=11.55%20km/h&amp;vitesse_minute_kilo=5min11s%20au%20kilo&amp;nom_course=Feu_au_Lac_8KM&amp;">Diplome</text:a></text:p>
          </table:table-cell>
          <table:table-cell office:value-type="float" office:value="57">
            <text:p>57</text:p>
          </table:table-cell>
          <table:table-cell office:value-type="float" office:value="205">
            <text:p>205</text:p>
          </table:table-cell>
          <table:table-cell office:value-type="string">
            <text:p>Mercier Alain</text:p>
          </table:table-cell>
          <table:table-cell office:value-type="string">
            <text:p>41m 33s</text:p>
          </table:table-cell>
          <table:table-cell office:value-type="string">
            <text:p>46-H</text:p>
          </table:table-cell>
          <table:table-cell office:value-type="string">
            <text:p>M3-H(6)</text:p>
          </table:table-cell>
          <table:table-cell office:value-type="string">
            <text:p>M3/M4-H(11)</text:p>
          </table:table-cell>
          <table:table-cell table:style-name="ce4" office:value-type="string">
            <text:p>LE RENARD DES VIGNES</text:p>
          </table:table-cell>
          <table:table-cell office:value-type="string">
            <text:p>11.55 km/h</text:p>
          </table:table-cell>
          <table:table-cell office:value-type="string">
            <text:p>5min1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8&amp;count_scracth=58&amp;dossard=14&amp;nom_prenom=BIROT%20PHILIPPE&amp;count_sexe=47-H&amp;chrono_php=chrono_php=41m%2033s&amp;categorie=M6-H(2)&amp;categorie_2019=M5/M6-H(5)&amp;club=&amp;vitesse_kilo_heure=11.55%20km/h&amp;vitesse_minute_kilo=5min11s%20au%20kilo&amp;nom_course=Feu_au_Lac_8KM&amp;">Diplome</text:a>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string">
            <text:p>BIROT PHILIPPE</text:p>
          </table:table-cell>
          <table:table-cell office:value-type="string">
            <text:p>41m 33s</text:p>
          </table:table-cell>
          <table:table-cell office:value-type="string">
            <text:p>47-H</text:p>
          </table:table-cell>
          <table:table-cell office:value-type="string">
            <text:p>M6-H(2)</text:p>
          </table:table-cell>
          <table:table-cell office:value-type="string">
            <text:p>M5/M6-H(5)</text:p>
          </table:table-cell>
          <table:table-cell/>
          <table:table-cell office:value-type="string">
            <text:p>11.55 km/h</text:p>
          </table:table-cell>
          <table:table-cell office:value-type="string">
            <text:p>5min1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9&amp;count_scracth=59&amp;dossard=8&amp;nom_prenom=SIRE%20FLORIAN&amp;count_sexe=48-H&amp;chrono_php=chrono_php=41m%2040s&amp;categorie=SE-H(7)&amp;categorie_2019=SE/M0-H(15)&amp;club=&amp;vitesse_kilo_heure=11.52%20km/h&amp;vitesse_minute_kilo=5min12s%20au%20kilo&amp;nom_course=Feu_au_Lac_8KM&amp;">Diplome</text:a>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string">
            <text:p>SIRE FLORIAN</text:p>
          </table:table-cell>
          <table:table-cell office:value-type="string">
            <text:p>41m 40s</text:p>
          </table:table-cell>
          <table:table-cell office:value-type="string">
            <text:p>48-H</text:p>
          </table:table-cell>
          <table:table-cell office:value-type="string">
            <text:p>SE-H(7)</text:p>
          </table:table-cell>
          <table:table-cell office:value-type="string">
            <text:p>SE/M0-H(15)</text:p>
          </table:table-cell>
          <table:table-cell/>
          <table:table-cell office:value-type="string">
            <text:p>11.52 km/h</text:p>
          </table:table-cell>
          <table:table-cell office:value-type="string">
            <text:p>5min1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0&amp;count_scracth=60&amp;dossard=135&amp;nom_prenom=CHAMPION%20DAVID&amp;count_sexe=49-H&amp;chrono_php=chrono_php=41m%2044s&amp;categorie=M1-H(5)&amp;categorie_2019=M1/M2-H(12)&amp;club=&amp;vitesse_kilo_heure=11.5%20km/h&amp;vitesse_minute_kilo=5min13s%20au%20kilo&amp;nom_course=Feu_au_Lac_8KM&amp;">Diplome</text:a>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string">
            <text:p>CHAMPION DAVID</text:p>
          </table:table-cell>
          <table:table-cell office:value-type="string">
            <text:p>41m 44s</text:p>
          </table:table-cell>
          <table:table-cell office:value-type="string">
            <text:p>49-H</text:p>
          </table:table-cell>
          <table:table-cell office:value-type="string">
            <text:p>M1-H(5)</text:p>
          </table:table-cell>
          <table:table-cell office:value-type="string">
            <text:p>M1/M2-H(12)</text:p>
          </table:table-cell>
          <table:table-cell/>
          <table:table-cell office:value-type="string">
            <text:p>11.5 km/h</text:p>
          </table:table-cell>
          <table:table-cell office:value-type="string">
            <text:p>5min1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1&amp;count_scracth=61&amp;dossard=82&amp;nom_prenom=CHARRAUD%20STEPHANE&amp;count_sexe=50-H&amp;chrono_php=chrono_php=41m%2047s&amp;categorie=M4-H(6)&amp;categorie_2019=M3/M4-H(12)&amp;club=VIENNE%20BIATHLON&amp;vitesse_kilo_heure=11.49%20km/h&amp;vitesse_minute_kilo=5min13s%20au%20kilo&amp;nom_course=Feu_au_Lac_8KM&amp;">Diplome</text:a></text:p>
          </table:table-cell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office:value-type="string">
            <text:p>CHARRAUD STEPHANE</text:p>
          </table:table-cell>
          <table:table-cell office:value-type="string">
            <text:p>41m 47s</text:p>
          </table:table-cell>
          <table:table-cell office:value-type="string">
            <text:p>50-H</text:p>
          </table:table-cell>
          <table:table-cell office:value-type="string">
            <text:p>M4-H(6)</text:p>
          </table:table-cell>
          <table:table-cell office:value-type="string">
            <text:p>M3/M4-H(12)</text:p>
          </table:table-cell>
          <table:table-cell table:style-name="ce4" office:value-type="string">
            <text:p>VIENNE BIATHLON</text:p>
          </table:table-cell>
          <table:table-cell office:value-type="string">
            <text:p>11.49 km/h</text:p>
          </table:table-cell>
          <table:table-cell office:value-type="string">
            <text:p>5min1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2&amp;count_scracth=62&amp;dossard=110&amp;nom_prenom=TRANCHANT%20MARTIAL&amp;count_sexe=51-H&amp;chrono_php=chrono_php=41m%2053s&amp;categorie=M1-H(6)&amp;categorie_2019=M1/M2-H(13)&amp;club=42KM195%20LE%20BLANC&amp;vitesse_kilo_heure=11.46%20km/h&amp;vitesse_minute_kilo=5min14s%20au%20kilo&amp;nom_course=Feu_au_Lac_8KM&amp;">Diplome</text:a></text:p>
          </table:table-cell>
          <table:table-cell office:value-type="float" office:value="62">
            <text:p>62</text:p>
          </table:table-cell>
          <table:table-cell office:value-type="float" office:value="110">
            <text:p>110</text:p>
          </table:table-cell>
          <table:table-cell office:value-type="string">
            <text:p>TRANCHANT MARTIAL</text:p>
          </table:table-cell>
          <table:table-cell office:value-type="string">
            <text:p>41m 53s</text:p>
          </table:table-cell>
          <table:table-cell office:value-type="string">
            <text:p>51-H</text:p>
          </table:table-cell>
          <table:table-cell office:value-type="string">
            <text:p>M1-H(6)</text:p>
          </table:table-cell>
          <table:table-cell office:value-type="string">
            <text:p>M1/M2-H(13)</text:p>
          </table:table-cell>
          <table:table-cell table:style-name="ce4" office:value-type="string">
            <text:p>42KM195 LE BLANC</text:p>
          </table:table-cell>
          <table:table-cell office:value-type="string">
            <text:p>11.46 km/h</text:p>
          </table:table-cell>
          <table:table-cell office:value-type="string">
            <text:p>5min1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3&amp;count_scracth=63&amp;dossard=93&amp;nom_prenom=BERNARD%20AYMERIC&amp;count_sexe=52-H&amp;chrono_php=chrono_php=41m%2055s&amp;categorie=SE-H(8)&amp;categorie_2019=SE/M0-H(16)&amp;club=&amp;vitesse_kilo_heure=11.45%20km/h&amp;vitesse_minute_kilo=5min14s%20au%20kilo&amp;nom_course=Feu_au_Lac_8KM&amp;">Diplome</text:a></text:p>
          </table:table-cell>
          <table:table-cell office:value-type="float" office:value="63">
            <text:p>63</text:p>
          </table:table-cell>
          <table:table-cell office:value-type="float" office:value="93">
            <text:p>93</text:p>
          </table:table-cell>
          <table:table-cell office:value-type="string">
            <text:p>BERNARD AYMERIC</text:p>
          </table:table-cell>
          <table:table-cell office:value-type="string">
            <text:p>41m 55s</text:p>
          </table:table-cell>
          <table:table-cell office:value-type="string">
            <text:p>52-H</text:p>
          </table:table-cell>
          <table:table-cell office:value-type="string">
            <text:p>SE-H(8)</text:p>
          </table:table-cell>
          <table:table-cell office:value-type="string">
            <text:p>SE/M0-H(16)</text:p>
          </table:table-cell>
          <table:table-cell/>
          <table:table-cell office:value-type="string">
            <text:p>11.45 km/h</text:p>
          </table:table-cell>
          <table:table-cell office:value-type="string">
            <text:p>5min1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4&amp;count_scracth=64&amp;dossard=94&amp;nom_prenom=DOUSSOT%20DOMINIQUE&amp;count_sexe=53-H&amp;chrono_php=chrono_php=41m%2057s&amp;categorie=M2-H(8)&amp;categorie_2019=M1/M2-H(14)&amp;club=TRIATHLON%20CLUB%20CHATELLERAULT&amp;vitesse_kilo_heure=11.44%20km/h&amp;vitesse_minute_kilo=5min14s%20au%20kilo&amp;nom_course=Feu_au_Lac_8KM&amp;">Diplome</text:a></text:p>
          </table:table-cell>
          <table:table-cell office:value-type="float" office:value="64">
            <text:p>64</text:p>
          </table:table-cell>
          <table:table-cell office:value-type="float" office:value="94">
            <text:p>94</text:p>
          </table:table-cell>
          <table:table-cell office:value-type="string">
            <text:p>DOUSSOT DOMINIQUE</text:p>
          </table:table-cell>
          <table:table-cell office:value-type="string">
            <text:p>41m 57s</text:p>
          </table:table-cell>
          <table:table-cell office:value-type="string">
            <text:p>53-H</text:p>
          </table:table-cell>
          <table:table-cell office:value-type="string">
            <text:p>M2-H(8)</text:p>
          </table:table-cell>
          <table:table-cell office:value-type="string">
            <text:p>M1/M2-H(14)</text:p>
          </table:table-cell>
          <table:table-cell table:style-name="ce4" office:value-type="string">
            <text:p>TRIATHLON CLUB CHATELLERAULT</text:p>
          </table:table-cell>
          <table:table-cell office:value-type="string">
            <text:p>11.44 km/h</text:p>
          </table:table-cell>
          <table:table-cell office:value-type="string">
            <text:p>5min1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5&amp;count_scracth=65&amp;dossard=65&amp;nom_prenom=CHAMPIGNY%20NICOLAS&amp;count_sexe=54-H&amp;chrono_php=chrono_php=41m%2059s&amp;categorie=M0-H(9)&amp;categorie_2019=SE/M0-H(17)&amp;club=&amp;vitesse_kilo_heure=11.43%20km/h&amp;vitesse_minute_kilo=5min14s%20au%20kilo&amp;nom_course=Feu_au_Lac_8KM&amp;">Diplome</text:a></text:p>
          </table:table-cell>
          <table:table-cell table:number-columns-repeated="2" office:value-type="float" office:value="65">
            <text:p>65</text:p>
          </table:table-cell>
          <table:table-cell office:value-type="string">
            <text:p>CHAMPIGNY NICOLAS</text:p>
          </table:table-cell>
          <table:table-cell office:value-type="string">
            <text:p>41m 59s</text:p>
          </table:table-cell>
          <table:table-cell office:value-type="string">
            <text:p>54-H</text:p>
          </table:table-cell>
          <table:table-cell office:value-type="string">
            <text:p>M0-H(9)</text:p>
          </table:table-cell>
          <table:table-cell office:value-type="string">
            <text:p>SE/M0-H(17)</text:p>
          </table:table-cell>
          <table:table-cell/>
          <table:table-cell office:value-type="string">
            <text:p>11.43 km/h</text:p>
          </table:table-cell>
          <table:table-cell office:value-type="string">
            <text:p>5min1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6&amp;count_scracth=66&amp;dossard=111&amp;nom_prenom=WANLIN%20CAROLE&amp;count_sexe=12-F&amp;chrono_php=chrono_php=42m%2011s&amp;categorie=M2-F(1)&amp;categorie_2019=M1/M2-F(5)&amp;club=COURS%20TOUJOURS%20LOUDUN&amp;vitesse_kilo_heure=11.38%20km/h&amp;vitesse_minute_kilo=5min16s%20au%20kilo&amp;nom_course=Feu_au_Lac_8KM&amp;">Diplome</text:a></text:p>
          </table:table-cell>
          <table:table-cell office:value-type="float" office:value="66">
            <text:p>66</text:p>
          </table:table-cell>
          <table:table-cell office:value-type="float" office:value="111">
            <text:p>111</text:p>
          </table:table-cell>
          <table:table-cell office:value-type="string">
            <text:p>WANLIN CAROLE</text:p>
          </table:table-cell>
          <table:table-cell office:value-type="string">
            <text:p>42m 11s</text:p>
          </table:table-cell>
          <table:table-cell office:value-type="string">
            <text:p>12-F</text:p>
          </table:table-cell>
          <table:table-cell office:value-type="string">
            <text:p>M2-F(1)</text:p>
          </table:table-cell>
          <table:table-cell office:value-type="string">
            <text:p>M1/M2-F(5)</text:p>
          </table:table-cell>
          <table:table-cell table:style-name="ce4" office:value-type="string">
            <text:p>COURS TOUJOURS LOUDUN</text:p>
          </table:table-cell>
          <table:table-cell office:value-type="string">
            <text:p>11.38 km/h</text:p>
          </table:table-cell>
          <table:table-cell office:value-type="string">
            <text:p>5min1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7&amp;count_scracth=67&amp;dossard=96&amp;nom_prenom=MORISSET%20SOPHIE&amp;count_sexe=13-F&amp;chrono_php=chrono_php=42m%2023s&amp;categorie=M2-F(2)&amp;categorie_2019=M1/M2-F(6)&amp;club=%20ENTENTE%20POITIERS%20ATHLE%2086&amp;vitesse_kilo_heure=11.33%20km/h&amp;vitesse_minute_kilo=5min17s%20au%20kilo&amp;nom_course=Feu_au_Lac_8KM&amp;">Diplome</text:a></text:p>
          </table:table-cell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office:value-type="string">
            <text:p>MORISSET SOPHIE</text:p>
          </table:table-cell>
          <table:table-cell office:value-type="string">
            <text:p>42m 23s</text:p>
          </table:table-cell>
          <table:table-cell office:value-type="string">
            <text:p>13-F</text:p>
          </table:table-cell>
          <table:table-cell office:value-type="string">
            <text:p>M2-F(2)</text:p>
          </table:table-cell>
          <table:table-cell office:value-type="string">
            <text:p>M1/M2-F(6)</text:p>
          </table:table-cell>
          <table:table-cell table:style-name="ce4" office:value-type="string">
            <text:p>ENTENTE POITIERS ATHLE 86</text:p>
          </table:table-cell>
          <table:table-cell office:value-type="string">
            <text:p>11.33 km/h</text:p>
          </table:table-cell>
          <table:table-cell office:value-type="string">
            <text:p>5min1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8&amp;count_scracth=68&amp;dossard=28&amp;nom_prenom=AUDAX%20JEAN-MICHEL&amp;count_sexe=55-H&amp;chrono_php=chrono_php=42m%2031s&amp;categorie=M5-H(4)&amp;categorie_2019=M5/M6-H(6)&amp;club=YZ%20TRAINE&amp;vitesse_kilo_heure=11.29%20km/h&amp;vitesse_minute_kilo=5min18s%20au%20kilo&amp;nom_course=Feu_au_Lac_8KM&amp;">Diplome</text:a>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string">
            <text:p>AUDAX JEAN-MICHEL</text:p>
          </table:table-cell>
          <table:table-cell office:value-type="string">
            <text:p>42m 31s</text:p>
          </table:table-cell>
          <table:table-cell office:value-type="string">
            <text:p>55-H</text:p>
          </table:table-cell>
          <table:table-cell office:value-type="string">
            <text:p>M5-H(4)</text:p>
          </table:table-cell>
          <table:table-cell office:value-type="string">
            <text:p>M5/M6-H(6)</text:p>
          </table:table-cell>
          <table:table-cell table:style-name="ce4" office:value-type="string">
            <text:p>YZ TRAINE</text:p>
          </table:table-cell>
          <table:table-cell office:value-type="string">
            <text:p>11.29 km/h</text:p>
          </table:table-cell>
          <table:table-cell office:value-type="string">
            <text:p>5min1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69&amp;count_scracth=69&amp;dossard=202&amp;nom_prenom=Redouin%20Pauline&amp;count_sexe=14-F&amp;chrono_php=chrono_php=42m%2035s&amp;categorie=M1-F(5)&amp;categorie_2019=M1/M2-F(7)&amp;club=&amp;vitesse_kilo_heure=11.27%20km/h&amp;vitesse_minute_kilo=5min19s%20au%20kilo&amp;nom_course=Feu_au_Lac_8KM&amp;">Diplome</text:a></text:p>
          </table:table-cell>
          <table:table-cell office:value-type="float" office:value="69">
            <text:p>69</text:p>
          </table:table-cell>
          <table:table-cell office:value-type="float" office:value="202">
            <text:p>202</text:p>
          </table:table-cell>
          <table:table-cell office:value-type="string">
            <text:p>Redouin Pauline</text:p>
          </table:table-cell>
          <table:table-cell office:value-type="string">
            <text:p>42m 35s</text:p>
          </table:table-cell>
          <table:table-cell office:value-type="string">
            <text:p>14-F</text:p>
          </table:table-cell>
          <table:table-cell office:value-type="string">
            <text:p>M1-F(5)</text:p>
          </table:table-cell>
          <table:table-cell office:value-type="string">
            <text:p>M1/M2-F(7)</text:p>
          </table:table-cell>
          <table:table-cell/>
          <table:table-cell office:value-type="string">
            <text:p>11.27 km/h</text:p>
          </table:table-cell>
          <table:table-cell office:value-type="string">
            <text:p>5min1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0&amp;count_scracth=70&amp;dossard=201&amp;nom_prenom=Redouin%20Vincent&amp;count_sexe=56-H&amp;chrono_php=chrono_php=42m%2038s&amp;categorie=M1-H(7)&amp;categorie_2019=M1/M2-H(15)&amp;club=&amp;vitesse_kilo_heure=11.26%20km/h&amp;vitesse_minute_kilo=5min19s%20au%20kilo&amp;nom_course=Feu_au_Lac_8KM&amp;">Diplome</text:a></text:p>
          </table:table-cell>
          <table:table-cell office:value-type="float" office:value="70">
            <text:p>70</text:p>
          </table:table-cell>
          <table:table-cell office:value-type="float" office:value="201">
            <text:p>201</text:p>
          </table:table-cell>
          <table:table-cell office:value-type="string">
            <text:p>Redouin Vincent</text:p>
          </table:table-cell>
          <table:table-cell office:value-type="string">
            <text:p>42m 38s</text:p>
          </table:table-cell>
          <table:table-cell office:value-type="string">
            <text:p>56-H</text:p>
          </table:table-cell>
          <table:table-cell office:value-type="string">
            <text:p>M1-H(7)</text:p>
          </table:table-cell>
          <table:table-cell office:value-type="string">
            <text:p>M1/M2-H(15)</text:p>
          </table:table-cell>
          <table:table-cell/>
          <table:table-cell office:value-type="string">
            <text:p>11.26 km/h</text:p>
          </table:table-cell>
          <table:table-cell office:value-type="string">
            <text:p>5min1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1&amp;count_scracth=71&amp;dossard=71&amp;nom_prenom=THOMAS%20AUDREY&amp;count_sexe=15-F&amp;chrono_php=chrono_php=42m%2040s&amp;categorie=M0-F(2)&amp;categorie_2019=SE/M0-F(3)&amp;club=&amp;vitesse_kilo_heure=11.25%20km/h&amp;vitesse_minute_kilo=5min20s%20au%20kilo&amp;nom_course=Feu_au_Lac_8KM&amp;">Diplome</text:a></text:p>
          </table:table-cell>
          <table:table-cell table:number-columns-repeated="2" office:value-type="float" office:value="71">
            <text:p>71</text:p>
          </table:table-cell>
          <table:table-cell office:value-type="string">
            <text:p>THOMAS AUDREY</text:p>
          </table:table-cell>
          <table:table-cell office:value-type="string">
            <text:p>42m 40s</text:p>
          </table:table-cell>
          <table:table-cell office:value-type="string">
            <text:p>15-F</text:p>
          </table:table-cell>
          <table:table-cell office:value-type="string">
            <text:p>M0-F(2)</text:p>
          </table:table-cell>
          <table:table-cell office:value-type="string">
            <text:p>SE/M0-F(3)</text:p>
          </table:table-cell>
          <table:table-cell/>
          <table:table-cell office:value-type="string">
            <text:p>11.25 km/h</text:p>
          </table:table-cell>
          <table:table-cell office:value-type="string">
            <text:p>5min2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2&amp;count_scracth=72&amp;dossard=100&amp;nom_prenom=AUGRY%20JEAN-PHILIPPE&amp;count_sexe=57-H&amp;chrono_php=chrono_php=42m%2044s&amp;categorie=M4-H(7)&amp;categorie_2019=M3/M4-H(13)&amp;club=&amp;vitesse_kilo_heure=11.23%20km/h&amp;vitesse_minute_kilo=5min20s%20au%20kilo&amp;nom_course=Feu_au_Lac_8KM&amp;">Diplome</text:a>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string">
            <text:p>AUGRY JEAN-PHILIPPE</text:p>
          </table:table-cell>
          <table:table-cell office:value-type="string">
            <text:p>42m 44s</text:p>
          </table:table-cell>
          <table:table-cell office:value-type="string">
            <text:p>57-H</text:p>
          </table:table-cell>
          <table:table-cell office:value-type="string">
            <text:p>M4-H(7)</text:p>
          </table:table-cell>
          <table:table-cell office:value-type="string">
            <text:p>M3/M4-H(13)</text:p>
          </table:table-cell>
          <table:table-cell/>
          <table:table-cell office:value-type="string">
            <text:p>11.23 km/h</text:p>
          </table:table-cell>
          <table:table-cell office:value-type="string">
            <text:p>5min2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3&amp;count_scracth=73&amp;dossard=138&amp;nom_prenom=DESCHAMPS%20JULIE&amp;count_sexe=16-F&amp;chrono_php=chrono_php=42m%2054s&amp;categorie=SE-F(2)&amp;categorie_2019=SE/M0-F(4)&amp;club=&amp;vitesse_kilo_heure=11.19%20km/h&amp;vitesse_minute_kilo=5min21s%20au%20kilo&amp;nom_course=Feu_au_Lac_8KM&amp;">Diplome</text:a></text:p>
          </table:table-cell>
          <table:table-cell office:value-type="float" office:value="73">
            <text:p>73</text:p>
          </table:table-cell>
          <table:table-cell office:value-type="float" office:value="138">
            <text:p>138</text:p>
          </table:table-cell>
          <table:table-cell office:value-type="string">
            <text:p>DESCHAMPS JULIE</text:p>
          </table:table-cell>
          <table:table-cell office:value-type="string">
            <text:p>42m 54s</text:p>
          </table:table-cell>
          <table:table-cell office:value-type="string">
            <text:p>16-F</text:p>
          </table:table-cell>
          <table:table-cell office:value-type="string">
            <text:p>SE-F(2)</text:p>
          </table:table-cell>
          <table:table-cell office:value-type="string">
            <text:p>SE/M0-F(4)</text:p>
          </table:table-cell>
          <table:table-cell/>
          <table:table-cell office:value-type="string">
            <text:p>11.19 km/h</text:p>
          </table:table-cell>
          <table:table-cell office:value-type="string">
            <text:p>5min2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4&amp;count_scracth=74&amp;dossard=147&amp;nom_prenom=GUILLEMOTONIA%20BERTRAND&amp;count_sexe=58-H&amp;chrono_php=chrono_php=43m%2000s&amp;categorie=M2-H(9)&amp;categorie_2019=M1/M2-H(16)&amp;club=&amp;vitesse_kilo_heure=11.16%20km/h&amp;vitesse_minute_kilo=5min22s%20au%20kilo&amp;nom_course=Feu_au_Lac_8KM&amp;">Diplome</text:a></text:p>
          </table:table-cell>
          <table:table-cell office:value-type="float" office:value="74">
            <text:p>74</text:p>
          </table:table-cell>
          <table:table-cell office:value-type="float" office:value="147">
            <text:p>147</text:p>
          </table:table-cell>
          <table:table-cell office:value-type="string">
            <text:p>GUILLEMOTONIA BERTRAND</text:p>
          </table:table-cell>
          <table:table-cell office:value-type="string">
            <text:p>43m 00s</text:p>
          </table:table-cell>
          <table:table-cell office:value-type="string">
            <text:p>58-H</text:p>
          </table:table-cell>
          <table:table-cell office:value-type="string">
            <text:p>M2-H(9)</text:p>
          </table:table-cell>
          <table:table-cell office:value-type="string">
            <text:p>M1/M2-H(16)</text:p>
          </table:table-cell>
          <table:table-cell/>
          <table:table-cell office:value-type="string">
            <text:p>11.16 km/h</text:p>
          </table:table-cell>
          <table:table-cell office:value-type="string">
            <text:p>5min2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5&amp;count_scracth=75&amp;dossard=32&amp;nom_prenom=DESCOURTIEUX%20REMI&amp;count_sexe=59-H&amp;chrono_php=chrono_php=43m%2004s&amp;categorie=SE-H(9)&amp;categorie_2019=SE/M0-H(18)&amp;club=&amp;vitesse_kilo_heure=11.15%20km/h&amp;vitesse_minute_kilo=5min23s%20au%20kilo&amp;nom_course=Feu_au_Lac_8KM&amp;">Diplome</text:a>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string">
            <text:p>DESCOURTIEUX REMI</text:p>
          </table:table-cell>
          <table:table-cell office:value-type="string">
            <text:p>43m 04s</text:p>
          </table:table-cell>
          <table:table-cell office:value-type="string">
            <text:p>59-H</text:p>
          </table:table-cell>
          <table:table-cell office:value-type="string">
            <text:p>SE-H(9)</text:p>
          </table:table-cell>
          <table:table-cell office:value-type="string">
            <text:p>SE/M0-H(18)</text:p>
          </table:table-cell>
          <table:table-cell/>
          <table:table-cell office:value-type="string">
            <text:p>11.15 km/h</text:p>
          </table:table-cell>
          <table:table-cell office:value-type="string">
            <text:p>5min2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6&amp;count_scracth=76&amp;dossard=139&amp;nom_prenom=CHEDOZEAU%20FLORENT&amp;count_sexe=60-H&amp;chrono_php=chrono_php=43m%2011s&amp;categorie=SE-H(10)&amp;categorie_2019=SE/M0-H(19)&amp;club=&amp;vitesse_kilo_heure=11.12%20km/h&amp;vitesse_minute_kilo=5min23s%20au%20kilo&amp;nom_course=Feu_au_Lac_8KM&amp;">Diplome</text:a></text:p>
          </table:table-cell>
          <table:table-cell office:value-type="float" office:value="76">
            <text:p>76</text:p>
          </table:table-cell>
          <table:table-cell office:value-type="float" office:value="139">
            <text:p>139</text:p>
          </table:table-cell>
          <table:table-cell office:value-type="string">
            <text:p>CHEDOZEAU FLORENT</text:p>
          </table:table-cell>
          <table:table-cell office:value-type="string">
            <text:p>43m 11s</text:p>
          </table:table-cell>
          <table:table-cell office:value-type="string">
            <text:p>60-H</text:p>
          </table:table-cell>
          <table:table-cell office:value-type="string">
            <text:p>SE-H(10)</text:p>
          </table:table-cell>
          <table:table-cell office:value-type="string">
            <text:p>SE/M0-H(19)</text:p>
          </table:table-cell>
          <table:table-cell/>
          <table:table-cell office:value-type="string">
            <text:p>11.12 km/h</text:p>
          </table:table-cell>
          <table:table-cell office:value-type="string">
            <text:p>5min2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7&amp;count_scracth=77&amp;dossard=214&amp;nom_prenom=Morisset%20Cassandre&amp;count_sexe=17-F&amp;chrono_php=chrono_php=43m%2015s&amp;categorie=CA-F(1)&amp;categorie_2019=CA-F(1)&amp;club=LES%20RUNNEURS%20DES%20VIGNES&amp;vitesse_kilo_heure=11.1%20km/h&amp;vitesse_minute_kilo=5min24s%20au%20kilo&amp;nom_course=Feu_au_Lac_8KM&amp;">Diplome</text:a></text:p>
          </table:table-cell>
          <table:table-cell office:value-type="float" office:value="77">
            <text:p>77</text:p>
          </table:table-cell>
          <table:table-cell office:value-type="float" office:value="214">
            <text:p>214</text:p>
          </table:table-cell>
          <table:table-cell office:value-type="string">
            <text:p>Morisset Cassandre</text:p>
          </table:table-cell>
          <table:table-cell office:value-type="string">
            <text:p>43m 15s</text:p>
          </table:table-cell>
          <table:table-cell office:value-type="string">
            <text:p>17-F</text:p>
          </table:table-cell>
          <table:table-cell table:number-columns-repeated="2" office:value-type="string">
            <text:p>CA-F(1)</text:p>
          </table:table-cell>
          <table:table-cell table:style-name="ce4" office:value-type="string">
            <text:p>LES RUNNEURS DES VIGNES</text:p>
          </table:table-cell>
          <table:table-cell office:value-type="string">
            <text:p>11.1 km/h</text:p>
          </table:table-cell>
          <table:table-cell office:value-type="string">
            <text:p>5min2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8&amp;count_scracth=78&amp;dossard=114&amp;nom_prenom=CHEDOZEAU%20FRANCIS&amp;count_sexe=61-H&amp;chrono_php=chrono_php=43m%2019s&amp;categorie=M5-H(5)&amp;categorie_2019=M5/M6-H(7)&amp;club=OYRE&amp;vitesse_kilo_heure=11.08%20km/h&amp;vitesse_minute_kilo=5min24s%20au%20kilo&amp;nom_course=Feu_au_Lac_8KM&amp;">Diplome</text:a></text:p>
          </table:table-cell>
          <table:table-cell office:value-type="float" office:value="78">
            <text:p>78</text:p>
          </table:table-cell>
          <table:table-cell office:value-type="float" office:value="114">
            <text:p>114</text:p>
          </table:table-cell>
          <table:table-cell office:value-type="string">
            <text:p>CHEDOZEAU FRANCIS</text:p>
          </table:table-cell>
          <table:table-cell office:value-type="string">
            <text:p>43m 19s</text:p>
          </table:table-cell>
          <table:table-cell office:value-type="string">
            <text:p>61-H</text:p>
          </table:table-cell>
          <table:table-cell office:value-type="string">
            <text:p>M5-H(5)</text:p>
          </table:table-cell>
          <table:table-cell office:value-type="string">
            <text:p>M5/M6-H(7)</text:p>
          </table:table-cell>
          <table:table-cell table:style-name="ce4" office:value-type="string">
            <text:p>OYRE</text:p>
          </table:table-cell>
          <table:table-cell office:value-type="string">
            <text:p>11.08 km/h</text:p>
          </table:table-cell>
          <table:table-cell office:value-type="string">
            <text:p>5min2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79&amp;count_scracth=79&amp;dossard=170&amp;nom_prenom=MARTINEAU%20ISABELLE&amp;count_sexe=18-F&amp;chrono_php=chrono_php=44m%2014s&amp;categorie=M1-F(6)&amp;categorie_2019=M1/M2-F(8)&amp;club=&amp;vitesse_kilo_heure=10.85%20km/h&amp;vitesse_minute_kilo=5min31s%20au%20kilo&amp;nom_course=Feu_au_Lac_8KM&amp;">Diplome</text:a></text:p>
          </table:table-cell>
          <table:table-cell office:value-type="float" office:value="79">
            <text:p>79</text:p>
          </table:table-cell>
          <table:table-cell office:value-type="float" office:value="170">
            <text:p>170</text:p>
          </table:table-cell>
          <table:table-cell office:value-type="string">
            <text:p>MARTINEAU ISABELLE</text:p>
          </table:table-cell>
          <table:table-cell office:value-type="string">
            <text:p>44m 14s</text:p>
          </table:table-cell>
          <table:table-cell office:value-type="string">
            <text:p>18-F</text:p>
          </table:table-cell>
          <table:table-cell office:value-type="string">
            <text:p>M1-F(6)</text:p>
          </table:table-cell>
          <table:table-cell office:value-type="string">
            <text:p>M1/M2-F(8)</text:p>
          </table:table-cell>
          <table:table-cell/>
          <table:table-cell office:value-type="string">
            <text:p>10.85 km/h</text:p>
          </table:table-cell>
          <table:table-cell office:value-type="string">
            <text:p>5min3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0&amp;count_scracth=80&amp;dossard=47&amp;nom_prenom=NIBEAUDEAU%20JEAN-PIERRE&amp;count_sexe=62-H&amp;chrono_php=chrono_php=44m%2018s&amp;categorie=M5-H(6)&amp;categorie_2019=M5/M6-H(8)&amp;club=LES%20GALOPINS%20DES%20BOIS&amp;vitesse_kilo_heure=10.84%20km/h&amp;vitesse_minute_kilo=5min32s%20au%20kilo&amp;nom_course=Feu_au_Lac_8KM&amp;">Diplome</text:a>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office:value-type="string">
            <text:p>NIBEAUDEAU JEAN-PIERRE</text:p>
          </table:table-cell>
          <table:table-cell office:value-type="string">
            <text:p>44m 18s</text:p>
          </table:table-cell>
          <table:table-cell office:value-type="string">
            <text:p>62-H</text:p>
          </table:table-cell>
          <table:table-cell office:value-type="string">
            <text:p>M5-H(6)</text:p>
          </table:table-cell>
          <table:table-cell office:value-type="string">
            <text:p>M5/M6-H(8)</text:p>
          </table:table-cell>
          <table:table-cell table:style-name="ce4" office:value-type="string">
            <text:p>LES GALOPINS DES BOIS</text:p>
          </table:table-cell>
          <table:table-cell office:value-type="string">
            <text:p>10.84 km/h</text:p>
          </table:table-cell>
          <table:table-cell office:value-type="string">
            <text:p>5min3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1&amp;count_scracth=81&amp;dossard=109&amp;nom_prenom=GANDOIN%20MICHEL&amp;count_sexe=63-H&amp;chrono_php=chrono_php=44m%2033s&amp;categorie=M7-H(1)&amp;categorie_2019=M7/M8-H(1)&amp;club=&amp;vitesse_kilo_heure=10.77%20km/h&amp;vitesse_minute_kilo=5min34s%20au%20kilo&amp;nom_course=Feu_au_Lac_8KM&amp;">Diplome</text:a></text:p>
          </table:table-cell>
          <table:table-cell office:value-type="float" office:value="81">
            <text:p>81</text:p>
          </table:table-cell>
          <table:table-cell office:value-type="float" office:value="109">
            <text:p>109</text:p>
          </table:table-cell>
          <table:table-cell office:value-type="string">
            <text:p>GANDOIN MICHEL</text:p>
          </table:table-cell>
          <table:table-cell office:value-type="string">
            <text:p>44m 33s</text:p>
          </table:table-cell>
          <table:table-cell office:value-type="string">
            <text:p>63-H</text:p>
          </table:table-cell>
          <table:table-cell office:value-type="string">
            <text:p>M7-H(1)</text:p>
          </table:table-cell>
          <table:table-cell office:value-type="string">
            <text:p>M7/M8-H(1)</text:p>
          </table:table-cell>
          <table:table-cell/>
          <table:table-cell office:value-type="string">
            <text:p>10.77 km/h</text:p>
          </table:table-cell>
          <table:table-cell office:value-type="string">
            <text:p>5min3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2&amp;count_scracth=82&amp;dossard=152&amp;nom_prenom=GUIONNET%20REMY&amp;count_sexe=64-H&amp;chrono_php=chrono_php=44m%2039s&amp;categorie=M3-H(7)&amp;categorie_2019=M3/M4-H(14)&amp;club=RUNNING%20CLUB%20ST%20MAIXENT&amp;vitesse_kilo_heure=10.75%20km/h&amp;vitesse_minute_kilo=5min34s%20au%20kilo&amp;nom_course=Feu_au_Lac_8KM&amp;">Diplome</text:a></text:p>
          </table:table-cell>
          <table:table-cell office:value-type="float" office:value="82">
            <text:p>82</text:p>
          </table:table-cell>
          <table:table-cell office:value-type="float" office:value="152">
            <text:p>152</text:p>
          </table:table-cell>
          <table:table-cell office:value-type="string">
            <text:p>GUIONNET REMY</text:p>
          </table:table-cell>
          <table:table-cell office:value-type="string">
            <text:p>44m 39s</text:p>
          </table:table-cell>
          <table:table-cell office:value-type="string">
            <text:p>64-H</text:p>
          </table:table-cell>
          <table:table-cell office:value-type="string">
            <text:p>M3-H(7)</text:p>
          </table:table-cell>
          <table:table-cell office:value-type="string">
            <text:p>M3/M4-H(14)</text:p>
          </table:table-cell>
          <table:table-cell table:style-name="ce4" office:value-type="string">
            <text:p>RUNNING CLUB ST MAIXENT</text:p>
          </table:table-cell>
          <table:table-cell office:value-type="string">
            <text:p>10.75 km/h</text:p>
          </table:table-cell>
          <table:table-cell office:value-type="string">
            <text:p>5min3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3&amp;count_scracth=83&amp;dossard=208&amp;nom_prenom=Rousel%20Teo&amp;count_sexe=65-H&amp;chrono_php=chrono_php=44m%2041s&amp;categorie=ES-H(1)&amp;categorie_2019=ES-H(1)&amp;club=&amp;vitesse_kilo_heure=10.74%20km/h&amp;vitesse_minute_kilo=5min35s%20au%20kilo&amp;nom_course=Feu_au_Lac_8KM&amp;">Diplome</text:a></text:p>
          </table:table-cell>
          <table:table-cell office:value-type="float" office:value="83">
            <text:p>83</text:p>
          </table:table-cell>
          <table:table-cell office:value-type="float" office:value="208">
            <text:p>208</text:p>
          </table:table-cell>
          <table:table-cell office:value-type="string">
            <text:p>Rousel Teo</text:p>
          </table:table-cell>
          <table:table-cell office:value-type="string">
            <text:p>44m 41s</text:p>
          </table:table-cell>
          <table:table-cell office:value-type="string">
            <text:p>65-H</text:p>
          </table:table-cell>
          <table:table-cell table:number-columns-repeated="2" office:value-type="string">
            <text:p>ES-H(1)</text:p>
          </table:table-cell>
          <table:table-cell/>
          <table:table-cell office:value-type="string">
            <text:p>10.74 km/h</text:p>
          </table:table-cell>
          <table:table-cell office:value-type="string">
            <text:p>5min3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4&amp;count_scracth=84&amp;dossard=11&amp;nom_prenom=SOUCHAUD%20DANIEL&amp;count_sexe=66-H&amp;chrono_php=chrono_php=44m%2042s&amp;categorie=M8-H(1)&amp;categorie_2019=M7/M8-H(2)&amp;club=&amp;vitesse_kilo_heure=10.74%20km/h&amp;vitesse_minute_kilo=5min35s%20au%20kilo&amp;nom_course=Feu_au_Lac_8KM&amp;">Diplome</text:a>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string">
            <text:p>SOUCHAUD DANIEL</text:p>
          </table:table-cell>
          <table:table-cell office:value-type="string">
            <text:p>44m 42s</text:p>
          </table:table-cell>
          <table:table-cell office:value-type="string">
            <text:p>66-H</text:p>
          </table:table-cell>
          <table:table-cell office:value-type="string">
            <text:p>M8-H(1)</text:p>
          </table:table-cell>
          <table:table-cell office:value-type="string">
            <text:p>M7/M8-H(2)</text:p>
          </table:table-cell>
          <table:table-cell/>
          <table:table-cell office:value-type="string">
            <text:p>10.74 km/h</text:p>
          </table:table-cell>
          <table:table-cell office:value-type="string">
            <text:p>5min3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5&amp;count_scracth=85&amp;dossard=53&amp;nom_prenom=BERNARD%20ALIZEE&amp;count_sexe=19-F&amp;chrono_php=chrono_php=44m%2044s&amp;categorie=SE-F(3)&amp;categorie_2019=SE/M0-F(5)&amp;club=&amp;vitesse_kilo_heure=10.73%20km/h&amp;vitesse_minute_kilo=5min35s%20au%20kilo&amp;nom_course=Feu_au_Lac_8KM&amp;">Diplome</text:a>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string">
            <text:p>BERNARD ALIZEE</text:p>
          </table:table-cell>
          <table:table-cell office:value-type="string">
            <text:p>44m 44s</text:p>
          </table:table-cell>
          <table:table-cell office:value-type="string">
            <text:p>19-F</text:p>
          </table:table-cell>
          <table:table-cell office:value-type="string">
            <text:p>SE-F(3)</text:p>
          </table:table-cell>
          <table:table-cell office:value-type="string">
            <text:p>SE/M0-F(5)</text:p>
          </table:table-cell>
          <table:table-cell/>
          <table:table-cell office:value-type="string">
            <text:p>10.73 km/h</text:p>
          </table:table-cell>
          <table:table-cell office:value-type="string">
            <text:p>5min3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6&amp;count_scracth=86&amp;dossard=196&amp;nom_prenom=Smolinski%20Nadege&amp;count_sexe=20-F&amp;chrono_php=chrono_php=44m%2044s&amp;categorie=M2-F(3)&amp;categorie_2019=M1/M2-F(9)&amp;club=CA%20PICTAVE&amp;vitesse_kilo_heure=10.73%20km/h&amp;vitesse_minute_kilo=5min35s%20au%20kilo&amp;nom_course=Feu_au_Lac_8KM&amp;">Diplome</text:a></text:p>
          </table:table-cell>
          <table:table-cell office:value-type="float" office:value="86">
            <text:p>86</text:p>
          </table:table-cell>
          <table:table-cell office:value-type="float" office:value="196">
            <text:p>196</text:p>
          </table:table-cell>
          <table:table-cell office:value-type="string">
            <text:p>Smolinski Nadege</text:p>
          </table:table-cell>
          <table:table-cell office:value-type="string">
            <text:p>44m 44s</text:p>
          </table:table-cell>
          <table:table-cell office:value-type="string">
            <text:p>20-F</text:p>
          </table:table-cell>
          <table:table-cell office:value-type="string">
            <text:p>M2-F(3)</text:p>
          </table:table-cell>
          <table:table-cell office:value-type="string">
            <text:p>M1/M2-F(9)</text:p>
          </table:table-cell>
          <table:table-cell table:style-name="ce4" office:value-type="string">
            <text:p>CA PICTAVE</text:p>
          </table:table-cell>
          <table:table-cell office:value-type="string">
            <text:p>10.73 km/h</text:p>
          </table:table-cell>
          <table:table-cell office:value-type="string">
            <text:p>5min3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7&amp;count_scracth=87&amp;dossard=146&amp;nom_prenom=DELAGE%20EOLLE&amp;count_sexe=21-F&amp;chrono_php=chrono_php=45m%2008s&amp;categorie=CA-F(2)&amp;categorie_2019=CA-F(2)&amp;club=&amp;vitesse_kilo_heure=10.64%20km/h&amp;vitesse_minute_kilo=5min38s%20au%20kilo&amp;nom_course=Feu_au_Lac_8KM&amp;">Diplome</text:a></text:p>
          </table:table-cell>
          <table:table-cell office:value-type="float" office:value="87">
            <text:p>87</text:p>
          </table:table-cell>
          <table:table-cell office:value-type="float" office:value="146">
            <text:p>146</text:p>
          </table:table-cell>
          <table:table-cell office:value-type="string">
            <text:p>DELAGE EOLLE</text:p>
          </table:table-cell>
          <table:table-cell office:value-type="string">
            <text:p>45m 08s</text:p>
          </table:table-cell>
          <table:table-cell office:value-type="string">
            <text:p>21-F</text:p>
          </table:table-cell>
          <table:table-cell table:number-columns-repeated="2" office:value-type="string">
            <text:p>CA-F(2)</text:p>
          </table:table-cell>
          <table:table-cell/>
          <table:table-cell office:value-type="string">
            <text:p>10.64 km/h</text:p>
          </table:table-cell>
          <table:table-cell office:value-type="string">
            <text:p>5min3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8&amp;count_scracth=88&amp;dossard=9&amp;nom_prenom=SENNAVOINE%20JULIEN&amp;count_sexe=67-H&amp;chrono_php=chrono_php=45m%2013s&amp;categorie=M1-H(8)&amp;categorie_2019=M1/M2-H(17)&amp;club=&amp;vitesse_kilo_heure=10.62%20km/h&amp;vitesse_minute_kilo=5min39s%20au%20kilo&amp;nom_course=Feu_au_Lac_8KM&amp;">Diplome</text:a>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string">
            <text:p>SENNAVOINE JULIEN</text:p>
          </table:table-cell>
          <table:table-cell office:value-type="string">
            <text:p>45m 13s</text:p>
          </table:table-cell>
          <table:table-cell office:value-type="string">
            <text:p>67-H</text:p>
          </table:table-cell>
          <table:table-cell office:value-type="string">
            <text:p>M1-H(8)</text:p>
          </table:table-cell>
          <table:table-cell office:value-type="string">
            <text:p>M1/M2-H(17)</text:p>
          </table:table-cell>
          <table:table-cell/>
          <table:table-cell office:value-type="string">
            <text:p>10.62 km/h</text:p>
          </table:table-cell>
          <table:table-cell office:value-type="string">
            <text:p>5min3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89&amp;count_scracth=89&amp;dossard=212&amp;nom_prenom=Bachellier%20Vanessa&amp;count_sexe=22-F&amp;chrono_php=chrono_php=45m%2026s&amp;categorie=M0-F(3)&amp;categorie_2019=SE/M0-F(6)&amp;club=SMAC&amp;vitesse_kilo_heure=10.56%20km/h&amp;vitesse_minute_kilo=5min40s%20au%20kilo&amp;nom_course=Feu_au_Lac_8KM&amp;">Diplome</text:a></text:p>
          </table:table-cell>
          <table:table-cell office:value-type="float" office:value="89">
            <text:p>89</text:p>
          </table:table-cell>
          <table:table-cell office:value-type="float" office:value="212">
            <text:p>212</text:p>
          </table:table-cell>
          <table:table-cell office:value-type="string">
            <text:p>Bachellier Vanessa</text:p>
          </table:table-cell>
          <table:table-cell office:value-type="string">
            <text:p>45m 26s</text:p>
          </table:table-cell>
          <table:table-cell office:value-type="string">
            <text:p>22-F</text:p>
          </table:table-cell>
          <table:table-cell office:value-type="string">
            <text:p>M0-F(3)</text:p>
          </table:table-cell>
          <table:table-cell office:value-type="string">
            <text:p>SE/M0-F(6)</text:p>
          </table:table-cell>
          <table:table-cell table:style-name="ce4" office:value-type="string">
            <text:p>SMAC</text:p>
          </table:table-cell>
          <table:table-cell office:value-type="string">
            <text:p>10.56 km/h</text:p>
          </table:table-cell>
          <table:table-cell office:value-type="string">
            <text:p>5min4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0&amp;count_scracth=90&amp;dossard=66&amp;nom_prenom=COLLOT%20LAURENE&amp;count_sexe=23-F&amp;chrono_php=chrono_php=45m%2028s&amp;categorie=SE-F(4)&amp;categorie_2019=SE/M0-F(7)&amp;club=&amp;vitesse_kilo_heure=10.56%20km/h&amp;vitesse_minute_kilo=5min41s%20au%20kilo&amp;nom_course=Feu_au_Lac_8KM&amp;">Diplome</text:a></text:p>
          </table:table-cell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  <table:table-cell office:value-type="string">
            <text:p>COLLOT LAURENE</text:p>
          </table:table-cell>
          <table:table-cell office:value-type="string">
            <text:p>45m 28s</text:p>
          </table:table-cell>
          <table:table-cell office:value-type="string">
            <text:p>23-F</text:p>
          </table:table-cell>
          <table:table-cell office:value-type="string">
            <text:p>SE-F(4)</text:p>
          </table:table-cell>
          <table:table-cell office:value-type="string">
            <text:p>SE/M0-F(7)</text:p>
          </table:table-cell>
          <table:table-cell/>
          <table:table-cell office:value-type="string">
            <text:p>10.56 km/h</text:p>
          </table:table-cell>
          <table:table-cell office:value-type="string">
            <text:p>5min4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1&amp;count_scracth=91&amp;dossard=62&amp;nom_prenom=BARKATI%20MONCEF&amp;count_sexe=68-H&amp;chrono_php=chrono_php=45m%2039s&amp;categorie=M7-H(2)&amp;categorie_2019=M7/M8-H(3)&amp;club=&amp;vitesse_kilo_heure=10.51%20km/h&amp;vitesse_minute_kilo=5min42s%20au%20kilo&amp;nom_course=Feu_au_Lac_8KM&amp;">Diplome</text:a>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string">
            <text:p>BARKATI MONCEF</text:p>
          </table:table-cell>
          <table:table-cell office:value-type="string">
            <text:p>45m 39s</text:p>
          </table:table-cell>
          <table:table-cell office:value-type="string">
            <text:p>68-H</text:p>
          </table:table-cell>
          <table:table-cell office:value-type="string">
            <text:p>M7-H(2)</text:p>
          </table:table-cell>
          <table:table-cell office:value-type="string">
            <text:p>M7/M8-H(3)</text:p>
          </table:table-cell>
          <table:table-cell/>
          <table:table-cell office:value-type="string">
            <text:p>10.51 km/h</text:p>
          </table:table-cell>
          <table:table-cell office:value-type="string">
            <text:p>5min4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2&amp;count_scracth=92&amp;dossard=199&amp;nom_prenom=Caille%20Celine&amp;count_sexe=24-F&amp;chrono_php=chrono_php=45m%2042s&amp;categorie=M1-F(7)&amp;categorie_2019=M1/M2-F(10)&amp;club=&amp;vitesse_kilo_heure=10.5%20km/h&amp;vitesse_minute_kilo=5min42s%20au%20kilo&amp;nom_course=Feu_au_Lac_8KM&amp;">Diplome</text:a></text:p>
          </table:table-cell>
          <table:table-cell office:value-type="float" office:value="92">
            <text:p>92</text:p>
          </table:table-cell>
          <table:table-cell office:value-type="float" office:value="199">
            <text:p>199</text:p>
          </table:table-cell>
          <table:table-cell office:value-type="string">
            <text:p>Caille Celine</text:p>
          </table:table-cell>
          <table:table-cell office:value-type="string">
            <text:p>45m 42s</text:p>
          </table:table-cell>
          <table:table-cell office:value-type="string">
            <text:p>24-F</text:p>
          </table:table-cell>
          <table:table-cell office:value-type="string">
            <text:p>M1-F(7)</text:p>
          </table:table-cell>
          <table:table-cell office:value-type="string">
            <text:p>M1/M2-F(10)</text:p>
          </table:table-cell>
          <table:table-cell/>
          <table:table-cell office:value-type="string">
            <text:p>10.5 km/h</text:p>
          </table:table-cell>
          <table:table-cell office:value-type="string">
            <text:p>5min4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3&amp;count_scracth=93&amp;dossard=123&amp;nom_prenom=MEILLEAU%20RICHARD&amp;count_sexe=69-H&amp;chrono_php=chrono_php=45m%2042s&amp;categorie=M4-H(8)&amp;categorie_2019=M3/M4-H(15)&amp;club=ASCORI&amp;vitesse_kilo_heure=10.5%20km/h&amp;vitesse_minute_kilo=5min42s%20au%20kilo&amp;nom_course=Feu_au_Lac_8KM&amp;">Diplome</text:a></text:p>
          </table:table-cell>
          <table:table-cell office:value-type="float" office:value="93">
            <text:p>93</text:p>
          </table:table-cell>
          <table:table-cell office:value-type="float" office:value="123">
            <text:p>123</text:p>
          </table:table-cell>
          <table:table-cell office:value-type="string">
            <text:p>MEILLEAU RICHARD</text:p>
          </table:table-cell>
          <table:table-cell office:value-type="string">
            <text:p>45m 42s</text:p>
          </table:table-cell>
          <table:table-cell office:value-type="string">
            <text:p>69-H</text:p>
          </table:table-cell>
          <table:table-cell office:value-type="string">
            <text:p>M4-H(8)</text:p>
          </table:table-cell>
          <table:table-cell office:value-type="string">
            <text:p>M3/M4-H(15)</text:p>
          </table:table-cell>
          <table:table-cell table:style-name="ce4" office:value-type="string">
            <text:p>ASCORI</text:p>
          </table:table-cell>
          <table:table-cell office:value-type="string">
            <text:p>10.5 km/h</text:p>
          </table:table-cell>
          <table:table-cell office:value-type="string">
            <text:p>5min4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4&amp;count_scracth=94&amp;dossard=162&amp;nom_prenom=LAMOUREUX%20SEVERINE&amp;count_sexe=25-F&amp;chrono_php=chrono_php=45m%2051s&amp;categorie=M0-F(4)&amp;categorie_2019=SE/M0-F(8)&amp;club=&amp;vitesse_kilo_heure=10.47%20km/h&amp;vitesse_minute_kilo=5min43s%20au%20kilo&amp;nom_course=Feu_au_Lac_8KM&amp;">Diplome</text:a></text:p>
          </table:table-cell>
          <table:table-cell office:value-type="float" office:value="94">
            <text:p>94</text:p>
          </table:table-cell>
          <table:table-cell office:value-type="float" office:value="162">
            <text:p>162</text:p>
          </table:table-cell>
          <table:table-cell office:value-type="string">
            <text:p>LAMOUREUX SEVERINE</text:p>
          </table:table-cell>
          <table:table-cell office:value-type="string">
            <text:p>45m 51s</text:p>
          </table:table-cell>
          <table:table-cell office:value-type="string">
            <text:p>25-F</text:p>
          </table:table-cell>
          <table:table-cell office:value-type="string">
            <text:p>M0-F(4)</text:p>
          </table:table-cell>
          <table:table-cell office:value-type="string">
            <text:p>SE/M0-F(8)</text:p>
          </table:table-cell>
          <table:table-cell/>
          <table:table-cell office:value-type="string">
            <text:p>10.47 km/h</text:p>
          </table:table-cell>
          <table:table-cell office:value-type="string">
            <text:p>5min4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5&amp;count_scracth=95&amp;dossard=190&amp;nom_prenom=Clement%20Richard&amp;count_sexe=70-H&amp;chrono_php=chrono_php=45m%2051s&amp;categorie=M0-H(10)&amp;categorie_2019=SE/M0-H(20)&amp;club=ASSOCIATION%20DES%20COUREURS%20DE%20LOCHES&amp;vitesse_kilo_heure=10.47%20km/h&amp;vitesse_minute_kilo=5min43s%20au%20kilo&amp;nom_course=Feu_au_Lac_8KM&amp;">Diplome</text:a>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string">
            <text:p>Clement Richard</text:p>
          </table:table-cell>
          <table:table-cell office:value-type="string">
            <text:p>45m 51s</text:p>
          </table:table-cell>
          <table:table-cell office:value-type="string">
            <text:p>70-H</text:p>
          </table:table-cell>
          <table:table-cell office:value-type="string">
            <text:p>M0-H(10)</text:p>
          </table:table-cell>
          <table:table-cell office:value-type="string">
            <text:p>SE/M0-H(20)</text:p>
          </table:table-cell>
          <table:table-cell table:style-name="ce4" office:value-type="string">
            <text:p>ASSOCIATION DES COUREURS DE LOCHES</text:p>
          </table:table-cell>
          <table:table-cell office:value-type="string">
            <text:p>10.47 km/h</text:p>
          </table:table-cell>
          <table:table-cell office:value-type="string">
            <text:p>5min4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6&amp;count_scracth=96&amp;dossard=171&amp;nom_prenom=MOINE%20JOEL&amp;count_sexe=71-H&amp;chrono_php=chrono_php=45m%2054s&amp;categorie=M4-H(9)&amp;categorie_2019=M3/M4-H(16)&amp;club=LES%20TROTTEURS%20DU%20PINAIL&amp;vitesse_kilo_heure=10.46%20km/h&amp;vitesse_minute_kilo=5min44s%20au%20kilo&amp;nom_course=Feu_au_Lac_8KM&amp;">Diplome</text:a></text:p>
          </table:table-cell>
          <table:table-cell office:value-type="float" office:value="96">
            <text:p>96</text:p>
          </table:table-cell>
          <table:table-cell office:value-type="float" office:value="171">
            <text:p>171</text:p>
          </table:table-cell>
          <table:table-cell office:value-type="string">
            <text:p>MOINE JOEL</text:p>
          </table:table-cell>
          <table:table-cell office:value-type="string">
            <text:p>45m 54s</text:p>
          </table:table-cell>
          <table:table-cell office:value-type="string">
            <text:p>71-H</text:p>
          </table:table-cell>
          <table:table-cell office:value-type="string">
            <text:p>M4-H(9)</text:p>
          </table:table-cell>
          <table:table-cell office:value-type="string">
            <text:p>M3/M4-H(16)</text:p>
          </table:table-cell>
          <table:table-cell table:style-name="ce4" office:value-type="string">
            <text:p>LES TROTTEURS DU PINAIL</text:p>
          </table:table-cell>
          <table:table-cell office:value-type="string">
            <text:p>10.46 km/h</text:p>
          </table:table-cell>
          <table:table-cell office:value-type="string">
            <text:p>5min4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7&amp;count_scracth=97&amp;dossard=179&amp;nom_prenom=GENDRE%20CENDRINE&amp;count_sexe=26-F&amp;chrono_php=chrono_php=45m%2055s&amp;categorie=M3-F(3)&amp;categorie_2019=M3/M4-F(4)&amp;club=COURIR%20DANS%20CHATELLERAULT&amp;vitesse_kilo_heure=10.45%20km/h&amp;vitesse_minute_kilo=5min44s%20au%20kilo&amp;nom_course=Feu_au_Lac_8KM&amp;">Diplome</text:a></text:p>
          </table:table-cell>
          <table:table-cell office:value-type="float" office:value="97">
            <text:p>97</text:p>
          </table:table-cell>
          <table:table-cell office:value-type="float" office:value="179">
            <text:p>179</text:p>
          </table:table-cell>
          <table:table-cell office:value-type="string">
            <text:p>GENDRE CENDRINE</text:p>
          </table:table-cell>
          <table:table-cell office:value-type="string">
            <text:p>45m 55s</text:p>
          </table:table-cell>
          <table:table-cell office:value-type="string">
            <text:p>26-F</text:p>
          </table:table-cell>
          <table:table-cell office:value-type="string">
            <text:p>M3-F(3)</text:p>
          </table:table-cell>
          <table:table-cell office:value-type="string">
            <text:p>M3/M4-F(4)</text:p>
          </table:table-cell>
          <table:table-cell table:style-name="ce4" office:value-type="string">
            <text:p>COURIR DANS CHATELLERAULT</text:p>
          </table:table-cell>
          <table:table-cell office:value-type="string">
            <text:p>10.45 km/h</text:p>
          </table:table-cell>
          <table:table-cell office:value-type="string">
            <text:p>5min4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8&amp;count_scracth=98&amp;dossard=70&amp;nom_prenom=JUTANT%20ADRIEN&amp;count_sexe=72-H&amp;chrono_php=chrono_php=46m%2006s&amp;categorie=M1-H(9)&amp;categorie_2019=M1/M2-H(18)&amp;club=&amp;vitesse_kilo_heure=10.41%20km/h&amp;vitesse_minute_kilo=5min45s%20au%20kilo&amp;nom_course=Feu_au_Lac_8KM&amp;">Diplome</text:a></text:p>
          </table:table-cell>
          <table:table-cell office:value-type="float" office:value="98">
            <text:p>98</text:p>
          </table:table-cell>
          <table:table-cell office:value-type="float" office:value="70">
            <text:p>70</text:p>
          </table:table-cell>
          <table:table-cell office:value-type="string">
            <text:p>JUTANT ADRIEN</text:p>
          </table:table-cell>
          <table:table-cell office:value-type="string">
            <text:p>46m 06s</text:p>
          </table:table-cell>
          <table:table-cell office:value-type="string">
            <text:p>72-H</text:p>
          </table:table-cell>
          <table:table-cell office:value-type="string">
            <text:p>M1-H(9)</text:p>
          </table:table-cell>
          <table:table-cell office:value-type="string">
            <text:p>M1/M2-H(18)</text:p>
          </table:table-cell>
          <table:table-cell/>
          <table:table-cell office:value-type="string">
            <text:p>10.41 km/h</text:p>
          </table:table-cell>
          <table:table-cell office:value-type="string">
            <text:p>5min4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99&amp;count_scracth=99&amp;dossard=36&amp;nom_prenom=MARTIN%20JEAN%20FRANCOIS&amp;count_sexe=73-H&amp;chrono_php=chrono_php=46m%2007s&amp;categorie=M7-H(3)&amp;categorie_2019=M7/M8-H(4)&amp;club=&amp;vitesse_kilo_heure=10.41%20km/h&amp;vitesse_minute_kilo=5min45s%20au%20kilo&amp;nom_course=Feu_au_Lac_8KM&amp;">Diplome</text:a>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  <table:table-cell office:value-type="string">
            <text:p>MARTIN JEAN FRANCOIS</text:p>
          </table:table-cell>
          <table:table-cell office:value-type="string">
            <text:p>46m 07s</text:p>
          </table:table-cell>
          <table:table-cell office:value-type="string">
            <text:p>73-H</text:p>
          </table:table-cell>
          <table:table-cell office:value-type="string">
            <text:p>M7-H(3)</text:p>
          </table:table-cell>
          <table:table-cell office:value-type="string">
            <text:p>M7/M8-H(4)</text:p>
          </table:table-cell>
          <table:table-cell/>
          <table:table-cell office:value-type="string">
            <text:p>10.41 km/h</text:p>
          </table:table-cell>
          <table:table-cell office:value-type="string">
            <text:p>5min4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0&amp;count_scracth=100&amp;dossard=119&amp;nom_prenom=DARDENTE%20GERALDINE&amp;count_sexe=27-F&amp;chrono_php=chrono_php=46m%2027s&amp;categorie=M2-F(4)&amp;categorie_2019=M1/M2-F(11)&amp;club=ASCORI&amp;vitesse_kilo_heure=10.33%20km/h&amp;vitesse_minute_kilo=5min48s%20au%20kilo&amp;nom_course=Feu_au_Lac_8KM&amp;">Diplome</text:a>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office:value-type="string">
            <text:p>DARDENTE GERALDINE</text:p>
          </table:table-cell>
          <table:table-cell office:value-type="string">
            <text:p>46m 27s</text:p>
          </table:table-cell>
          <table:table-cell office:value-type="string">
            <text:p>27-F</text:p>
          </table:table-cell>
          <table:table-cell office:value-type="string">
            <text:p>M2-F(4)</text:p>
          </table:table-cell>
          <table:table-cell office:value-type="string">
            <text:p>M1/M2-F(11)</text:p>
          </table:table-cell>
          <table:table-cell table:style-name="ce4" office:value-type="string">
            <text:p>ASCORI</text:p>
          </table:table-cell>
          <table:table-cell office:value-type="string">
            <text:p>10.33 km/h</text:p>
          </table:table-cell>
          <table:table-cell office:value-type="string">
            <text:p>5min4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1&amp;count_scracth=101&amp;dossard=42&amp;nom_prenom=VIDAL%20CHRISTELLE&amp;count_sexe=28-F&amp;chrono_php=chrono_php=46m%2037s&amp;categorie=M1-F(8)&amp;categorie_2019=M1/M2-F(12)&amp;club=&amp;vitesse_kilo_heure=10.3%20km/h&amp;vitesse_minute_kilo=5min49s%20au%20kilo&amp;nom_course=Feu_au_Lac_8KM&amp;">Diplome</text:a></text:p>
          </table:table-cell>
          <table:table-cell office:value-type="float" office:value="101">
            <text:p>101</text:p>
          </table:table-cell>
          <table:table-cell office:value-type="float" office:value="42">
            <text:p>42</text:p>
          </table:table-cell>
          <table:table-cell office:value-type="string">
            <text:p>VIDAL CHRISTELLE</text:p>
          </table:table-cell>
          <table:table-cell office:value-type="string">
            <text:p>46m 37s</text:p>
          </table:table-cell>
          <table:table-cell office:value-type="string">
            <text:p>28-F</text:p>
          </table:table-cell>
          <table:table-cell office:value-type="string">
            <text:p>M1-F(8)</text:p>
          </table:table-cell>
          <table:table-cell office:value-type="string">
            <text:p>M1/M2-F(12)</text:p>
          </table:table-cell>
          <table:table-cell/>
          <table:table-cell office:value-type="string">
            <text:p>10.3 km/h</text:p>
          </table:table-cell>
          <table:table-cell office:value-type="string">
            <text:p>5min4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2&amp;count_scracth=102&amp;dossard=26&amp;nom_prenom=GODEAU%20NATHALIE&amp;count_sexe=29-F&amp;chrono_php=chrono_php=46m%2042s&amp;categorie=M1-F(9)&amp;categorie_2019=M1/M2-F(13)&amp;club=ASCORI&amp;vitesse_kilo_heure=10.28%20km/h&amp;vitesse_minute_kilo=5min50s%20au%20kilo&amp;nom_course=Feu_au_Lac_8KM&amp;">Diplome</text:a></text:p>
          </table:table-cell>
          <table:table-cell office:value-type="float" office:value="102">
            <text:p>102</text:p>
          </table:table-cell>
          <table:table-cell office:value-type="float" office:value="26">
            <text:p>26</text:p>
          </table:table-cell>
          <table:table-cell office:value-type="string">
            <text:p>GODEAU NATHALIE</text:p>
          </table:table-cell>
          <table:table-cell office:value-type="string">
            <text:p>46m 42s</text:p>
          </table:table-cell>
          <table:table-cell office:value-type="string">
            <text:p>29-F</text:p>
          </table:table-cell>
          <table:table-cell office:value-type="string">
            <text:p>M1-F(9)</text:p>
          </table:table-cell>
          <table:table-cell office:value-type="string">
            <text:p>M1/M2-F(13)</text:p>
          </table:table-cell>
          <table:table-cell table:style-name="ce4" office:value-type="string">
            <text:p>ASCORI</text:p>
          </table:table-cell>
          <table:table-cell office:value-type="string">
            <text:p>10.28 km/h</text:p>
          </table:table-cell>
          <table:table-cell office:value-type="string">
            <text:p>5min5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3&amp;count_scracth=103&amp;dossard=149&amp;nom_prenom=GAUVIN%20ARNAUD&amp;count_sexe=74-H&amp;chrono_php=chrono_php=46m%2042s&amp;categorie=M1-H(10)&amp;categorie_2019=M1/M2-H(19)&amp;club=&amp;vitesse_kilo_heure=10.28%20km/h&amp;vitesse_minute_kilo=5min50s%20au%20kilo&amp;nom_course=Feu_au_Lac_8KM&amp;">Diplome</text:a></text:p>
          </table:table-cell>
          <table:table-cell office:value-type="float" office:value="103">
            <text:p>103</text:p>
          </table:table-cell>
          <table:table-cell office:value-type="float" office:value="149">
            <text:p>149</text:p>
          </table:table-cell>
          <table:table-cell office:value-type="string">
            <text:p>GAUVIN ARNAUD</text:p>
          </table:table-cell>
          <table:table-cell office:value-type="string">
            <text:p>46m 42s</text:p>
          </table:table-cell>
          <table:table-cell office:value-type="string">
            <text:p>74-H</text:p>
          </table:table-cell>
          <table:table-cell office:value-type="string">
            <text:p>M1-H(10)</text:p>
          </table:table-cell>
          <table:table-cell office:value-type="string">
            <text:p>M1/M2-H(19)</text:p>
          </table:table-cell>
          <table:table-cell/>
          <table:table-cell office:value-type="string">
            <text:p>10.28 km/h</text:p>
          </table:table-cell>
          <table:table-cell office:value-type="string">
            <text:p>5min5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4&amp;count_scracth=104&amp;dossard=74&amp;nom_prenom=MONTUORI%20GUILLAUME&amp;count_sexe=75-H&amp;chrono_php=chrono_php=47m%2009s&amp;categorie=M2-H(10)&amp;categorie_2019=M1/M2-H(20)&amp;club=&amp;vitesse_kilo_heure=10.18%20km/h&amp;vitesse_minute_kilo=5min53s%20au%20kilo&amp;nom_course=Feu_au_Lac_8KM&amp;">Diplome</text:a></text:p>
          </table:table-cell>
          <table:table-cell office:value-type="float" office:value="104">
            <text:p>104</text:p>
          </table:table-cell>
          <table:table-cell office:value-type="float" office:value="74">
            <text:p>74</text:p>
          </table:table-cell>
          <table:table-cell office:value-type="string">
            <text:p>MONTUORI GUILLAUME</text:p>
          </table:table-cell>
          <table:table-cell office:value-type="string">
            <text:p>47m 09s</text:p>
          </table:table-cell>
          <table:table-cell office:value-type="string">
            <text:p>75-H</text:p>
          </table:table-cell>
          <table:table-cell office:value-type="string">
            <text:p>M2-H(10)</text:p>
          </table:table-cell>
          <table:table-cell office:value-type="string">
            <text:p>M1/M2-H(20)</text:p>
          </table:table-cell>
          <table:table-cell/>
          <table:table-cell office:value-type="string">
            <text:p>10.18 km/h</text:p>
          </table:table-cell>
          <table:table-cell office:value-type="string">
            <text:p>5min5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5&amp;count_scracth=105&amp;dossard=67&amp;nom_prenom=LAMBERT%20ADELE&amp;count_sexe=30-F&amp;chrono_php=chrono_php=47m%2012s&amp;categorie=SE-F(5)&amp;categorie_2019=SE/M0-F(9)&amp;club=&amp;vitesse_kilo_heure=10.17%20km/h&amp;vitesse_minute_kilo=5min54s%20au%20kilo&amp;nom_course=Feu_au_Lac_8KM&amp;">Diplome</text:a></text:p>
          </table:table-cell>
          <table:table-cell office:value-type="float" office:value="105">
            <text:p>105</text:p>
          </table:table-cell>
          <table:table-cell office:value-type="float" office:value="67">
            <text:p>67</text:p>
          </table:table-cell>
          <table:table-cell office:value-type="string">
            <text:p>LAMBERT ADELE</text:p>
          </table:table-cell>
          <table:table-cell office:value-type="string">
            <text:p>47m 12s</text:p>
          </table:table-cell>
          <table:table-cell office:value-type="string">
            <text:p>30-F</text:p>
          </table:table-cell>
          <table:table-cell office:value-type="string">
            <text:p>SE-F(5)</text:p>
          </table:table-cell>
          <table:table-cell office:value-type="string">
            <text:p>SE/M0-F(9)</text:p>
          </table:table-cell>
          <table:table-cell/>
          <table:table-cell office:value-type="string">
            <text:p>10.17 km/h</text:p>
          </table:table-cell>
          <table:table-cell office:value-type="string">
            <text:p>5min5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6&amp;count_scracth=106&amp;dossard=5&amp;nom_prenom=MARTIN%20PATRICK&amp;count_sexe=76-H&amp;chrono_php=chrono_php=47m%2032s&amp;categorie=M6-H(3)&amp;categorie_2019=M5/M6-H(9)&amp;club=LES%20LENTS%20DU%20POITOU&amp;vitesse_kilo_heure=10.1%20km/h&amp;vitesse_minute_kilo=5min56s%20au%20kilo&amp;nom_course=Feu_au_Lac_8KM&amp;">Diplome</text:a>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string">
            <text:p>MARTIN PATRICK</text:p>
          </table:table-cell>
          <table:table-cell office:value-type="string">
            <text:p>47m 32s</text:p>
          </table:table-cell>
          <table:table-cell office:value-type="string">
            <text:p>76-H</text:p>
          </table:table-cell>
          <table:table-cell office:value-type="string">
            <text:p>M6-H(3)</text:p>
          </table:table-cell>
          <table:table-cell office:value-type="string">
            <text:p>M5/M6-H(9)</text:p>
          </table:table-cell>
          <table:table-cell table:style-name="ce4" office:value-type="string">
            <text:p>LES LENTS DU POITOU</text:p>
          </table:table-cell>
          <table:table-cell office:value-type="string">
            <text:p>10.1 km/h</text:p>
          </table:table-cell>
          <table:table-cell office:value-type="string">
            <text:p>5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7&amp;count_scracth=107&amp;dossard=92&amp;nom_prenom=AVRIL%20TONY&amp;count_sexe=77-H&amp;chrono_php=chrono_php=47m%2033s&amp;categorie=M0-H(11)&amp;categorie_2019=SE/M0-H(21)&amp;club=ASCORI&amp;vitesse_kilo_heure=10.09%20km/h&amp;vitesse_minute_kilo=5min56s%20au%20kilo&amp;nom_course=Feu_au_Lac_8KM&amp;">Diplome</text:a>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string">
            <text:p>AVRIL TONY</text:p>
          </table:table-cell>
          <table:table-cell office:value-type="string">
            <text:p>47m 33s</text:p>
          </table:table-cell>
          <table:table-cell office:value-type="string">
            <text:p>77-H</text:p>
          </table:table-cell>
          <table:table-cell office:value-type="string">
            <text:p>M0-H(11)</text:p>
          </table:table-cell>
          <table:table-cell office:value-type="string">
            <text:p>SE/M0-H(21)</text:p>
          </table:table-cell>
          <table:table-cell table:style-name="ce4" office:value-type="string">
            <text:p>ASCORI</text:p>
          </table:table-cell>
          <table:table-cell office:value-type="string">
            <text:p>10.09 km/h</text:p>
          </table:table-cell>
          <table:table-cell office:value-type="string">
            <text:p>5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8&amp;count_scracth=108&amp;dossard=222&amp;nom_prenom=Guyonnet%20Vincent&amp;count_sexe=78-H&amp;chrono_php=chrono_php=47m%2037s&amp;categorie=M0-H(12)&amp;categorie_2019=SE/M0-H(22)&amp;club=&amp;vitesse_kilo_heure=10.08%20km/h&amp;vitesse_minute_kilo=5min57s%20au%20kilo&amp;nom_course=Feu_au_Lac_8KM&amp;">Diplome</text:a></text:p>
          </table:table-cell>
          <table:table-cell office:value-type="float" office:value="108">
            <text:p>108</text:p>
          </table:table-cell>
          <table:table-cell office:value-type="float" office:value="222">
            <text:p>222</text:p>
          </table:table-cell>
          <table:table-cell office:value-type="string">
            <text:p>Guyonnet Vincent</text:p>
          </table:table-cell>
          <table:table-cell office:value-type="string">
            <text:p>47m 37s</text:p>
          </table:table-cell>
          <table:table-cell office:value-type="string">
            <text:p>78-H</text:p>
          </table:table-cell>
          <table:table-cell office:value-type="string">
            <text:p>M0-H(12)</text:p>
          </table:table-cell>
          <table:table-cell office:value-type="string">
            <text:p>SE/M0-H(22)</text:p>
          </table:table-cell>
          <table:table-cell/>
          <table:table-cell office:value-type="string">
            <text:p>10.08 km/h</text:p>
          </table:table-cell>
          <table:table-cell office:value-type="string">
            <text:p>5min5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09&amp;count_scracth=109&amp;dossard=83&amp;nom_prenom=ANGILBERT%20DOMINIQUE&amp;count_sexe=79-H&amp;chrono_php=chrono_php=47m%2047s&amp;categorie=M3-H(8)&amp;categorie_2019=M3/M4-H(17)&amp;club=VIENNE%20BIATHLON&amp;vitesse_kilo_heure=10.05%20km/h&amp;vitesse_minute_kilo=5min58s%20au%20kilo&amp;nom_course=Feu_au_Lac_8KM&amp;">Diplome</text:a></text:p>
          </table:table-cell>
          <table:table-cell office:value-type="float" office:value="109">
            <text:p>109</text:p>
          </table:table-cell>
          <table:table-cell office:value-type="float" office:value="83">
            <text:p>83</text:p>
          </table:table-cell>
          <table:table-cell office:value-type="string">
            <text:p>ANGILBERT DOMINIQUE</text:p>
          </table:table-cell>
          <table:table-cell office:value-type="string">
            <text:p>47m 47s</text:p>
          </table:table-cell>
          <table:table-cell office:value-type="string">
            <text:p>79-H</text:p>
          </table:table-cell>
          <table:table-cell office:value-type="string">
            <text:p>M3-H(8)</text:p>
          </table:table-cell>
          <table:table-cell office:value-type="string">
            <text:p>M3/M4-H(17)</text:p>
          </table:table-cell>
          <table:table-cell table:style-name="ce4" office:value-type="string">
            <text:p>VIENNE BIATHLON</text:p>
          </table:table-cell>
          <table:table-cell office:value-type="string">
            <text:p>10.05 km/h</text:p>
          </table:table-cell>
          <table:table-cell office:value-type="string">
            <text:p>5min5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0&amp;count_scracth=110&amp;dossard=95&amp;nom_prenom=GAMON%20LAURA&amp;count_sexe=31-F&amp;chrono_php=chrono_php=47m%2053s&amp;categorie=M0-F(5)&amp;categorie_2019=SE/M0-F(10)&amp;club=RUNNING%20CLUB%20ST%20MAIXENT&amp;vitesse_kilo_heure=10.02%20km/h&amp;vitesse_minute_kilo=5min59s%20au%20kilo&amp;nom_course=Feu_au_Lac_8KM&amp;">Diplome</text:a>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office:value-type="string">
            <text:p>GAMON LAURA</text:p>
          </table:table-cell>
          <table:table-cell office:value-type="string">
            <text:p>47m 53s</text:p>
          </table:table-cell>
          <table:table-cell office:value-type="string">
            <text:p>31-F</text:p>
          </table:table-cell>
          <table:table-cell office:value-type="string">
            <text:p>M0-F(5)</text:p>
          </table:table-cell>
          <table:table-cell office:value-type="string">
            <text:p>SE/M0-F(10)</text:p>
          </table:table-cell>
          <table:table-cell table:style-name="ce4" office:value-type="string">
            <text:p>RUNNING CLUB ST MAIXENT</text:p>
          </table:table-cell>
          <table:table-cell office:value-type="string">
            <text:p>10.02 km/h</text:p>
          </table:table-cell>
          <table:table-cell office:value-type="string">
            <text:p>5min5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1&amp;count_scracth=111&amp;dossard=63&amp;nom_prenom=LEUSIE%20CLEMENCE&amp;count_sexe=32-F&amp;chrono_php=chrono_php=47m%2053s&amp;categorie=SE-F(6)&amp;categorie_2019=SE/M0-F(11)&amp;club=&amp;vitesse_kilo_heure=10.02%20km/h&amp;vitesse_minute_kilo=5min59s%20au%20kilo&amp;nom_course=Feu_au_Lac_8KM&amp;">Diplome</text:a></text:p>
          </table:table-cell>
          <table:table-cell office:value-type="float" office:value="111">
            <text:p>111</text:p>
          </table:table-cell>
          <table:table-cell office:value-type="float" office:value="63">
            <text:p>63</text:p>
          </table:table-cell>
          <table:table-cell office:value-type="string">
            <text:p>LEUSIE CLEMENCE</text:p>
          </table:table-cell>
          <table:table-cell office:value-type="string">
            <text:p>47m 53s</text:p>
          </table:table-cell>
          <table:table-cell office:value-type="string">
            <text:p>32-F</text:p>
          </table:table-cell>
          <table:table-cell office:value-type="string">
            <text:p>SE-F(6)</text:p>
          </table:table-cell>
          <table:table-cell office:value-type="string">
            <text:p>SE/M0-F(11)</text:p>
          </table:table-cell>
          <table:table-cell/>
          <table:table-cell office:value-type="string">
            <text:p>10.02 km/h</text:p>
          </table:table-cell>
          <table:table-cell office:value-type="string">
            <text:p>5min5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2&amp;count_scracth=112&amp;dossard=80&amp;nom_prenom=PROUST%20ANNE-CLAIRE&amp;count_sexe=33-F&amp;chrono_php=chrono_php=48m%2000s&amp;categorie=SE-F(7)&amp;categorie_2019=SE/M0-F(12)&amp;club=&amp;vitesse_kilo_heure=10%20km/h&amp;vitesse_minute_kilo=6min00s%20au%20kilo&amp;nom_course=Feu_au_Lac_8KM&amp;">Diplome</text:a>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string">
            <text:p>PROUST ANNE-CLAIRE</text:p>
          </table:table-cell>
          <table:table-cell office:value-type="string">
            <text:p>48m 00s</text:p>
          </table:table-cell>
          <table:table-cell office:value-type="string">
            <text:p>33-F</text:p>
          </table:table-cell>
          <table:table-cell office:value-type="string">
            <text:p>SE-F(7)</text:p>
          </table:table-cell>
          <table:table-cell office:value-type="string">
            <text:p>SE/M0-F(12)</text:p>
          </table:table-cell>
          <table:table-cell/>
          <table:table-cell office:value-type="string">
            <text:p>10 km/h</text:p>
          </table:table-cell>
          <table:table-cell office:value-type="string">
            <text:p>6min0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3&amp;count_scracth=113&amp;dossard=51&amp;nom_prenom=TOURENNE%20JULIEN&amp;count_sexe=80-H&amp;chrono_php=chrono_php=48m%2001s&amp;categorie=M1-H(11)&amp;categorie_2019=M1/M2-H(21)&amp;club=LES%20LIONS%20CHATELLERAUDAIS&amp;vitesse_kilo_heure=10%20km/h&amp;vitesse_minute_kilo=6min00s%20au%20kilo&amp;nom_course=Feu_au_Lac_8KM&amp;">Diplome</text:a></text:p>
          </table:table-cell>
          <table:table-cell office:value-type="float" office:value="113">
            <text:p>113</text:p>
          </table:table-cell>
          <table:table-cell office:value-type="float" office:value="51">
            <text:p>51</text:p>
          </table:table-cell>
          <table:table-cell office:value-type="string">
            <text:p>TOURENNE JULIEN</text:p>
          </table:table-cell>
          <table:table-cell office:value-type="string">
            <text:p>48m 01s</text:p>
          </table:table-cell>
          <table:table-cell office:value-type="string">
            <text:p>80-H</text:p>
          </table:table-cell>
          <table:table-cell office:value-type="string">
            <text:p>M1-H(11)</text:p>
          </table:table-cell>
          <table:table-cell office:value-type="string">
            <text:p>M1/M2-H(21)</text:p>
          </table:table-cell>
          <table:table-cell table:style-name="ce4" office:value-type="string">
            <text:p>LES LIONS CHATELLERAUDAIS</text:p>
          </table:table-cell>
          <table:table-cell office:value-type="string">
            <text:p>10 km/h</text:p>
          </table:table-cell>
          <table:table-cell office:value-type="string">
            <text:p>6min0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4&amp;count_scracth=114&amp;dossard=61&amp;nom_prenom=JOLI%20JULIEN&amp;count_sexe=81-H&amp;chrono_php=chrono_php=48m%2002s&amp;categorie=M1-H(12)&amp;categorie_2019=M1/M2-H(22)&amp;club=LES%20LIONS%20CHATELLERAUDAIS&amp;vitesse_kilo_heure=9.99%20km/h&amp;vitesse_minute_kilo=6min00s%20au%20kilo&amp;nom_course=Feu_au_Lac_8KM&amp;">Diplome</text:a>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  <table:table-cell office:value-type="string">
            <text:p>JOLI JULIEN</text:p>
          </table:table-cell>
          <table:table-cell office:value-type="string">
            <text:p>48m 02s</text:p>
          </table:table-cell>
          <table:table-cell office:value-type="string">
            <text:p>81-H</text:p>
          </table:table-cell>
          <table:table-cell office:value-type="string">
            <text:p>M1-H(12)</text:p>
          </table:table-cell>
          <table:table-cell office:value-type="string">
            <text:p>M1/M2-H(22)</text:p>
          </table:table-cell>
          <table:table-cell table:style-name="ce4" office:value-type="string">
            <text:p>LES LIONS CHATELLERAUDAIS</text:p>
          </table:table-cell>
          <table:table-cell office:value-type="string">
            <text:p>9.99 km/h</text:p>
          </table:table-cell>
          <table:table-cell office:value-type="string">
            <text:p>6min0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5&amp;count_scracth=115&amp;dossard=58&amp;nom_prenom=PORTRON%20GABRIEL&amp;count_sexe=82-H&amp;chrono_php=chrono_php=48m%2007s&amp;categorie=JU-H(4)&amp;categorie_2019=JU-H(4)&amp;club=&amp;vitesse_kilo_heure=9.98%20km/h&amp;vitesse_minute_kilo=6min00s%20au%20kilo&amp;nom_course=Feu_au_Lac_8KM&amp;">Diplome</text:a></text:p>
          </table:table-cell>
          <table:table-cell office:value-type="float" office:value="115">
            <text:p>115</text:p>
          </table:table-cell>
          <table:table-cell office:value-type="float" office:value="58">
            <text:p>58</text:p>
          </table:table-cell>
          <table:table-cell office:value-type="string">
            <text:p>PORTRON GABRIEL</text:p>
          </table:table-cell>
          <table:table-cell office:value-type="string">
            <text:p>48m 07s</text:p>
          </table:table-cell>
          <table:table-cell office:value-type="string">
            <text:p>82-H</text:p>
          </table:table-cell>
          <table:table-cell table:number-columns-repeated="2" office:value-type="string">
            <text:p>JU-H(4)</text:p>
          </table:table-cell>
          <table:table-cell/>
          <table:table-cell office:value-type="string">
            <text:p>9.98 km/h</text:p>
          </table:table-cell>
          <table:table-cell office:value-type="string">
            <text:p>6min0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6&amp;count_scracth=116&amp;dossard=88&amp;nom_prenom=LERBOUR%20BAPTISTE&amp;count_sexe=83-H&amp;chrono_php=chrono_php=48m%2013s&amp;categorie=SE-H(11)&amp;categorie_2019=SE/M0-H(23)&amp;club=&amp;vitesse_kilo_heure=9.96%20km/h&amp;vitesse_minute_kilo=6min01s%20au%20kilo&amp;nom_course=Feu_au_Lac_8KM&amp;">Diplome</text:a></text:p>
          </table:table-cell>
          <table:table-cell office:value-type="float" office:value="116">
            <text:p>116</text:p>
          </table:table-cell>
          <table:table-cell office:value-type="float" office:value="88">
            <text:p>88</text:p>
          </table:table-cell>
          <table:table-cell office:value-type="string">
            <text:p>LERBOUR BAPTISTE</text:p>
          </table:table-cell>
          <table:table-cell office:value-type="string">
            <text:p>48m 13s</text:p>
          </table:table-cell>
          <table:table-cell office:value-type="string">
            <text:p>83-H</text:p>
          </table:table-cell>
          <table:table-cell office:value-type="string">
            <text:p>SE-H(11)</text:p>
          </table:table-cell>
          <table:table-cell office:value-type="string">
            <text:p>SE/M0-H(23)</text:p>
          </table:table-cell>
          <table:table-cell/>
          <table:table-cell office:value-type="string">
            <text:p>9.96 km/h</text:p>
          </table:table-cell>
          <table:table-cell office:value-type="string">
            <text:p>6min0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7&amp;count_scracth=117&amp;dossard=87&amp;nom_prenom=CHENEAU%20AMELIE&amp;count_sexe=34-F&amp;chrono_php=chrono_php=48m%2013s&amp;categorie=SE-F(8)&amp;categorie_2019=SE/M0-F(13)&amp;club=&amp;vitesse_kilo_heure=9.96%20km/h&amp;vitesse_minute_kilo=6min01s%20au%20kilo&amp;nom_course=Feu_au_Lac_8KM&amp;">Diplome</text:a>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string">
            <text:p>CHENEAU AMELIE</text:p>
          </table:table-cell>
          <table:table-cell office:value-type="string">
            <text:p>48m 13s</text:p>
          </table:table-cell>
          <table:table-cell office:value-type="string">
            <text:p>34-F</text:p>
          </table:table-cell>
          <table:table-cell office:value-type="string">
            <text:p>SE-F(8)</text:p>
          </table:table-cell>
          <table:table-cell office:value-type="string">
            <text:p>SE/M0-F(13)</text:p>
          </table:table-cell>
          <table:table-cell/>
          <table:table-cell office:value-type="string">
            <text:p>9.96 km/h</text:p>
          </table:table-cell>
          <table:table-cell office:value-type="string">
            <text:p>6min0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8&amp;count_scracth=118&amp;dossard=90&amp;nom_prenom=MARTIN%20LOUISE&amp;count_sexe=35-F&amp;chrono_php=chrono_php=48m%2015s&amp;categorie=JU-F(1)&amp;categorie_2019=JU-F(1)&amp;club=%20ENTENTE%20POITIERS%20ATHLE%2086&amp;vitesse_kilo_heure=9.95%20km/h&amp;vitesse_minute_kilo=6min01s%20au%20kilo&amp;nom_course=Feu_au_Lac_8KM&amp;">Diplome</text:a></text:p>
          </table:table-cell>
          <table:table-cell office:value-type="float" office:value="118">
            <text:p>118</text:p>
          </table:table-cell>
          <table:table-cell office:value-type="float" office:value="90">
            <text:p>90</text:p>
          </table:table-cell>
          <table:table-cell office:value-type="string">
            <text:p>MARTIN LOUISE</text:p>
          </table:table-cell>
          <table:table-cell office:value-type="string">
            <text:p>48m 15s</text:p>
          </table:table-cell>
          <table:table-cell office:value-type="string">
            <text:p>35-F</text:p>
          </table:table-cell>
          <table:table-cell table:number-columns-repeated="2" office:value-type="string">
            <text:p>JU-F(1)</text:p>
          </table:table-cell>
          <table:table-cell table:style-name="ce4" office:value-type="string">
            <text:p>ENTENTE POITIERS ATHLE 86</text:p>
          </table:table-cell>
          <table:table-cell office:value-type="string">
            <text:p>9.95 km/h</text:p>
          </table:table-cell>
          <table:table-cell office:value-type="string">
            <text:p>6min0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19&amp;count_scracth=119&amp;dossard=89&amp;nom_prenom=MARTIN%20EMMANUEL&amp;count_sexe=84-H&amp;chrono_php=chrono_php=48m%2016s&amp;categorie=M2-H(11)&amp;categorie_2019=M1/M2-H(23)&amp;club=%20ENTENTE%20POITIERS%20ATHLE%2086&amp;vitesse_kilo_heure=9.94%20km/h&amp;vitesse_minute_kilo=6min02s%20au%20kilo&amp;nom_course=Feu_au_Lac_8KM&amp;">Diplome</text:a></text:p>
          </table:table-cell>
          <table:table-cell office:value-type="float" office:value="119">
            <text:p>119</text:p>
          </table:table-cell>
          <table:table-cell office:value-type="float" office:value="89">
            <text:p>89</text:p>
          </table:table-cell>
          <table:table-cell office:value-type="string">
            <text:p>MARTIN EMMANUEL</text:p>
          </table:table-cell>
          <table:table-cell office:value-type="string">
            <text:p>48m 16s</text:p>
          </table:table-cell>
          <table:table-cell office:value-type="string">
            <text:p>84-H</text:p>
          </table:table-cell>
          <table:table-cell office:value-type="string">
            <text:p>M2-H(11)</text:p>
          </table:table-cell>
          <table:table-cell office:value-type="string">
            <text:p>M1/M2-H(23)</text:p>
          </table:table-cell>
          <table:table-cell table:style-name="ce4" office:value-type="string">
            <text:p>ENTENTE POITIERS ATHLE 86</text:p>
          </table:table-cell>
          <table:table-cell office:value-type="string">
            <text:p>9.94 km/h</text:p>
          </table:table-cell>
          <table:table-cell office:value-type="string">
            <text:p>6min0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0&amp;count_scracth=120&amp;dossard=127&amp;nom_prenom=RONDEAU%20ADELINE&amp;count_sexe=36-F&amp;chrono_php=chrono_php=48m%2022s&amp;categorie=M1-F(10)&amp;categorie_2019=M1/M2-F(14)&amp;club=42KM195%20LE%20BLANC&amp;vitesse_kilo_heure=9.92%20km/h&amp;vitesse_minute_kilo=6min02s%20au%20kilo&amp;nom_course=Feu_au_Lac_8KM&amp;">Diplome</text:a></text:p>
          </table:table-cell>
          <table:table-cell office:value-type="float" office:value="120">
            <text:p>120</text:p>
          </table:table-cell>
          <table:table-cell office:value-type="float" office:value="127">
            <text:p>127</text:p>
          </table:table-cell>
          <table:table-cell office:value-type="string">
            <text:p>RONDEAU ADELINE</text:p>
          </table:table-cell>
          <table:table-cell office:value-type="string">
            <text:p>48m 22s</text:p>
          </table:table-cell>
          <table:table-cell office:value-type="string">
            <text:p>36-F</text:p>
          </table:table-cell>
          <table:table-cell office:value-type="string">
            <text:p>M1-F(10)</text:p>
          </table:table-cell>
          <table:table-cell office:value-type="string">
            <text:p>M1/M2-F(14)</text:p>
          </table:table-cell>
          <table:table-cell table:style-name="ce4" office:value-type="string">
            <text:p>42KM195 LE BLANC</text:p>
          </table:table-cell>
          <table:table-cell office:value-type="string">
            <text:p>9.92 km/h</text:p>
          </table:table-cell>
          <table:table-cell office:value-type="string">
            <text:p>6min0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1&amp;count_scracth=121&amp;dossard=69&amp;nom_prenom=CHAULET%20LAURINE&amp;count_sexe=37-F&amp;chrono_php=chrono_php=48m%2022s&amp;categorie=SE-F(9)&amp;categorie_2019=SE/M0-F(14)&amp;club=42KM195%20LE%20BLANC&amp;vitesse_kilo_heure=9.92%20km/h&amp;vitesse_minute_kilo=6min02s%20au%20kilo&amp;nom_course=Feu_au_Lac_8KM&amp;">Diplome</text:a></text:p>
          </table:table-cell>
          <table:table-cell office:value-type="float" office:value="121">
            <text:p>121</text:p>
          </table:table-cell>
          <table:table-cell office:value-type="float" office:value="69">
            <text:p>69</text:p>
          </table:table-cell>
          <table:table-cell office:value-type="string">
            <text:p>CHAULET LAURINE</text:p>
          </table:table-cell>
          <table:table-cell office:value-type="string">
            <text:p>48m 22s</text:p>
          </table:table-cell>
          <table:table-cell office:value-type="string">
            <text:p>37-F</text:p>
          </table:table-cell>
          <table:table-cell office:value-type="string">
            <text:p>SE-F(9)</text:p>
          </table:table-cell>
          <table:table-cell office:value-type="string">
            <text:p>SE/M0-F(14)</text:p>
          </table:table-cell>
          <table:table-cell table:style-name="ce4" office:value-type="string">
            <text:p>42KM195 LE BLANC</text:p>
          </table:table-cell>
          <table:table-cell office:value-type="string">
            <text:p>9.92 km/h</text:p>
          </table:table-cell>
          <table:table-cell office:value-type="string">
            <text:p>6min0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2&amp;count_scracth=122&amp;dossard=19&amp;nom_prenom=MEUNIER%20AURELIE&amp;count_sexe=38-F&amp;chrono_php=chrono_php=48m%2029s&amp;categorie=M1-F(11)&amp;categorie_2019=M1/M2-F(15)&amp;club=&amp;vitesse_kilo_heure=9.9%20km/h&amp;vitesse_minute_kilo=6min03s%20au%20kilo&amp;nom_course=Feu_au_Lac_8KM&amp;">Diplome</text:a></text:p>
          </table:table-cell>
          <table:table-cell office:value-type="float" office:value="122">
            <text:p>122</text:p>
          </table:table-cell>
          <table:table-cell office:value-type="float" office:value="19">
            <text:p>19</text:p>
          </table:table-cell>
          <table:table-cell office:value-type="string">
            <text:p>MEUNIER AURELIE</text:p>
          </table:table-cell>
          <table:table-cell office:value-type="string">
            <text:p>48m 29s</text:p>
          </table:table-cell>
          <table:table-cell office:value-type="string">
            <text:p>38-F</text:p>
          </table:table-cell>
          <table:table-cell office:value-type="string">
            <text:p>M1-F(11)</text:p>
          </table:table-cell>
          <table:table-cell office:value-type="string">
            <text:p>M1/M2-F(15)</text:p>
          </table:table-cell>
          <table:table-cell/>
          <table:table-cell office:value-type="string">
            <text:p>9.9 km/h</text:p>
          </table:table-cell>
          <table:table-cell office:value-type="string">
            <text:p>6min0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3&amp;count_scracth=123&amp;dossard=76&amp;nom_prenom=PROUST%20KARINE&amp;count_sexe=39-F&amp;chrono_php=chrono_php=48m%2031s&amp;categorie=M2-F(5)&amp;categorie_2019=M1/M2-F(16)&amp;club=LES%20CAVALEURS%20DU%20CLAIN&amp;vitesse_kilo_heure=9.89%20km/h&amp;vitesse_minute_kilo=6min03s%20au%20kilo&amp;nom_course=Feu_au_Lac_8KM&amp;">Diplome</text:a></text:p>
          </table:table-cell>
          <table:table-cell office:value-type="float" office:value="123">
            <text:p>123</text:p>
          </table:table-cell>
          <table:table-cell office:value-type="float" office:value="76">
            <text:p>76</text:p>
          </table:table-cell>
          <table:table-cell office:value-type="string">
            <text:p>PROUST KARINE</text:p>
          </table:table-cell>
          <table:table-cell office:value-type="string">
            <text:p>48m 31s</text:p>
          </table:table-cell>
          <table:table-cell office:value-type="string">
            <text:p>39-F</text:p>
          </table:table-cell>
          <table:table-cell office:value-type="string">
            <text:p>M2-F(5)</text:p>
          </table:table-cell>
          <table:table-cell office:value-type="string">
            <text:p>M1/M2-F(16)</text:p>
          </table:table-cell>
          <table:table-cell table:style-name="ce4" office:value-type="string">
            <text:p>LES CAVALEURS DU CLAIN</text:p>
          </table:table-cell>
          <table:table-cell office:value-type="string">
            <text:p>9.89 km/h</text:p>
          </table:table-cell>
          <table:table-cell office:value-type="string">
            <text:p>6min0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4&amp;count_scracth=124&amp;dossard=115&amp;nom_prenom=BRISSEAU%20GUY&amp;count_sexe=85-H&amp;chrono_php=chrono_php=48m%2041s&amp;categorie=M5-H(7)&amp;categorie_2019=M5/M6-H(10)&amp;club=ASCORI&amp;vitesse_kilo_heure=9.86%20km/h&amp;vitesse_minute_kilo=6min05s%20au%20kilo&amp;nom_course=Feu_au_Lac_8KM&amp;">Diplome</text:a></text:p>
          </table:table-cell>
          <table:table-cell office:value-type="float" office:value="124">
            <text:p>124</text:p>
          </table:table-cell>
          <table:table-cell office:value-type="float" office:value="115">
            <text:p>115</text:p>
          </table:table-cell>
          <table:table-cell office:value-type="string">
            <text:p>BRISSEAU GUY</text:p>
          </table:table-cell>
          <table:table-cell office:value-type="string">
            <text:p>48m 41s</text:p>
          </table:table-cell>
          <table:table-cell office:value-type="string">
            <text:p>85-H</text:p>
          </table:table-cell>
          <table:table-cell office:value-type="string">
            <text:p>M5-H(7)</text:p>
          </table:table-cell>
          <table:table-cell office:value-type="string">
            <text:p>M5/M6-H(10)</text:p>
          </table:table-cell>
          <table:table-cell table:style-name="ce4" office:value-type="string">
            <text:p>ASCORI</text:p>
          </table:table-cell>
          <table:table-cell office:value-type="string">
            <text:p>9.86 km/h</text:p>
          </table:table-cell>
          <table:table-cell office:value-type="string">
            <text:p>6min0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5&amp;count_scracth=125&amp;dossard=215&amp;nom_prenom=Chaumet-gilard%20Stephanie&amp;count_sexe=40-F&amp;chrono_php=chrono_php=48m%2042s&amp;categorie=M0-F(6)&amp;categorie_2019=SE/M0-F(15)&amp;club=&amp;vitesse_kilo_heure=9.86%20km/h&amp;vitesse_minute_kilo=6min05s%20au%20kilo&amp;nom_course=Feu_au_Lac_8KM&amp;">Diplome</text:a></text:p>
          </table:table-cell>
          <table:table-cell office:value-type="float" office:value="125">
            <text:p>125</text:p>
          </table:table-cell>
          <table:table-cell office:value-type="float" office:value="215">
            <text:p>215</text:p>
          </table:table-cell>
          <table:table-cell office:value-type="string">
            <text:p>Chaumet-gilard Stephanie</text:p>
          </table:table-cell>
          <table:table-cell office:value-type="string">
            <text:p>48m 42s</text:p>
          </table:table-cell>
          <table:table-cell office:value-type="string">
            <text:p>40-F</text:p>
          </table:table-cell>
          <table:table-cell office:value-type="string">
            <text:p>M0-F(6)</text:p>
          </table:table-cell>
          <table:table-cell office:value-type="string">
            <text:p>SE/M0-F(15)</text:p>
          </table:table-cell>
          <table:table-cell/>
          <table:table-cell office:value-type="string">
            <text:p>9.86 km/h</text:p>
          </table:table-cell>
          <table:table-cell office:value-type="string">
            <text:p>6min0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6&amp;count_scracth=126&amp;dossard=33&amp;nom_prenom=SARRAZIN%20JESSICA&amp;count_sexe=41-F&amp;chrono_php=chrono_php=49m%2002s&amp;categorie=SE-F(10)&amp;categorie_2019=SE/M0-F(16)&amp;club=&amp;vitesse_kilo_heure=9.79%20km/h&amp;vitesse_minute_kilo=6min07s%20au%20kilo&amp;nom_course=Feu_au_Lac_8KM&amp;">Diplome</text:a></text:p>
          </table:table-cell>
          <table:table-cell office:value-type="float" office:value="126">
            <text:p>126</text:p>
          </table:table-cell>
          <table:table-cell office:value-type="float" office:value="33">
            <text:p>33</text:p>
          </table:table-cell>
          <table:table-cell office:value-type="string">
            <text:p>SARRAZIN JESSICA</text:p>
          </table:table-cell>
          <table:table-cell office:value-type="string">
            <text:p>49m 02s</text:p>
          </table:table-cell>
          <table:table-cell office:value-type="string">
            <text:p>41-F</text:p>
          </table:table-cell>
          <table:table-cell office:value-type="string">
            <text:p>SE-F(10)</text:p>
          </table:table-cell>
          <table:table-cell office:value-type="string">
            <text:p>SE/M0-F(16)</text:p>
          </table:table-cell>
          <table:table-cell/>
          <table:table-cell office:value-type="string">
            <text:p>9.79 km/h</text:p>
          </table:table-cell>
          <table:table-cell office:value-type="string">
            <text:p>6min0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7&amp;count_scracth=127&amp;dossard=31&amp;nom_prenom=BASSEREAU%20SARAH&amp;count_sexe=42-F&amp;chrono_php=chrono_php=49m%2003s&amp;categorie=SE-F(11)&amp;categorie_2019=SE/M0-F(17)&amp;club=&amp;vitesse_kilo_heure=9.79%20km/h&amp;vitesse_minute_kilo=6min07s%20au%20kilo&amp;nom_course=Feu_au_Lac_8KM&amp;">Diplome</text:a></text:p>
          </table:table-cell>
          <table:table-cell office:value-type="float" office:value="127">
            <text:p>127</text:p>
          </table:table-cell>
          <table:table-cell office:value-type="float" office:value="31">
            <text:p>31</text:p>
          </table:table-cell>
          <table:table-cell office:value-type="string">
            <text:p>BASSEREAU SARAH</text:p>
          </table:table-cell>
          <table:table-cell office:value-type="string">
            <text:p>49m 03s</text:p>
          </table:table-cell>
          <table:table-cell office:value-type="string">
            <text:p>42-F</text:p>
          </table:table-cell>
          <table:table-cell office:value-type="string">
            <text:p>SE-F(11)</text:p>
          </table:table-cell>
          <table:table-cell office:value-type="string">
            <text:p>SE/M0-F(17)</text:p>
          </table:table-cell>
          <table:table-cell/>
          <table:table-cell office:value-type="string">
            <text:p>9.79 km/h</text:p>
          </table:table-cell>
          <table:table-cell office:value-type="string">
            <text:p>6min0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8&amp;count_scracth=128&amp;dossard=49&amp;nom_prenom=GUILLEMIN%20PIERRE&amp;count_sexe=86-H&amp;chrono_php=chrono_php=49m%2005s&amp;categorie=SE-H(12)&amp;categorie_2019=SE/M0-H(24)&amp;club=&amp;vitesse_kilo_heure=9.78%20km/h&amp;vitesse_minute_kilo=6min08s%20au%20kilo&amp;nom_course=Feu_au_Lac_8KM&amp;">Diplome</text:a></text:p>
          </table:table-cell>
          <table:table-cell office:value-type="float" office:value="128">
            <text:p>128</text:p>
          </table:table-cell>
          <table:table-cell office:value-type="float" office:value="49">
            <text:p>49</text:p>
          </table:table-cell>
          <table:table-cell office:value-type="string">
            <text:p>GUILLEMIN PIERRE</text:p>
          </table:table-cell>
          <table:table-cell office:value-type="string">
            <text:p>49m 05s</text:p>
          </table:table-cell>
          <table:table-cell office:value-type="string">
            <text:p>86-H</text:p>
          </table:table-cell>
          <table:table-cell office:value-type="string">
            <text:p>SE-H(12)</text:p>
          </table:table-cell>
          <table:table-cell office:value-type="string">
            <text:p>SE/M0-H(24)</text:p>
          </table:table-cell>
          <table:table-cell/>
          <table:table-cell office:value-type="string">
            <text:p>9.78 km/h</text:p>
          </table:table-cell>
          <table:table-cell office:value-type="string">
            <text:p>6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29&amp;count_scracth=129&amp;dossard=113&amp;nom_prenom=THIMONIER%20PIERRE&amp;count_sexe=87-H&amp;chrono_php=chrono_php=49m%2006s&amp;categorie=M4-H(10)&amp;categorie_2019=M3/M4-H(18)&amp;club=ASCORI&amp;vitesse_kilo_heure=9.78%20km/h&amp;vitesse_minute_kilo=6min08s%20au%20kilo&amp;nom_course=Feu_au_Lac_8KM&amp;">Diplome</text:a></text:p>
          </table:table-cell>
          <table:table-cell office:value-type="float" office:value="129">
            <text:p>129</text:p>
          </table:table-cell>
          <table:table-cell office:value-type="float" office:value="113">
            <text:p>113</text:p>
          </table:table-cell>
          <table:table-cell office:value-type="string">
            <text:p>THIMONIER PIERRE</text:p>
          </table:table-cell>
          <table:table-cell office:value-type="string">
            <text:p>49m 06s</text:p>
          </table:table-cell>
          <table:table-cell office:value-type="string">
            <text:p>87-H</text:p>
          </table:table-cell>
          <table:table-cell office:value-type="string">
            <text:p>M4-H(10)</text:p>
          </table:table-cell>
          <table:table-cell office:value-type="string">
            <text:p>M3/M4-H(18)</text:p>
          </table:table-cell>
          <table:table-cell table:style-name="ce4" office:value-type="string">
            <text:p>ASCORI</text:p>
          </table:table-cell>
          <table:table-cell office:value-type="string">
            <text:p>9.78 km/h</text:p>
          </table:table-cell>
          <table:table-cell office:value-type="string">
            <text:p>6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0&amp;count_scracth=130&amp;dossard=20&amp;nom_prenom=BEGUE%20MARION&amp;count_sexe=43-F&amp;chrono_php=chrono_php=49m%2009s&amp;categorie=M0-F(7)&amp;categorie_2019=SE/M0-F(18)&amp;club=LES%20GALOPINS%20BAILLARGEOIS&amp;vitesse_kilo_heure=9.77%20km/h&amp;vitesse_minute_kilo=6min08s%20au%20kilo&amp;nom_course=Feu_au_Lac_8KM&amp;">Diplome</text:a>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  <table:table-cell office:value-type="string">
            <text:p>BEGUE MARION</text:p>
          </table:table-cell>
          <table:table-cell office:value-type="string">
            <text:p>49m 09s</text:p>
          </table:table-cell>
          <table:table-cell office:value-type="string">
            <text:p>43-F</text:p>
          </table:table-cell>
          <table:table-cell office:value-type="string">
            <text:p>M0-F(7)</text:p>
          </table:table-cell>
          <table:table-cell office:value-type="string">
            <text:p>SE/M0-F(18)</text:p>
          </table:table-cell>
          <table:table-cell table:style-name="ce4" office:value-type="string">
            <text:p>LES GALOPINS BAILLARGEOIS</text:p>
          </table:table-cell>
          <table:table-cell office:value-type="string">
            <text:p>9.77 km/h</text:p>
          </table:table-cell>
          <table:table-cell office:value-type="string">
            <text:p>6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1&amp;count_scracth=131&amp;dossard=50&amp;nom_prenom=DULAC%20ISABELLE&amp;count_sexe=44-F&amp;chrono_php=chrono_php=49m%2009s&amp;categorie=M1-F(12)&amp;categorie_2019=M1/M2-F(17)&amp;club=CODE%20RUN&amp;vitesse_kilo_heure=9.77%20km/h&amp;vitesse_minute_kilo=6min08s%20au%20kilo&amp;nom_course=Feu_au_Lac_8KM&amp;">Diplome</text:a></text:p>
          </table:table-cell>
          <table:table-cell office:value-type="float" office:value="131">
            <text:p>131</text:p>
          </table:table-cell>
          <table:table-cell office:value-type="float" office:value="50">
            <text:p>50</text:p>
          </table:table-cell>
          <table:table-cell office:value-type="string">
            <text:p>DULAC ISABELLE</text:p>
          </table:table-cell>
          <table:table-cell office:value-type="string">
            <text:p>49m 09s</text:p>
          </table:table-cell>
          <table:table-cell office:value-type="string">
            <text:p>44-F</text:p>
          </table:table-cell>
          <table:table-cell office:value-type="string">
            <text:p>M1-F(12)</text:p>
          </table:table-cell>
          <table:table-cell office:value-type="string">
            <text:p>M1/M2-F(17)</text:p>
          </table:table-cell>
          <table:table-cell table:style-name="ce4" office:value-type="string">
            <text:p>CODE RUN</text:p>
          </table:table-cell>
          <table:table-cell office:value-type="string">
            <text:p>9.77 km/h</text:p>
          </table:table-cell>
          <table:table-cell office:value-type="string">
            <text:p>6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2&amp;count_scracth=132&amp;dossard=38&amp;nom_prenom=FAGOT%20NICOLE&amp;count_sexe=45-F&amp;chrono_php=chrono_php=49m%2009s&amp;categorie=M4-F(2)&amp;categorie_2019=M3/M4-F(5)&amp;club=LES%20GALOPINS%20BAILLARGEOIS&amp;vitesse_kilo_heure=9.77%20km/h&amp;vitesse_minute_kilo=6min08s%20au%20kilo&amp;nom_course=Feu_au_Lac_8KM&amp;">Diplome</text:a></text:p>
          </table:table-cell>
          <table:table-cell office:value-type="float" office:value="132">
            <text:p>132</text:p>
          </table:table-cell>
          <table:table-cell office:value-type="float" office:value="38">
            <text:p>38</text:p>
          </table:table-cell>
          <table:table-cell office:value-type="string">
            <text:p>FAGOT NICOLE</text:p>
          </table:table-cell>
          <table:table-cell office:value-type="string">
            <text:p>49m 09s</text:p>
          </table:table-cell>
          <table:table-cell office:value-type="string">
            <text:p>45-F</text:p>
          </table:table-cell>
          <table:table-cell office:value-type="string">
            <text:p>M4-F(2)</text:p>
          </table:table-cell>
          <table:table-cell office:value-type="string">
            <text:p>M3/M4-F(5)</text:p>
          </table:table-cell>
          <table:table-cell table:style-name="ce4" office:value-type="string">
            <text:p>LES GALOPINS BAILLARGEOIS</text:p>
          </table:table-cell>
          <table:table-cell office:value-type="string">
            <text:p>9.77 km/h</text:p>
          </table:table-cell>
          <table:table-cell office:value-type="string">
            <text:p>6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3&amp;count_scracth=133&amp;dossard=209&amp;nom_prenom=Dubort%20Colette&amp;count_sexe=46-F&amp;chrono_php=chrono_php=49m%2010s&amp;categorie=M3-F(4)&amp;categorie_2019=M3/M4-F(6)&amp;club=LES%20CAVALEURS%20DU%20CLAIN&amp;vitesse_kilo_heure=9.76%20km/h&amp;vitesse_minute_kilo=6min08s%20au%20kilo&amp;nom_course=Feu_au_Lac_8KM&amp;">Diplome</text:a></text:p>
          </table:table-cell>
          <table:table-cell office:value-type="float" office:value="133">
            <text:p>133</text:p>
          </table:table-cell>
          <table:table-cell office:value-type="float" office:value="209">
            <text:p>209</text:p>
          </table:table-cell>
          <table:table-cell office:value-type="string">
            <text:p>Dubort Colette</text:p>
          </table:table-cell>
          <table:table-cell office:value-type="string">
            <text:p>49m 10s</text:p>
          </table:table-cell>
          <table:table-cell office:value-type="string">
            <text:p>46-F</text:p>
          </table:table-cell>
          <table:table-cell office:value-type="string">
            <text:p>M3-F(4)</text:p>
          </table:table-cell>
          <table:table-cell office:value-type="string">
            <text:p>M3/M4-F(6)</text:p>
          </table:table-cell>
          <table:table-cell table:style-name="ce4" office:value-type="string">
            <text:p>LES CAVALEURS DU CLAIN</text:p>
          </table:table-cell>
          <table:table-cell office:value-type="string">
            <text:p>9.76 km/h</text:p>
          </table:table-cell>
          <table:table-cell office:value-type="string">
            <text:p>6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4&amp;count_scracth=134&amp;dossard=79&amp;nom_prenom=LAUNAY%20FRANCOISE&amp;count_sexe=47-F&amp;chrono_php=chrono_php=49m%2010s&amp;categorie=M2-F(6)&amp;categorie_2019=M1/M2-F(18)&amp;club=&amp;vitesse_kilo_heure=9.76%20km/h&amp;vitesse_minute_kilo=6min08s%20au%20kilo&amp;nom_course=Feu_au_Lac_8KM&amp;">Diplome</text:a></text:p>
          </table:table-cell>
          <table:table-cell office:value-type="float" office:value="134">
            <text:p>134</text:p>
          </table:table-cell>
          <table:table-cell office:value-type="float" office:value="79">
            <text:p>79</text:p>
          </table:table-cell>
          <table:table-cell office:value-type="string">
            <text:p>LAUNAY FRANCOISE</text:p>
          </table:table-cell>
          <table:table-cell office:value-type="string">
            <text:p>49m 10s</text:p>
          </table:table-cell>
          <table:table-cell office:value-type="string">
            <text:p>47-F</text:p>
          </table:table-cell>
          <table:table-cell office:value-type="string">
            <text:p>M2-F(6)</text:p>
          </table:table-cell>
          <table:table-cell office:value-type="string">
            <text:p>M1/M2-F(18)</text:p>
          </table:table-cell>
          <table:table-cell/>
          <table:table-cell office:value-type="string">
            <text:p>9.76 km/h</text:p>
          </table:table-cell>
          <table:table-cell office:value-type="string">
            <text:p>6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5&amp;count_scracth=135&amp;dossard=206&amp;nom_prenom=Romain%20Linda&amp;count_sexe=48-F&amp;chrono_php=chrono_php=49m%2012s&amp;categorie=M2-F(7)&amp;categorie_2019=M1/M2-F(19)&amp;club=JOGGERS%20DU%20DIMANCHE&amp;vitesse_kilo_heure=9.76%20km/h&amp;vitesse_minute_kilo=6min09s%20au%20kilo&amp;nom_course=Feu_au_Lac_8KM&amp;">Diplome</text:a></text:p>
          </table:table-cell>
          <table:table-cell office:value-type="float" office:value="135">
            <text:p>135</text:p>
          </table:table-cell>
          <table:table-cell office:value-type="float" office:value="206">
            <text:p>206</text:p>
          </table:table-cell>
          <table:table-cell office:value-type="string">
            <text:p>Romain Linda</text:p>
          </table:table-cell>
          <table:table-cell office:value-type="string">
            <text:p>49m 12s</text:p>
          </table:table-cell>
          <table:table-cell office:value-type="string">
            <text:p>48-F</text:p>
          </table:table-cell>
          <table:table-cell office:value-type="string">
            <text:p>M2-F(7)</text:p>
          </table:table-cell>
          <table:table-cell office:value-type="string">
            <text:p>M1/M2-F(19)</text:p>
          </table:table-cell>
          <table:table-cell table:style-name="ce4" office:value-type="string">
            <text:p>JOGGERS DU DIMANCHE</text:p>
          </table:table-cell>
          <table:table-cell office:value-type="string">
            <text:p>9.76 km/h</text:p>
          </table:table-cell>
          <table:table-cell office:value-type="string">
            <text:p>6min0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6&amp;count_scracth=136&amp;dossard=132&amp;nom_prenom=MOUTON%20BRIGITTE&amp;count_sexe=49-F&amp;chrono_php=chrono_php=49m%2013s&amp;categorie=M4-F(3)&amp;categorie_2019=M3/M4-F(7)&amp;club=LES%20JOGGEURS%20DU%20DIMANCHE&amp;vitesse_kilo_heure=9.75%20km/h&amp;vitesse_minute_kilo=6min09s%20au%20kilo&amp;nom_course=Feu_au_Lac_8KM&amp;">Diplome</text:a>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string">
            <text:p>MOUTON BRIGITTE</text:p>
          </table:table-cell>
          <table:table-cell office:value-type="string">
            <text:p>49m 13s</text:p>
          </table:table-cell>
          <table:table-cell office:value-type="string">
            <text:p>49-F</text:p>
          </table:table-cell>
          <table:table-cell office:value-type="string">
            <text:p>M4-F(3)</text:p>
          </table:table-cell>
          <table:table-cell office:value-type="string">
            <text:p>M3/M4-F(7)</text:p>
          </table:table-cell>
          <table:table-cell table:style-name="ce4" office:value-type="string">
            <text:p>LES JOGGEURS DU DIMANCHE</text:p>
          </table:table-cell>
          <table:table-cell office:value-type="string">
            <text:p>9.75 km/h</text:p>
          </table:table-cell>
          <table:table-cell office:value-type="string">
            <text:p>6min0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7&amp;count_scracth=137&amp;dossard=106&amp;nom_prenom=PASQUIER%20ZOE&amp;count_sexe=50-F&amp;chrono_php=chrono_php=49m%2013s&amp;categorie=SE-F(12)&amp;categorie_2019=SE/M0-F(19)&amp;club=&amp;vitesse_kilo_heure=9.75%20km/h&amp;vitesse_minute_kilo=6min09s%20au%20kilo&amp;nom_course=Feu_au_Lac_8KM&amp;">Diplome</text:a></text:p>
          </table:table-cell>
          <table:table-cell office:value-type="float" office:value="137">
            <text:p>137</text:p>
          </table:table-cell>
          <table:table-cell office:value-type="float" office:value="106">
            <text:p>106</text:p>
          </table:table-cell>
          <table:table-cell office:value-type="string">
            <text:p>PASQUIER ZOE</text:p>
          </table:table-cell>
          <table:table-cell office:value-type="string">
            <text:p>49m 13s</text:p>
          </table:table-cell>
          <table:table-cell office:value-type="string">
            <text:p>50-F</text:p>
          </table:table-cell>
          <table:table-cell office:value-type="string">
            <text:p>SE-F(12)</text:p>
          </table:table-cell>
          <table:table-cell office:value-type="string">
            <text:p>SE/M0-F(19)</text:p>
          </table:table-cell>
          <table:table-cell/>
          <table:table-cell office:value-type="string">
            <text:p>9.75 km/h</text:p>
          </table:table-cell>
          <table:table-cell office:value-type="string">
            <text:p>6min0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8&amp;count_scracth=138&amp;dossard=140&amp;nom_prenom=GIRARD%20CAMILLE&amp;count_sexe=51-F&amp;chrono_php=chrono_php=49m%2015s&amp;categorie=JU-F(2)&amp;categorie_2019=JU-F(2)&amp;club=&amp;vitesse_kilo_heure=9.75%20km/h&amp;vitesse_minute_kilo=6min09s%20au%20kilo&amp;nom_course=Feu_au_Lac_8KM&amp;">Diplome</text:a>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string">
            <text:p>GIRARD CAMILLE</text:p>
          </table:table-cell>
          <table:table-cell office:value-type="string">
            <text:p>49m 15s</text:p>
          </table:table-cell>
          <table:table-cell office:value-type="string">
            <text:p>51-F</text:p>
          </table:table-cell>
          <table:table-cell table:number-columns-repeated="2" office:value-type="string">
            <text:p>JU-F(2)</text:p>
          </table:table-cell>
          <table:table-cell/>
          <table:table-cell office:value-type="string">
            <text:p>9.75 km/h</text:p>
          </table:table-cell>
          <table:table-cell office:value-type="string">
            <text:p>6min0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39&amp;count_scracth=139&amp;dossard=189&amp;nom_prenom=Clement%20Michel&amp;count_sexe=88-H&amp;chrono_php=chrono_php=49m%2020s&amp;categorie=M6-H(4)&amp;categorie_2019=M5/M6-H(11)&amp;club=ASSOCIATION%20DES%20COUREURS%20DE%20LOCHES&amp;vitesse_kilo_heure=9.73%20km/h&amp;vitesse_minute_kilo=6min10s%20au%20kilo&amp;nom_course=Feu_au_Lac_8KM&amp;">Diplome</text:a></text:p>
          </table:table-cell>
          <table:table-cell office:value-type="float" office:value="139">
            <text:p>139</text:p>
          </table:table-cell>
          <table:table-cell office:value-type="float" office:value="189">
            <text:p>189</text:p>
          </table:table-cell>
          <table:table-cell office:value-type="string">
            <text:p>Clement Michel</text:p>
          </table:table-cell>
          <table:table-cell office:value-type="string">
            <text:p>49m 20s</text:p>
          </table:table-cell>
          <table:table-cell office:value-type="string">
            <text:p>88-H</text:p>
          </table:table-cell>
          <table:table-cell office:value-type="string">
            <text:p>M6-H(4)</text:p>
          </table:table-cell>
          <table:table-cell office:value-type="string">
            <text:p>M5/M6-H(11)</text:p>
          </table:table-cell>
          <table:table-cell table:style-name="ce4" office:value-type="string">
            <text:p>ASSOCIATION DES COUREURS DE LOCHES</text:p>
          </table:table-cell>
          <table:table-cell office:value-type="string">
            <text:p>9.73 km/h</text:p>
          </table:table-cell>
          <table:table-cell office:value-type="string">
            <text:p>6min1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0&amp;count_scracth=140&amp;dossard=198&amp;nom_prenom=Vuillemot%20Claire&amp;count_sexe=52-F&amp;chrono_php=chrono_php=49m%2021s&amp;categorie=M1-F(13)&amp;categorie_2019=M1/M2-F(20)&amp;club=LENCLOITRE%20JOGGING%20CLUB&amp;vitesse_kilo_heure=9.73%20km/h&amp;vitesse_minute_kilo=6min10s%20au%20kilo&amp;nom_course=Feu_au_Lac_8KM&amp;">Diplome</text:a></text:p>
          </table:table-cell>
          <table:table-cell office:value-type="float" office:value="140">
            <text:p>140</text:p>
          </table:table-cell>
          <table:table-cell office:value-type="float" office:value="198">
            <text:p>198</text:p>
          </table:table-cell>
          <table:table-cell office:value-type="string">
            <text:p>Vuillemot Claire</text:p>
          </table:table-cell>
          <table:table-cell office:value-type="string">
            <text:p>49m 21s</text:p>
          </table:table-cell>
          <table:table-cell office:value-type="string">
            <text:p>52-F</text:p>
          </table:table-cell>
          <table:table-cell office:value-type="string">
            <text:p>M1-F(13)</text:p>
          </table:table-cell>
          <table:table-cell office:value-type="string">
            <text:p>M1/M2-F(20)</text:p>
          </table:table-cell>
          <table:table-cell table:style-name="ce4" office:value-type="string">
            <text:p>LENCLOITRE JOGGING CLUB</text:p>
          </table:table-cell>
          <table:table-cell office:value-type="string">
            <text:p>9.73 km/h</text:p>
          </table:table-cell>
          <table:table-cell office:value-type="string">
            <text:p>6min1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1&amp;count_scracth=141&amp;dossard=124&amp;nom_prenom=MEILLEAU%20ISABELLE&amp;count_sexe=53-F&amp;chrono_php=chrono_php=49m%2028s&amp;categorie=M4-F(4)&amp;categorie_2019=M3/M4-F(8)&amp;club=ASCORI&amp;vitesse_kilo_heure=9.7%20km/h&amp;vitesse_minute_kilo=6min11s%20au%20kilo&amp;nom_course=Feu_au_Lac_8KM&amp;">Diplome</text:a>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string">
            <text:p>MEILLEAU ISABELLE</text:p>
          </table:table-cell>
          <table:table-cell office:value-type="string">
            <text:p>49m 28s</text:p>
          </table:table-cell>
          <table:table-cell office:value-type="string">
            <text:p>53-F</text:p>
          </table:table-cell>
          <table:table-cell office:value-type="string">
            <text:p>M4-F(4)</text:p>
          </table:table-cell>
          <table:table-cell office:value-type="string">
            <text:p>M3/M4-F(8)</text:p>
          </table:table-cell>
          <table:table-cell table:style-name="ce4" office:value-type="string">
            <text:p>ASCORI</text:p>
          </table:table-cell>
          <table:table-cell office:value-type="string">
            <text:p>9.7 km/h</text:p>
          </table:table-cell>
          <table:table-cell office:value-type="string">
            <text:p>6min1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2&amp;count_scracth=142&amp;dossard=81&amp;nom_prenom=CHAUMET%20BERNARD&amp;count_sexe=89-H&amp;chrono_php=chrono_php=50m%2006s&amp;categorie=M6-H(5)&amp;categorie_2019=M5/M6-H(12)&amp;club=&amp;vitesse_kilo_heure=9.58%20km/h&amp;vitesse_minute_kilo=6min15s%20au%20kilo&amp;nom_course=Feu_au_Lac_8KM&amp;">Diplome</text:a></text:p>
          </table:table-cell>
          <table:table-cell office:value-type="float" office:value="142">
            <text:p>142</text:p>
          </table:table-cell>
          <table:table-cell office:value-type="float" office:value="81">
            <text:p>81</text:p>
          </table:table-cell>
          <table:table-cell office:value-type="string">
            <text:p>CHAUMET BERNARD</text:p>
          </table:table-cell>
          <table:table-cell office:value-type="string">
            <text:p>50m 06s</text:p>
          </table:table-cell>
          <table:table-cell office:value-type="string">
            <text:p>89-H</text:p>
          </table:table-cell>
          <table:table-cell office:value-type="string">
            <text:p>M6-H(5)</text:p>
          </table:table-cell>
          <table:table-cell office:value-type="string">
            <text:p>M5/M6-H(12)</text:p>
          </table:table-cell>
          <table:table-cell/>
          <table:table-cell office:value-type="string">
            <text:p>9.58 km/h</text:p>
          </table:table-cell>
          <table:table-cell office:value-type="string">
            <text:p>6min1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3&amp;count_scracth=143&amp;dossard=98&amp;nom_prenom=GUYOT%20CAROLE&amp;count_sexe=54-F&amp;chrono_php=chrono_php=50m%2007s&amp;categorie=M3-F(5)&amp;categorie_2019=M3/M4-F(9)&amp;club=TRI%20ATHLON%20CLUB%20CHATELLERAULT&amp;vitesse_kilo_heure=9.58%20km/h&amp;vitesse_minute_kilo=6min15s%20au%20kilo&amp;nom_course=Feu_au_Lac_8KM&amp;">Diplome</text:a></text:p>
          </table:table-cell>
          <table:table-cell office:value-type="float" office:value="143">
            <text:p>143</text:p>
          </table:table-cell>
          <table:table-cell office:value-type="float" office:value="98">
            <text:p>98</text:p>
          </table:table-cell>
          <table:table-cell office:value-type="string">
            <text:p>GUYOT CAROLE</text:p>
          </table:table-cell>
          <table:table-cell office:value-type="string">
            <text:p>50m 07s</text:p>
          </table:table-cell>
          <table:table-cell office:value-type="string">
            <text:p>54-F</text:p>
          </table:table-cell>
          <table:table-cell office:value-type="string">
            <text:p>M3-F(5)</text:p>
          </table:table-cell>
          <table:table-cell office:value-type="string">
            <text:p>M3/M4-F(9)</text:p>
          </table:table-cell>
          <table:table-cell table:style-name="ce4" office:value-type="string">
            <text:p>TRI ATHLON CLUB CHATELLERAULT</text:p>
          </table:table-cell>
          <table:table-cell office:value-type="string">
            <text:p>9.58 km/h</text:p>
          </table:table-cell>
          <table:table-cell office:value-type="string">
            <text:p>6min1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4&amp;count_scracth=144&amp;dossard=55&amp;nom_prenom=DAUTRY%20LAURENT&amp;count_sexe=90-H&amp;chrono_php=chrono_php=50m%2012s&amp;categorie=M1-H(13)&amp;categorie_2019=M1/M2-H(24)&amp;club=%20ENTENTE%20POITIERS%20ATHLE%2086&amp;vitesse_kilo_heure=9.56%20km/h&amp;vitesse_minute_kilo=6min16s%20au%20kilo&amp;nom_course=Feu_au_Lac_8KM&amp;">Diplome</text:a></text:p>
          </table:table-cell>
          <table:table-cell office:value-type="float" office:value="144">
            <text:p>144</text:p>
          </table:table-cell>
          <table:table-cell office:value-type="float" office:value="55">
            <text:p>55</text:p>
          </table:table-cell>
          <table:table-cell office:value-type="string">
            <text:p>DAUTRY LAURENT</text:p>
          </table:table-cell>
          <table:table-cell office:value-type="string">
            <text:p>50m 12s</text:p>
          </table:table-cell>
          <table:table-cell office:value-type="string">
            <text:p>90-H</text:p>
          </table:table-cell>
          <table:table-cell office:value-type="string">
            <text:p>M1-H(13)</text:p>
          </table:table-cell>
          <table:table-cell office:value-type="string">
            <text:p>M1/M2-H(24)</text:p>
          </table:table-cell>
          <table:table-cell table:style-name="ce4" office:value-type="string">
            <text:p>ENTENTE POITIERS ATHLE 86</text:p>
          </table:table-cell>
          <table:table-cell office:value-type="string">
            <text:p>9.56 km/h</text:p>
          </table:table-cell>
          <table:table-cell office:value-type="string">
            <text:p>6min1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5&amp;count_scracth=145&amp;dossard=99&amp;nom_prenom=CHENEBAUD%20FRANCOISE&amp;count_sexe=55-F&amp;chrono_php=chrono_php=50m%2015s&amp;categorie=M6-F(1)&amp;categorie_2019=M5/M6-F(1)&amp;club=RUN%20IN%20VIGNES&amp;vitesse_kilo_heure=9.55%20km/h&amp;vitesse_minute_kilo=6min16s%20au%20kilo&amp;nom_course=Feu_au_Lac_8KM&amp;">Diplome</text:a></text:p>
          </table:table-cell>
          <table:table-cell office:value-type="float" office:value="145">
            <text:p>145</text:p>
          </table:table-cell>
          <table:table-cell office:value-type="float" office:value="99">
            <text:p>99</text:p>
          </table:table-cell>
          <table:table-cell office:value-type="string">
            <text:p>CHENEBAUD FRANCOISE</text:p>
          </table:table-cell>
          <table:table-cell office:value-type="string">
            <text:p>50m 15s</text:p>
          </table:table-cell>
          <table:table-cell office:value-type="string">
            <text:p>55-F</text:p>
          </table:table-cell>
          <table:table-cell office:value-type="string">
            <text:p>M6-F(1)</text:p>
          </table:table-cell>
          <table:table-cell office:value-type="string">
            <text:p>M5/M6-F(1)</text:p>
          </table:table-cell>
          <table:table-cell table:style-name="ce4" office:value-type="string">
            <text:p>RUN IN VIGNES</text:p>
          </table:table-cell>
          <table:table-cell office:value-type="string">
            <text:p>9.55 km/h</text:p>
          </table:table-cell>
          <table:table-cell office:value-type="string">
            <text:p>6min1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6&amp;count_scracth=146&amp;dossard=166&amp;nom_prenom=BRUNET%20OLIVIER&amp;count_sexe=91-H&amp;chrono_php=chrono_php=50m%2015s&amp;categorie=M4-H(11)&amp;categorie_2019=M3/M4-H(19)&amp;club=%20ENTENTE%20POITIERS%20ATHLE%2086&amp;vitesse_kilo_heure=9.55%20km/h&amp;vitesse_minute_kilo=6min16s%20au%20kilo&amp;nom_course=Feu_au_Lac_8KM&amp;">Diplome</text:a></text:p>
          </table:table-cell>
          <table:table-cell office:value-type="float" office:value="146">
            <text:p>146</text:p>
          </table:table-cell>
          <table:table-cell office:value-type="float" office:value="166">
            <text:p>166</text:p>
          </table:table-cell>
          <table:table-cell office:value-type="string">
            <text:p>BRUNET OLIVIER</text:p>
          </table:table-cell>
          <table:table-cell office:value-type="string">
            <text:p>50m 15s</text:p>
          </table:table-cell>
          <table:table-cell office:value-type="string">
            <text:p>91-H</text:p>
          </table:table-cell>
          <table:table-cell office:value-type="string">
            <text:p>M4-H(11)</text:p>
          </table:table-cell>
          <table:table-cell office:value-type="string">
            <text:p>M3/M4-H(19)</text:p>
          </table:table-cell>
          <table:table-cell table:style-name="ce4" office:value-type="string">
            <text:p>ENTENTE POITIERS ATHLE 86</text:p>
          </table:table-cell>
          <table:table-cell office:value-type="string">
            <text:p>9.55 km/h</text:p>
          </table:table-cell>
          <table:table-cell office:value-type="string">
            <text:p>6min1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7&amp;count_scracth=147&amp;dossard=221&amp;nom_prenom=Bertrand%20Marie-france&amp;count_sexe=56-F&amp;chrono_php=chrono_php=50m%2027s&amp;categorie=M6-F(2)&amp;categorie_2019=M5/M6-F(2)&amp;club=LES%20CAVALEURS%20DU%20CLAIN&amp;vitesse_kilo_heure=9.51%20km/h&amp;vitesse_minute_kilo=6min18s%20au%20kilo&amp;nom_course=Feu_au_Lac_8KM&amp;">Diplome</text:a></text:p>
          </table:table-cell>
          <table:table-cell office:value-type="float" office:value="147">
            <text:p>147</text:p>
          </table:table-cell>
          <table:table-cell office:value-type="float" office:value="221">
            <text:p>221</text:p>
          </table:table-cell>
          <table:table-cell office:value-type="string">
            <text:p>Bertrand Marie-france</text:p>
          </table:table-cell>
          <table:table-cell office:value-type="string">
            <text:p>50m 27s</text:p>
          </table:table-cell>
          <table:table-cell office:value-type="string">
            <text:p>56-F</text:p>
          </table:table-cell>
          <table:table-cell office:value-type="string">
            <text:p>M6-F(2)</text:p>
          </table:table-cell>
          <table:table-cell office:value-type="string">
            <text:p>M5/M6-F(2)</text:p>
          </table:table-cell>
          <table:table-cell table:style-name="ce4" office:value-type="string">
            <text:p>LES CAVALEURS DU CLAIN</text:p>
          </table:table-cell>
          <table:table-cell office:value-type="string">
            <text:p>9.51 km/h</text:p>
          </table:table-cell>
          <table:table-cell office:value-type="string">
            <text:p>6min1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8&amp;count_scracth=148&amp;dossard=60&amp;nom_prenom=RANCHER%20DOMINIQUE&amp;count_sexe=57-F&amp;chrono_php=chrono_php=50m%2034s&amp;categorie=M4-F(5)&amp;categorie_2019=M3/M4-F(10)&amp;club=&amp;vitesse_kilo_heure=9.49%20km/h&amp;vitesse_minute_kilo=6min19s%20au%20kilo&amp;nom_course=Feu_au_Lac_8KM&amp;">Diplome</text:a></text:p>
          </table:table-cell>
          <table:table-cell office:value-type="float" office:value="148">
            <text:p>148</text:p>
          </table:table-cell>
          <table:table-cell office:value-type="float" office:value="60">
            <text:p>60</text:p>
          </table:table-cell>
          <table:table-cell office:value-type="string">
            <text:p>RANCHER DOMINIQUE</text:p>
          </table:table-cell>
          <table:table-cell office:value-type="string">
            <text:p>50m 34s</text:p>
          </table:table-cell>
          <table:table-cell office:value-type="string">
            <text:p>57-F</text:p>
          </table:table-cell>
          <table:table-cell office:value-type="string">
            <text:p>M4-F(5)</text:p>
          </table:table-cell>
          <table:table-cell office:value-type="string">
            <text:p>M3/M4-F(10)</text:p>
          </table:table-cell>
          <table:table-cell/>
          <table:table-cell office:value-type="string">
            <text:p>9.49 km/h</text:p>
          </table:table-cell>
          <table:table-cell office:value-type="string">
            <text:p>6min1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49&amp;count_scracth=149&amp;dossard=105&amp;nom_prenom=RENARD%20ALAIN&amp;count_sexe=92-H&amp;chrono_php=chrono_php=50m%2034s&amp;categorie=M5-H(8)&amp;categorie_2019=M5/M6-H(13)&amp;club=&amp;vitesse_kilo_heure=9.49%20km/h&amp;vitesse_minute_kilo=6min19s%20au%20kilo&amp;nom_course=Feu_au_Lac_8KM&amp;">Diplome</text:a></text:p>
          </table:table-cell>
          <table:table-cell office:value-type="float" office:value="149">
            <text:p>149</text:p>
          </table:table-cell>
          <table:table-cell office:value-type="float" office:value="105">
            <text:p>105</text:p>
          </table:table-cell>
          <table:table-cell office:value-type="string">
            <text:p>RENARD ALAIN</text:p>
          </table:table-cell>
          <table:table-cell office:value-type="string">
            <text:p>50m 34s</text:p>
          </table:table-cell>
          <table:table-cell office:value-type="string">
            <text:p>92-H</text:p>
          </table:table-cell>
          <table:table-cell office:value-type="string">
            <text:p>M5-H(8)</text:p>
          </table:table-cell>
          <table:table-cell office:value-type="string">
            <text:p>M5/M6-H(13)</text:p>
          </table:table-cell>
          <table:table-cell/>
          <table:table-cell office:value-type="string">
            <text:p>9.49 km/h</text:p>
          </table:table-cell>
          <table:table-cell office:value-type="string">
            <text:p>6min1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0&amp;count_scracth=150&amp;dossard=141&amp;nom_prenom=CHEDOZEAU%20MARINE&amp;count_sexe=58-F&amp;chrono_php=chrono_php=50m%2043s&amp;categorie=M0-F(8)&amp;categorie_2019=SE/M0-F(20)&amp;club=&amp;vitesse_kilo_heure=9.46%20km/h&amp;vitesse_minute_kilo=6min20s%20au%20kilo&amp;nom_course=Feu_au_Lac_8KM&amp;">Diplome</text:a></text:p>
          </table:table-cell>
          <table:table-cell office:value-type="float" office:value="150">
            <text:p>150</text:p>
          </table:table-cell>
          <table:table-cell office:value-type="float" office:value="141">
            <text:p>141</text:p>
          </table:table-cell>
          <table:table-cell office:value-type="string">
            <text:p>CHEDOZEAU MARINE</text:p>
          </table:table-cell>
          <table:table-cell office:value-type="string">
            <text:p>50m 43s</text:p>
          </table:table-cell>
          <table:table-cell office:value-type="string">
            <text:p>58-F</text:p>
          </table:table-cell>
          <table:table-cell office:value-type="string">
            <text:p>M0-F(8)</text:p>
          </table:table-cell>
          <table:table-cell office:value-type="string">
            <text:p>SE/M0-F(20)</text:p>
          </table:table-cell>
          <table:table-cell/>
          <table:table-cell office:value-type="string">
            <text:p>9.46 km/h</text:p>
          </table:table-cell>
          <table:table-cell office:value-type="string">
            <text:p>6min2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1&amp;count_scracth=151&amp;dossard=23&amp;nom_prenom=HUSSON%20ARNAUD&amp;count_sexe=93-H&amp;chrono_php=chrono_php=50m%2044s&amp;categorie=SE-H(13)&amp;categorie_2019=SE/M0-H(25)&amp;club=&amp;vitesse_kilo_heure=9.46%20km/h&amp;vitesse_minute_kilo=6min20s%20au%20kilo&amp;nom_course=Feu_au_Lac_8KM&amp;">Diplome</text:a></text:p>
          </table:table-cell>
          <table:table-cell office:value-type="float" office:value="151">
            <text:p>151</text:p>
          </table:table-cell>
          <table:table-cell office:value-type="float" office:value="23">
            <text:p>23</text:p>
          </table:table-cell>
          <table:table-cell office:value-type="string">
            <text:p>HUSSON ARNAUD</text:p>
          </table:table-cell>
          <table:table-cell office:value-type="string">
            <text:p>50m 44s</text:p>
          </table:table-cell>
          <table:table-cell office:value-type="string">
            <text:p>93-H</text:p>
          </table:table-cell>
          <table:table-cell office:value-type="string">
            <text:p>SE-H(13)</text:p>
          </table:table-cell>
          <table:table-cell office:value-type="string">
            <text:p>SE/M0-H(25)</text:p>
          </table:table-cell>
          <table:table-cell/>
          <table:table-cell office:value-type="string">
            <text:p>9.46 km/h</text:p>
          </table:table-cell>
          <table:table-cell office:value-type="string">
            <text:p>6min2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2&amp;count_scracth=152&amp;dossard=167&amp;nom_prenom=DELPHIN%20NICOLAS&amp;count_sexe=94-H&amp;chrono_php=chrono_php=50m%2056s&amp;categorie=M2-H(12)&amp;categorie_2019=M1/M2-H(25)&amp;club=COURIR%20DANS%20CHATELLERAULT&amp;vitesse_kilo_heure=9.42%20km/h&amp;vitesse_minute_kilo=6min22s%20au%20kilo&amp;nom_course=Feu_au_Lac_8KM&amp;">Diplome</text:a></text:p>
          </table:table-cell>
          <table:table-cell office:value-type="float" office:value="152">
            <text:p>152</text:p>
          </table:table-cell>
          <table:table-cell office:value-type="float" office:value="167">
            <text:p>167</text:p>
          </table:table-cell>
          <table:table-cell office:value-type="string">
            <text:p>DELPHIN NICOLAS</text:p>
          </table:table-cell>
          <table:table-cell office:value-type="string">
            <text:p>50m 56s</text:p>
          </table:table-cell>
          <table:table-cell office:value-type="string">
            <text:p>94-H</text:p>
          </table:table-cell>
          <table:table-cell office:value-type="string">
            <text:p>M2-H(12)</text:p>
          </table:table-cell>
          <table:table-cell office:value-type="string">
            <text:p>M1/M2-H(25)</text:p>
          </table:table-cell>
          <table:table-cell table:style-name="ce4" office:value-type="string">
            <text:p>COURIR DANS CHATELLERAULT</text:p>
          </table:table-cell>
          <table:table-cell office:value-type="string">
            <text:p>9.42 km/h</text:p>
          </table:table-cell>
          <table:table-cell office:value-type="string">
            <text:p>6min2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3&amp;count_scracth=153&amp;dossard=104&amp;nom_prenom=PROUX%20FREDERIC&amp;count_sexe=95-H&amp;chrono_php=chrono_php=51m%2012s&amp;categorie=M2-H(13)&amp;categorie_2019=M1/M2-H(26)&amp;club=&amp;vitesse_kilo_heure=9.38%20km/h&amp;vitesse_minute_kilo=6min24s%20au%20kilo&amp;nom_course=Feu_au_Lac_8KM&amp;">Diplome</text:a></text:p>
          </table:table-cell>
          <table:table-cell office:value-type="float" office:value="153">
            <text:p>153</text:p>
          </table:table-cell>
          <table:table-cell office:value-type="float" office:value="104">
            <text:p>104</text:p>
          </table:table-cell>
          <table:table-cell office:value-type="string">
            <text:p>PROUX FREDERIC</text:p>
          </table:table-cell>
          <table:table-cell office:value-type="string">
            <text:p>51m 12s</text:p>
          </table:table-cell>
          <table:table-cell office:value-type="string">
            <text:p>95-H</text:p>
          </table:table-cell>
          <table:table-cell office:value-type="string">
            <text:p>M2-H(13)</text:p>
          </table:table-cell>
          <table:table-cell office:value-type="string">
            <text:p>M1/M2-H(26)</text:p>
          </table:table-cell>
          <table:table-cell/>
          <table:table-cell office:value-type="string">
            <text:p>9.38 km/h</text:p>
          </table:table-cell>
          <table:table-cell office:value-type="string">
            <text:p>6min2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4&amp;count_scracth=154&amp;dossard=68&amp;nom_prenom=LAMBERT%20JOELLE&amp;count_sexe=59-F&amp;chrono_php=chrono_php=51m%2014s&amp;categorie=M4-F(6)&amp;categorie_2019=M3/M4-F(11)&amp;club=&amp;vitesse_kilo_heure=9.37%20km/h&amp;vitesse_minute_kilo=6min24s%20au%20kilo&amp;nom_course=Feu_au_Lac_8KM&amp;">Diplome</text:a></text:p>
          </table:table-cell>
          <table:table-cell office:value-type="float" office:value="154">
            <text:p>154</text:p>
          </table:table-cell>
          <table:table-cell office:value-type="float" office:value="68">
            <text:p>68</text:p>
          </table:table-cell>
          <table:table-cell office:value-type="string">
            <text:p>LAMBERT JOELLE</text:p>
          </table:table-cell>
          <table:table-cell office:value-type="string">
            <text:p>51m 14s</text:p>
          </table:table-cell>
          <table:table-cell office:value-type="string">
            <text:p>59-F</text:p>
          </table:table-cell>
          <table:table-cell office:value-type="string">
            <text:p>M4-F(6)</text:p>
          </table:table-cell>
          <table:table-cell office:value-type="string">
            <text:p>M3/M4-F(11)</text:p>
          </table:table-cell>
          <table:table-cell/>
          <table:table-cell office:value-type="string">
            <text:p>9.37 km/h</text:p>
          </table:table-cell>
          <table:table-cell office:value-type="string">
            <text:p>6min2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5&amp;count_scracth=155&amp;dossard=191&amp;nom_prenom=Le%20Huec%20Fabrice&amp;count_sexe=96-H&amp;chrono_php=chrono_php=51m%2017s&amp;categorie=M6-H(6)&amp;categorie_2019=M5/M6-H(14)&amp;club=&amp;vitesse_kilo_heure=9.36%20km/h&amp;vitesse_minute_kilo=6min24s%20au%20kilo&amp;nom_course=Feu_au_Lac_8KM&amp;">Diplome</text:a></text:p>
          </table:table-cell>
          <table:table-cell office:value-type="float" office:value="155">
            <text:p>155</text:p>
          </table:table-cell>
          <table:table-cell office:value-type="float" office:value="191">
            <text:p>191</text:p>
          </table:table-cell>
          <table:table-cell office:value-type="string">
            <text:p>Le Huec Fabrice</text:p>
          </table:table-cell>
          <table:table-cell office:value-type="string">
            <text:p>51m 17s</text:p>
          </table:table-cell>
          <table:table-cell office:value-type="string">
            <text:p>96-H</text:p>
          </table:table-cell>
          <table:table-cell office:value-type="string">
            <text:p>M6-H(6)</text:p>
          </table:table-cell>
          <table:table-cell office:value-type="string">
            <text:p>M5/M6-H(14)</text:p>
          </table:table-cell>
          <table:table-cell/>
          <table:table-cell office:value-type="string">
            <text:p>9.36 km/h</text:p>
          </table:table-cell>
          <table:table-cell office:value-type="string">
            <text:p>6min2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6&amp;count_scracth=156&amp;dossard=3&amp;nom_prenom=DUFRENNE%20CHRISTELLE&amp;count_sexe=60-F&amp;chrono_php=chrono_php=51m%2020s&amp;categorie=M3-F(6)&amp;categorie_2019=M3/M4-F(12)&amp;club=LES%20RUNNEURS%20DES%20VIGNES&amp;vitesse_kilo_heure=9.35%20km/h&amp;vitesse_minute_kilo=6min25s%20au%20kilo&amp;nom_course=Feu_au_Lac_8KM&amp;">Diplome</text:a>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string">
            <text:p>DUFRENNE CHRISTELLE</text:p>
          </table:table-cell>
          <table:table-cell office:value-type="string">
            <text:p>51m 20s</text:p>
          </table:table-cell>
          <table:table-cell office:value-type="string">
            <text:p>60-F</text:p>
          </table:table-cell>
          <table:table-cell office:value-type="string">
            <text:p>M3-F(6)</text:p>
          </table:table-cell>
          <table:table-cell office:value-type="string">
            <text:p>M3/M4-F(12)</text:p>
          </table:table-cell>
          <table:table-cell table:style-name="ce4" office:value-type="string">
            <text:p>LES RUNNEURS DES VIGNES</text:p>
          </table:table-cell>
          <table:table-cell office:value-type="string">
            <text:p>9.35 km/h</text:p>
          </table:table-cell>
          <table:table-cell office:value-type="string">
            <text:p>6min2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7&amp;count_scracth=157&amp;dossard=30&amp;nom_prenom=RANCHER%20FREDERIC&amp;count_sexe=97-H&amp;chrono_php=chrono_php=51m%2023s&amp;categorie=M5-H(9)&amp;categorie_2019=M5/M6-H(15)&amp;club=&amp;vitesse_kilo_heure=9.34%20km/h&amp;vitesse_minute_kilo=6min25s%20au%20kilo&amp;nom_course=Feu_au_Lac_8KM&amp;">Diplome</text:a></text:p>
          </table:table-cell>
          <table:table-cell office:value-type="float" office:value="157">
            <text:p>157</text:p>
          </table:table-cell>
          <table:table-cell office:value-type="float" office:value="30">
            <text:p>30</text:p>
          </table:table-cell>
          <table:table-cell office:value-type="string">
            <text:p>RANCHER FREDERIC</text:p>
          </table:table-cell>
          <table:table-cell office:value-type="string">
            <text:p>51m 23s</text:p>
          </table:table-cell>
          <table:table-cell office:value-type="string">
            <text:p>97-H</text:p>
          </table:table-cell>
          <table:table-cell office:value-type="string">
            <text:p>M5-H(9)</text:p>
          </table:table-cell>
          <table:table-cell office:value-type="string">
            <text:p>M5/M6-H(15)</text:p>
          </table:table-cell>
          <table:table-cell/>
          <table:table-cell office:value-type="string">
            <text:p>9.34 km/h</text:p>
          </table:table-cell>
          <table:table-cell office:value-type="string">
            <text:p>6min2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8&amp;count_scracth=158&amp;dossard=219&amp;nom_prenom=Cailler%20Julie&amp;count_sexe=61-F&amp;chrono_php=chrono_php=51m%2026s&amp;categorie=M1-F(14)&amp;categorie_2019=M1/M2-F(21)&amp;club=LES%20LIONS%20CHATELLERAUDAIS&amp;vitesse_kilo_heure=9.33%20km/h&amp;vitesse_minute_kilo=6min25s%20au%20kilo&amp;nom_course=Feu_au_Lac_8KM&amp;">Diplome</text:a></text:p>
          </table:table-cell>
          <table:table-cell office:value-type="float" office:value="158">
            <text:p>158</text:p>
          </table:table-cell>
          <table:table-cell office:value-type="float" office:value="219">
            <text:p>219</text:p>
          </table:table-cell>
          <table:table-cell office:value-type="string">
            <text:p>Cailler Julie</text:p>
          </table:table-cell>
          <table:table-cell office:value-type="string">
            <text:p>51m 26s</text:p>
          </table:table-cell>
          <table:table-cell office:value-type="string">
            <text:p>61-F</text:p>
          </table:table-cell>
          <table:table-cell office:value-type="string">
            <text:p>M1-F(14)</text:p>
          </table:table-cell>
          <table:table-cell office:value-type="string">
            <text:p>M1/M2-F(21)</text:p>
          </table:table-cell>
          <table:table-cell table:style-name="ce4" office:value-type="string">
            <text:p>LES LIONS CHATELLERAUDAIS</text:p>
          </table:table-cell>
          <table:table-cell office:value-type="string">
            <text:p>9.33 km/h</text:p>
          </table:table-cell>
          <table:table-cell office:value-type="string">
            <text:p>6min2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59&amp;count_scracth=159&amp;dossard=101&amp;nom_prenom=CARLE%20VERONIQUE&amp;count_sexe=62-F&amp;chrono_php=chrono_php=51m%2031s&amp;categorie=M3-F(7)&amp;categorie_2019=M3/M4-F(13)&amp;club=TRIATHLON%20CLUB%20CHATELLERAULT&amp;vitesse_kilo_heure=9.32%20km/h&amp;vitesse_minute_kilo=6min26s%20au%20kilo&amp;nom_course=Feu_au_Lac_8KM&amp;">Diplome</text:a></text:p>
          </table:table-cell>
          <table:table-cell office:value-type="float" office:value="159">
            <text:p>159</text:p>
          </table:table-cell>
          <table:table-cell office:value-type="float" office:value="101">
            <text:p>101</text:p>
          </table:table-cell>
          <table:table-cell office:value-type="string">
            <text:p>CARLE VERONIQUE</text:p>
          </table:table-cell>
          <table:table-cell office:value-type="string">
            <text:p>51m 31s</text:p>
          </table:table-cell>
          <table:table-cell office:value-type="string">
            <text:p>62-F</text:p>
          </table:table-cell>
          <table:table-cell office:value-type="string">
            <text:p>M3-F(7)</text:p>
          </table:table-cell>
          <table:table-cell office:value-type="string">
            <text:p>M3/M4-F(13)</text:p>
          </table:table-cell>
          <table:table-cell table:style-name="ce4" office:value-type="string">
            <text:p>TRIATHLON CLUB CHATELLERAULT</text:p>
          </table:table-cell>
          <table:table-cell office:value-type="string">
            <text:p>9.32 km/h</text:p>
          </table:table-cell>
          <table:table-cell office:value-type="string">
            <text:p>6min2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0&amp;count_scracth=160&amp;dossard=165&amp;nom_prenom=LEDROIT%20DANIEL&amp;count_sexe=98-H&amp;chrono_php=chrono_php=51m%2034s&amp;categorie=M3-H(9)&amp;categorie_2019=M3/M4-H(20)&amp;club=&amp;vitesse_kilo_heure=9.31%20km/h&amp;vitesse_minute_kilo=6min26s%20au%20kilo&amp;nom_course=Feu_au_Lac_8KM&amp;">Diplome</text:a></text:p>
          </table:table-cell>
          <table:table-cell office:value-type="float" office:value="160">
            <text:p>160</text:p>
          </table:table-cell>
          <table:table-cell office:value-type="float" office:value="165">
            <text:p>165</text:p>
          </table:table-cell>
          <table:table-cell office:value-type="string">
            <text:p>LEDROIT DANIEL</text:p>
          </table:table-cell>
          <table:table-cell office:value-type="string">
            <text:p>51m 34s</text:p>
          </table:table-cell>
          <table:table-cell office:value-type="string">
            <text:p>98-H</text:p>
          </table:table-cell>
          <table:table-cell office:value-type="string">
            <text:p>M3-H(9)</text:p>
          </table:table-cell>
          <table:table-cell office:value-type="string">
            <text:p>M3/M4-H(20)</text:p>
          </table:table-cell>
          <table:table-cell/>
          <table:table-cell office:value-type="string">
            <text:p>9.31 km/h</text:p>
          </table:table-cell>
          <table:table-cell office:value-type="string">
            <text:p>6min2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1&amp;count_scracth=161&amp;dossard=225&amp;nom_prenom=Lacourt%20Sonia&amp;count_sexe=63-F&amp;chrono_php=chrono_php=51m%2043s&amp;categorie=SE-F(13)&amp;categorie_2019=SE/M0-F(21)&amp;club=POITIERS%20RUN%20UNIVERSITE&amp;vitesse_kilo_heure=9.28%20km/h&amp;vitesse_minute_kilo=6min27s%20au%20kilo&amp;nom_course=Feu_au_Lac_8KM&amp;">Diplome</text:a></text:p>
          </table:table-cell>
          <table:table-cell office:value-type="float" office:value="161">
            <text:p>161</text:p>
          </table:table-cell>
          <table:table-cell office:value-type="float" office:value="225">
            <text:p>225</text:p>
          </table:table-cell>
          <table:table-cell office:value-type="string">
            <text:p>Lacourt Sonia</text:p>
          </table:table-cell>
          <table:table-cell office:value-type="string">
            <text:p>51m 43s</text:p>
          </table:table-cell>
          <table:table-cell office:value-type="string">
            <text:p>63-F</text:p>
          </table:table-cell>
          <table:table-cell office:value-type="string">
            <text:p>SE-F(13)</text:p>
          </table:table-cell>
          <table:table-cell office:value-type="string">
            <text:p>SE/M0-F(21)</text:p>
          </table:table-cell>
          <table:table-cell table:style-name="ce4" office:value-type="string">
            <text:p>POITIERS RUN UNIVERSITE</text:p>
          </table:table-cell>
          <table:table-cell office:value-type="string">
            <text:p>9.28 km/h</text:p>
          </table:table-cell>
          <table:table-cell office:value-type="string">
            <text:p>6min2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2&amp;count_scracth=162&amp;dossard=86&amp;nom_prenom=MARTIN%20ANNE%20PASCALE&amp;count_sexe=64-F&amp;chrono_php=chrono_php=51m%2046s&amp;categorie=M4-F(7)&amp;categorie_2019=M3/M4-F(14)&amp;club=CODE%20RUN&amp;vitesse_kilo_heure=9.27%20km/h&amp;vitesse_minute_kilo=6min28s%20au%20kilo&amp;nom_course=Feu_au_Lac_8KM&amp;">Diplome</text:a></text:p>
          </table:table-cell>
          <table:table-cell office:value-type="float" office:value="162">
            <text:p>162</text:p>
          </table:table-cell>
          <table:table-cell office:value-type="float" office:value="86">
            <text:p>86</text:p>
          </table:table-cell>
          <table:table-cell office:value-type="string">
            <text:p>MARTIN ANNE PASCALE</text:p>
          </table:table-cell>
          <table:table-cell office:value-type="string">
            <text:p>51m 46s</text:p>
          </table:table-cell>
          <table:table-cell office:value-type="string">
            <text:p>64-F</text:p>
          </table:table-cell>
          <table:table-cell office:value-type="string">
            <text:p>M4-F(7)</text:p>
          </table:table-cell>
          <table:table-cell office:value-type="string">
            <text:p>M3/M4-F(14)</text:p>
          </table:table-cell>
          <table:table-cell table:style-name="ce4" office:value-type="string">
            <text:p>CODE RUN</text:p>
          </table:table-cell>
          <table:table-cell office:value-type="string">
            <text:p>9.27 km/h</text:p>
          </table:table-cell>
          <table:table-cell office:value-type="string">
            <text:p>6min2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3&amp;count_scracth=163&amp;dossard=226&amp;nom_prenom=Bureau%20David&amp;count_sexe=99-H&amp;chrono_php=chrono_php=52m%2015s&amp;categorie=M3-H(10)&amp;categorie_2019=M3/M4-H(21)&amp;club=PANZOULT&amp;vitesse_kilo_heure=9.19%20km/h&amp;vitesse_minute_kilo=6min31s%20au%20kilo&amp;nom_course=Feu_au_Lac_8KM&amp;">Diplome</text:a></text:p>
          </table:table-cell>
          <table:table-cell office:value-type="float" office:value="163">
            <text:p>163</text:p>
          </table:table-cell>
          <table:table-cell office:value-type="float" office:value="226">
            <text:p>226</text:p>
          </table:table-cell>
          <table:table-cell office:value-type="string">
            <text:p>Bureau David</text:p>
          </table:table-cell>
          <table:table-cell office:value-type="string">
            <text:p>52m 15s</text:p>
          </table:table-cell>
          <table:table-cell office:value-type="string">
            <text:p>99-H</text:p>
          </table:table-cell>
          <table:table-cell office:value-type="string">
            <text:p>M3-H(10)</text:p>
          </table:table-cell>
          <table:table-cell office:value-type="string">
            <text:p>M3/M4-H(21)</text:p>
          </table:table-cell>
          <table:table-cell table:style-name="ce4" office:value-type="string">
            <text:p>PANZOULT</text:p>
          </table:table-cell>
          <table:table-cell office:value-type="string">
            <text:p>9.19 km/h</text:p>
          </table:table-cell>
          <table:table-cell office:value-type="string">
            <text:p>6min3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4&amp;count_scracth=164&amp;dossard=175&amp;nom_prenom=CHOLLET%20CASSANDRA&amp;count_sexe=65-F&amp;chrono_php=chrono_php=52m%2022s&amp;categorie=SE-F(14)&amp;categorie_2019=SE/M0-F(22)&amp;club=&amp;vitesse_kilo_heure=9.17%20km/h&amp;vitesse_minute_kilo=6min32s%20au%20kilo&amp;nom_course=Feu_au_Lac_8KM&amp;">Diplome</text:a></text:p>
          </table:table-cell>
          <table:table-cell office:value-type="float" office:value="164">
            <text:p>164</text:p>
          </table:table-cell>
          <table:table-cell office:value-type="float" office:value="175">
            <text:p>175</text:p>
          </table:table-cell>
          <table:table-cell office:value-type="string">
            <text:p>CHOLLET CASSANDRA</text:p>
          </table:table-cell>
          <table:table-cell office:value-type="string">
            <text:p>52m 22s</text:p>
          </table:table-cell>
          <table:table-cell office:value-type="string">
            <text:p>65-F</text:p>
          </table:table-cell>
          <table:table-cell office:value-type="string">
            <text:p>SE-F(14)</text:p>
          </table:table-cell>
          <table:table-cell office:value-type="string">
            <text:p>SE/M0-F(22)</text:p>
          </table:table-cell>
          <table:table-cell/>
          <table:table-cell office:value-type="string">
            <text:p>9.17 km/h</text:p>
          </table:table-cell>
          <table:table-cell office:value-type="string">
            <text:p>6min3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5&amp;count_scracth=165&amp;dossard=160&amp;nom_prenom=PERDREAU%20LAURENT&amp;count_sexe=100-H&amp;chrono_php=chrono_php=52m%2025s&amp;categorie=M4-H(12)&amp;categorie_2019=M3/M4-H(22)&amp;club=&amp;vitesse_kilo_heure=9.16%20km/h&amp;vitesse_minute_kilo=6min33s%20au%20kilo&amp;nom_course=Feu_au_Lac_8KM&amp;">Diplome</text:a></text:p>
          </table:table-cell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  <table:table-cell office:value-type="string">
            <text:p>PERDREAU LAURENT</text:p>
          </table:table-cell>
          <table:table-cell office:value-type="string">
            <text:p>52m 25s</text:p>
          </table:table-cell>
          <table:table-cell office:value-type="string">
            <text:p>100-H</text:p>
          </table:table-cell>
          <table:table-cell office:value-type="string">
            <text:p>M4-H(12)</text:p>
          </table:table-cell>
          <table:table-cell office:value-type="string">
            <text:p>M3/M4-H(22)</text:p>
          </table:table-cell>
          <table:table-cell/>
          <table:table-cell office:value-type="string">
            <text:p>9.16 km/h</text:p>
          </table:table-cell>
          <table:table-cell office:value-type="string">
            <text:p>6min3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6&amp;count_scracth=166&amp;dossard=25&amp;nom_prenom=FRUGIER%20LEA&amp;count_sexe=66-F&amp;chrono_php=chrono_php=52m%2026s&amp;categorie=SE-F(15)&amp;categorie_2019=SE/M0-F(23)&amp;club=TRIATHLON%20JOUE%20LES%20TOURS&amp;vitesse_kilo_heure=9.15%20km/h&amp;vitesse_minute_kilo=6min33s%20au%20kilo&amp;nom_course=Feu_au_Lac_8KM&amp;">Diplome</text:a>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  <table:table-cell office:value-type="string">
            <text:p>FRUGIER LEA</text:p>
          </table:table-cell>
          <table:table-cell office:value-type="string">
            <text:p>52m 26s</text:p>
          </table:table-cell>
          <table:table-cell office:value-type="string">
            <text:p>66-F</text:p>
          </table:table-cell>
          <table:table-cell office:value-type="string">
            <text:p>SE-F(15)</text:p>
          </table:table-cell>
          <table:table-cell office:value-type="string">
            <text:p>SE/M0-F(23)</text:p>
          </table:table-cell>
          <table:table-cell table:style-name="ce4" office:value-type="string">
            <text:p>TRIATHLON JOUE LES TOURS</text:p>
          </table:table-cell>
          <table:table-cell office:value-type="string">
            <text:p>9.15 km/h</text:p>
          </table:table-cell>
          <table:table-cell office:value-type="string">
            <text:p>6min3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7&amp;count_scracth=167&amp;dossard=157&amp;nom_prenom=BILLARD%20BRUNO&amp;count_sexe=101-H&amp;chrono_php=chrono_php=52m%2027s&amp;categorie=M4-H(13)&amp;categorie_2019=M3/M4-H(23)&amp;club=E.A.P.%20CHATELLERAUDAIS&amp;vitesse_kilo_heure=9.15%20km/h&amp;vitesse_minute_kilo=6min33s%20au%20kilo&amp;nom_course=Feu_au_Lac_8KM&amp;">Diplome</text:a></text:p>
          </table:table-cell>
          <table:table-cell office:value-type="float" office:value="167">
            <text:p>167</text:p>
          </table:table-cell>
          <table:table-cell office:value-type="float" office:value="157">
            <text:p>157</text:p>
          </table:table-cell>
          <table:table-cell office:value-type="string">
            <text:p>BILLARD BRUNO</text:p>
          </table:table-cell>
          <table:table-cell office:value-type="string">
            <text:p>52m 27s</text:p>
          </table:table-cell>
          <table:table-cell office:value-type="string">
            <text:p>101-H</text:p>
          </table:table-cell>
          <table:table-cell office:value-type="string">
            <text:p>M4-H(13)</text:p>
          </table:table-cell>
          <table:table-cell office:value-type="string">
            <text:p>M3/M4-H(23)</text:p>
          </table:table-cell>
          <table:table-cell table:style-name="ce4" office:value-type="string">
            <text:p>E.A.P. CHATELLERAUDAIS</text:p>
          </table:table-cell>
          <table:table-cell office:value-type="string">
            <text:p>9.15 km/h</text:p>
          </table:table-cell>
          <table:table-cell office:value-type="string">
            <text:p>6min3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8&amp;count_scracth=168&amp;dossard=159&amp;nom_prenom=BERNARD%20KARL&amp;count_sexe=102-H&amp;chrono_php=chrono_php=52m%2032s&amp;categorie=M3-H(11)&amp;categorie_2019=M3/M4-H(24)&amp;club=&amp;vitesse_kilo_heure=9.14%20km/h&amp;vitesse_minute_kilo=6min34s%20au%20kilo&amp;nom_course=Feu_au_Lac_8KM&amp;">Diplome</text:a>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office:value-type="string">
            <text:p>BERNARD KARL</text:p>
          </table:table-cell>
          <table:table-cell office:value-type="string">
            <text:p>52m 32s</text:p>
          </table:table-cell>
          <table:table-cell office:value-type="string">
            <text:p>102-H</text:p>
          </table:table-cell>
          <table:table-cell office:value-type="string">
            <text:p>M3-H(11)</text:p>
          </table:table-cell>
          <table:table-cell office:value-type="string">
            <text:p>M3/M4-H(24)</text:p>
          </table:table-cell>
          <table:table-cell/>
          <table:table-cell office:value-type="string">
            <text:p>9.14 km/h</text:p>
          </table:table-cell>
          <table:table-cell office:value-type="string">
            <text:p>6min3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69&amp;count_scracth=169&amp;dossard=130&amp;nom_prenom=VIEIRA%20COUTINHO%20GHISLAINE&amp;count_sexe=67-F&amp;chrono_php=chrono_php=52m%2043s&amp;categorie=M3-F(8)&amp;categorie_2019=M3/M4-F(15)&amp;club=&amp;vitesse_kilo_heure=9.11%20km/h&amp;vitesse_minute_kilo=6min35s%20au%20kilo&amp;nom_course=Feu_au_Lac_8KM&amp;">Diplome</text:a></text:p>
          </table:table-cell>
          <table:table-cell office:value-type="float" office:value="169">
            <text:p>169</text:p>
          </table:table-cell>
          <table:table-cell office:value-type="float" office:value="130">
            <text:p>130</text:p>
          </table:table-cell>
          <table:table-cell office:value-type="string">
            <text:p>VIEIRA COUTINHO GHISLAINE</text:p>
          </table:table-cell>
          <table:table-cell office:value-type="string">
            <text:p>52m 43s</text:p>
          </table:table-cell>
          <table:table-cell office:value-type="string">
            <text:p>67-F</text:p>
          </table:table-cell>
          <table:table-cell office:value-type="string">
            <text:p>M3-F(8)</text:p>
          </table:table-cell>
          <table:table-cell office:value-type="string">
            <text:p>M3/M4-F(15)</text:p>
          </table:table-cell>
          <table:table-cell/>
          <table:table-cell office:value-type="string">
            <text:p>9.11 km/h</text:p>
          </table:table-cell>
          <table:table-cell office:value-type="string">
            <text:p>6min3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0&amp;count_scracth=170&amp;dossard=188&amp;nom_prenom=Caillaud%20Angelique&amp;count_sexe=68-F&amp;chrono_php=chrono_php=52m%2047s&amp;categorie=M0-F(9)&amp;categorie_2019=SE/M0-F(24)&amp;club=LES%20GAZELLES%20ANTRAN&amp;vitesse_kilo_heure=9.09%20km/h&amp;vitesse_minute_kilo=6min35s%20au%20kilo&amp;nom_course=Feu_au_Lac_8KM&amp;">Diplome</text:a></text:p>
          </table:table-cell>
          <table:table-cell office:value-type="float" office:value="170">
            <text:p>170</text:p>
          </table:table-cell>
          <table:table-cell office:value-type="float" office:value="188">
            <text:p>188</text:p>
          </table:table-cell>
          <table:table-cell office:value-type="string">
            <text:p>Caillaud Angelique</text:p>
          </table:table-cell>
          <table:table-cell office:value-type="string">
            <text:p>52m 47s</text:p>
          </table:table-cell>
          <table:table-cell office:value-type="string">
            <text:p>68-F</text:p>
          </table:table-cell>
          <table:table-cell office:value-type="string">
            <text:p>M0-F(9)</text:p>
          </table:table-cell>
          <table:table-cell office:value-type="string">
            <text:p>SE/M0-F(24)</text:p>
          </table:table-cell>
          <table:table-cell table:style-name="ce4" office:value-type="string">
            <text:p>LES GAZELLES ANTRAN</text:p>
          </table:table-cell>
          <table:table-cell office:value-type="string">
            <text:p>9.09 km/h</text:p>
          </table:table-cell>
          <table:table-cell office:value-type="string">
            <text:p>6min3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1&amp;count_scracth=171&amp;dossard=164&amp;nom_prenom=FAURIEL%20MARIE&amp;count_sexe=69-F&amp;chrono_php=chrono_php=52m%2051s&amp;categorie=SE-F(16)&amp;categorie_2019=SE/M0-F(25)&amp;club=&amp;vitesse_kilo_heure=9.08%20km/h&amp;vitesse_minute_kilo=6min36s%20au%20kilo&amp;nom_course=Feu_au_Lac_8KM&amp;">Diplome</text:a></text:p>
          </table:table-cell>
          <table:table-cell office:value-type="float" office:value="171">
            <text:p>171</text:p>
          </table:table-cell>
          <table:table-cell office:value-type="float" office:value="164">
            <text:p>164</text:p>
          </table:table-cell>
          <table:table-cell office:value-type="string">
            <text:p>FAURIEL MARIE</text:p>
          </table:table-cell>
          <table:table-cell office:value-type="string">
            <text:p>52m 51s</text:p>
          </table:table-cell>
          <table:table-cell office:value-type="string">
            <text:p>69-F</text:p>
          </table:table-cell>
          <table:table-cell office:value-type="string">
            <text:p>SE-F(16)</text:p>
          </table:table-cell>
          <table:table-cell office:value-type="string">
            <text:p>SE/M0-F(25)</text:p>
          </table:table-cell>
          <table:table-cell/>
          <table:table-cell office:value-type="string">
            <text:p>9.08 km/h</text:p>
          </table:table-cell>
          <table:table-cell office:value-type="string">
            <text:p>6min3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2&amp;count_scracth=172&amp;dossard=192&amp;nom_prenom=Pisani%20Bruno&amp;count_sexe=103-H&amp;chrono_php=chrono_php=52m%2058s&amp;categorie=M0-H(13)&amp;categorie_2019=SE/M0-H(26)&amp;club=&amp;vitesse_kilo_heure=9.06%20km/h&amp;vitesse_minute_kilo=6min37s%20au%20kilo&amp;nom_course=Feu_au_Lac_8KM&amp;">Diplome</text:a></text:p>
          </table:table-cell>
          <table:table-cell office:value-type="float" office:value="172">
            <text:p>172</text:p>
          </table:table-cell>
          <table:table-cell office:value-type="float" office:value="192">
            <text:p>192</text:p>
          </table:table-cell>
          <table:table-cell office:value-type="string">
            <text:p>Pisani Bruno</text:p>
          </table:table-cell>
          <table:table-cell office:value-type="string">
            <text:p>52m 58s</text:p>
          </table:table-cell>
          <table:table-cell office:value-type="string">
            <text:p>103-H</text:p>
          </table:table-cell>
          <table:table-cell office:value-type="string">
            <text:p>M0-H(13)</text:p>
          </table:table-cell>
          <table:table-cell office:value-type="string">
            <text:p>SE/M0-H(26)</text:p>
          </table:table-cell>
          <table:table-cell/>
          <table:table-cell office:value-type="string">
            <text:p>9.06 km/h</text:p>
          </table:table-cell>
          <table:table-cell office:value-type="string">
            <text:p>6min3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3&amp;count_scracth=173&amp;dossard=78&amp;nom_prenom=MENANT%20LAETITIA&amp;count_sexe=70-F&amp;chrono_php=chrono_php=52m%2058s&amp;categorie=SE-F(17)&amp;categorie_2019=SE/M0-F(26)&amp;club=&amp;vitesse_kilo_heure=9.06%20km/h&amp;vitesse_minute_kilo=6min37s%20au%20kilo&amp;nom_course=Feu_au_Lac_8KM&amp;">Diplome</text:a></text:p>
          </table:table-cell>
          <table:table-cell office:value-type="float" office:value="173">
            <text:p>173</text:p>
          </table:table-cell>
          <table:table-cell office:value-type="float" office:value="78">
            <text:p>78</text:p>
          </table:table-cell>
          <table:table-cell office:value-type="string">
            <text:p>MENANT LAETITIA</text:p>
          </table:table-cell>
          <table:table-cell office:value-type="string">
            <text:p>52m 58s</text:p>
          </table:table-cell>
          <table:table-cell office:value-type="string">
            <text:p>70-F</text:p>
          </table:table-cell>
          <table:table-cell office:value-type="string">
            <text:p>SE-F(17)</text:p>
          </table:table-cell>
          <table:table-cell office:value-type="string">
            <text:p>SE/M0-F(26)</text:p>
          </table:table-cell>
          <table:table-cell/>
          <table:table-cell office:value-type="string">
            <text:p>9.06 km/h</text:p>
          </table:table-cell>
          <table:table-cell office:value-type="string">
            <text:p>6min3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4&amp;count_scracth=174&amp;dossard=1&amp;nom_prenom=NICOLAS%20DELPHINE&amp;count_sexe=71-F&amp;chrono_php=chrono_php=52m%2058s&amp;categorie=M3-F(9)&amp;categorie_2019=M3/M4-F(16)&amp;club=&amp;vitesse_kilo_heure=9.06%20km/h&amp;vitesse_minute_kilo=6min37s%20au%20kilo&amp;nom_course=Feu_au_Lac_8KM&amp;">Diplome</text:a>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office:value-type="string">
            <text:p>NICOLAS DELPHINE</text:p>
          </table:table-cell>
          <table:table-cell office:value-type="string">
            <text:p>52m 58s</text:p>
          </table:table-cell>
          <table:table-cell office:value-type="string">
            <text:p>71-F</text:p>
          </table:table-cell>
          <table:table-cell office:value-type="string">
            <text:p>M3-F(9)</text:p>
          </table:table-cell>
          <table:table-cell office:value-type="string">
            <text:p>M3/M4-F(16)</text:p>
          </table:table-cell>
          <table:table-cell/>
          <table:table-cell office:value-type="string">
            <text:p>9.06 km/h</text:p>
          </table:table-cell>
          <table:table-cell office:value-type="string">
            <text:p>6min3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5&amp;count_scracth=175&amp;dossard=48&amp;nom_prenom=BOSSARD%20FANNY&amp;count_sexe=72-F&amp;chrono_php=chrono_php=53m%2001s&amp;categorie=M1-F(15)&amp;categorie_2019=M1/M2-F(22)&amp;club=CAVALEUR%20DU%20CLAIN&amp;vitesse_kilo_heure=9.05%20km/h&amp;vitesse_minute_kilo=6min37s%20au%20kilo&amp;nom_course=Feu_au_Lac_8KM&amp;">Diplome</text:a></text:p>
          </table:table-cell>
          <table:table-cell office:value-type="float" office:value="175">
            <text:p>175</text:p>
          </table:table-cell>
          <table:table-cell office:value-type="float" office:value="48">
            <text:p>48</text:p>
          </table:table-cell>
          <table:table-cell office:value-type="string">
            <text:p>BOSSARD FANNY</text:p>
          </table:table-cell>
          <table:table-cell office:value-type="string">
            <text:p>53m 01s</text:p>
          </table:table-cell>
          <table:table-cell office:value-type="string">
            <text:p>72-F</text:p>
          </table:table-cell>
          <table:table-cell office:value-type="string">
            <text:p>M1-F(15)</text:p>
          </table:table-cell>
          <table:table-cell office:value-type="string">
            <text:p>M1/M2-F(22)</text:p>
          </table:table-cell>
          <table:table-cell table:style-name="ce4" office:value-type="string">
            <text:p>CAVALEUR DU CLAIN</text:p>
          </table:table-cell>
          <table:table-cell office:value-type="string">
            <text:p>9.05 km/h</text:p>
          </table:table-cell>
          <table:table-cell office:value-type="string">
            <text:p>6min3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6&amp;count_scracth=176&amp;dossard=43&amp;nom_prenom=BERTRAND%20CHRISTELLE&amp;count_sexe=73-F&amp;chrono_php=chrono_php=53m%2004s&amp;categorie=M4-F(8)&amp;categorie_2019=M3/M4-F(17)&amp;club=SAINTE%20MAURE%20ATHLETIC%20CLUB*&amp;vitesse_kilo_heure=9.05%20km/h&amp;vitesse_minute_kilo=6min38s%20au%20kilo&amp;nom_course=Feu_au_Lac_8KM&amp;">Diplome</text:a></text:p>
          </table:table-cell>
          <table:table-cell office:value-type="float" office:value="176">
            <text:p>176</text:p>
          </table:table-cell>
          <table:table-cell office:value-type="float" office:value="43">
            <text:p>43</text:p>
          </table:table-cell>
          <table:table-cell office:value-type="string">
            <text:p>BERTRAND CHRISTELLE</text:p>
          </table:table-cell>
          <table:table-cell office:value-type="string">
            <text:p>53m 04s</text:p>
          </table:table-cell>
          <table:table-cell office:value-type="string">
            <text:p>73-F</text:p>
          </table:table-cell>
          <table:table-cell office:value-type="string">
            <text:p>M4-F(8)</text:p>
          </table:table-cell>
          <table:table-cell office:value-type="string">
            <text:p>M3/M4-F(17)</text:p>
          </table:table-cell>
          <table:table-cell table:style-name="ce4" office:value-type="string">
            <text:p>SAINTE MAURE ATHLETIC CLUB*</text:p>
          </table:table-cell>
          <table:table-cell office:value-type="string">
            <text:p>9.05 km/h</text:p>
          </table:table-cell>
          <table:table-cell office:value-type="string">
            <text:p>6min3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7&amp;count_scracth=177&amp;dossard=216&amp;nom_prenom=Busseau%20Herve&amp;count_sexe=104-H&amp;chrono_php=chrono_php=53m%2016s&amp;categorie=M3-H(12)&amp;categorie_2019=M3/M4-H(25)&amp;club=TRIATHLON%20CLUB%20CHATELLERAUL&amp;vitesse_kilo_heure=9.01%20km/h&amp;vitesse_minute_kilo=6min39s%20au%20kilo&amp;nom_course=Feu_au_Lac_8KM&amp;">Diplome</text:a></text:p>
          </table:table-cell>
          <table:table-cell office:value-type="float" office:value="177">
            <text:p>177</text:p>
          </table:table-cell>
          <table:table-cell office:value-type="float" office:value="216">
            <text:p>216</text:p>
          </table:table-cell>
          <table:table-cell office:value-type="string">
            <text:p>Busseau Herve</text:p>
          </table:table-cell>
          <table:table-cell office:value-type="string">
            <text:p>53m 16s</text:p>
          </table:table-cell>
          <table:table-cell office:value-type="string">
            <text:p>104-H</text:p>
          </table:table-cell>
          <table:table-cell office:value-type="string">
            <text:p>M3-H(12)</text:p>
          </table:table-cell>
          <table:table-cell office:value-type="string">
            <text:p>M3/M4-H(25)</text:p>
          </table:table-cell>
          <table:table-cell table:style-name="ce4" office:value-type="string">
            <text:p>TRIATHLON CLUB CHATELLERAUL</text:p>
          </table:table-cell>
          <table:table-cell office:value-type="string">
            <text:p>9.01 km/h</text:p>
          </table:table-cell>
          <table:table-cell office:value-type="string">
            <text:p>6min3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8&amp;count_scracth=178&amp;dossard=217&amp;nom_prenom=Busseau%20Marylene&amp;count_sexe=74-F&amp;chrono_php=chrono_php=53m%2017s&amp;categorie=M3-F(10)&amp;categorie_2019=M3/M4-F(18)&amp;club=&amp;vitesse_kilo_heure=9.01%20km/h&amp;vitesse_minute_kilo=6min39s%20au%20kilo&amp;nom_course=Feu_au_Lac_8KM&amp;">Diplome</text:a></text:p>
          </table:table-cell>
          <table:table-cell office:value-type="float" office:value="178">
            <text:p>178</text:p>
          </table:table-cell>
          <table:table-cell office:value-type="float" office:value="217">
            <text:p>217</text:p>
          </table:table-cell>
          <table:table-cell office:value-type="string">
            <text:p>Busseau Marylene</text:p>
          </table:table-cell>
          <table:table-cell office:value-type="string">
            <text:p>53m 17s</text:p>
          </table:table-cell>
          <table:table-cell office:value-type="string">
            <text:p>74-F</text:p>
          </table:table-cell>
          <table:table-cell office:value-type="string">
            <text:p>M3-F(10)</text:p>
          </table:table-cell>
          <table:table-cell office:value-type="string">
            <text:p>M3/M4-F(18)</text:p>
          </table:table-cell>
          <table:table-cell/>
          <table:table-cell office:value-type="string">
            <text:p>9.01 km/h</text:p>
          </table:table-cell>
          <table:table-cell office:value-type="string">
            <text:p>6min3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79&amp;count_scracth=179&amp;dossard=121&amp;nom_prenom=MEILLEAU%20HELENE&amp;count_sexe=75-F&amp;chrono_php=chrono_php=53m%2018s&amp;categorie=M3-F(11)&amp;categorie_2019=M3/M4-F(19)&amp;club=ASCORI&amp;vitesse_kilo_heure=9.01%20km/h&amp;vitesse_minute_kilo=6min39s%20au%20kilo&amp;nom_course=Feu_au_Lac_8KM&amp;">Diplome</text:a>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string">
            <text:p>MEILLEAU HELENE</text:p>
          </table:table-cell>
          <table:table-cell office:value-type="string">
            <text:p>53m 18s</text:p>
          </table:table-cell>
          <table:table-cell office:value-type="string">
            <text:p>75-F</text:p>
          </table:table-cell>
          <table:table-cell office:value-type="string">
            <text:p>M3-F(11)</text:p>
          </table:table-cell>
          <table:table-cell office:value-type="string">
            <text:p>M3/M4-F(19)</text:p>
          </table:table-cell>
          <table:table-cell table:style-name="ce4" office:value-type="string">
            <text:p>ASCORI</text:p>
          </table:table-cell>
          <table:table-cell office:value-type="string">
            <text:p>9.01 km/h</text:p>
          </table:table-cell>
          <table:table-cell office:value-type="string">
            <text:p>6min3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0&amp;count_scracth=180&amp;dossard=154&amp;nom_prenom=RENOUX%20BRUNO&amp;count_sexe=105-H&amp;chrono_php=chrono_php=53m%2025s&amp;categorie=SE-H(14)&amp;categorie_2019=SE/M0-H(27)&amp;club=&amp;vitesse_kilo_heure=8.99%20km/h&amp;vitesse_minute_kilo=6min40s%20au%20kilo&amp;nom_course=Feu_au_Lac_8KM&amp;">Diplome</text:a></text:p>
          </table:table-cell>
          <table:table-cell office:value-type="float" office:value="180">
            <text:p>180</text:p>
          </table:table-cell>
          <table:table-cell office:value-type="float" office:value="154">
            <text:p>154</text:p>
          </table:table-cell>
          <table:table-cell office:value-type="string">
            <text:p>RENOUX BRUNO</text:p>
          </table:table-cell>
          <table:table-cell office:value-type="string">
            <text:p>53m 25s</text:p>
          </table:table-cell>
          <table:table-cell office:value-type="string">
            <text:p>105-H</text:p>
          </table:table-cell>
          <table:table-cell office:value-type="string">
            <text:p>SE-H(14)</text:p>
          </table:table-cell>
          <table:table-cell office:value-type="string">
            <text:p>SE/M0-H(27)</text:p>
          </table:table-cell>
          <table:table-cell/>
          <table:table-cell office:value-type="string">
            <text:p>8.99 km/h</text:p>
          </table:table-cell>
          <table:table-cell office:value-type="string">
            <text:p>6min4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1&amp;count_scracth=181&amp;dossard=118&amp;nom_prenom=MEILLEAU%20MICHELE&amp;count_sexe=76-F&amp;chrono_php=chrono_php=53m%2026s&amp;categorie=M6-F(3)&amp;categorie_2019=M5/M6-F(3)&amp;club=ASCORI&amp;vitesse_kilo_heure=8.98%20km/h&amp;vitesse_minute_kilo=6min40s%20au%20kilo&amp;nom_course=Feu_au_Lac_8KM&amp;">Diplome</text:a></text:p>
          </table:table-cell>
          <table:table-cell office:value-type="float" office:value="181">
            <text:p>181</text:p>
          </table:table-cell>
          <table:table-cell office:value-type="float" office:value="118">
            <text:p>118</text:p>
          </table:table-cell>
          <table:table-cell office:value-type="string">
            <text:p>MEILLEAU MICHELE</text:p>
          </table:table-cell>
          <table:table-cell office:value-type="string">
            <text:p>53m 26s</text:p>
          </table:table-cell>
          <table:table-cell office:value-type="string">
            <text:p>76-F</text:p>
          </table:table-cell>
          <table:table-cell office:value-type="string">
            <text:p>M6-F(3)</text:p>
          </table:table-cell>
          <table:table-cell office:value-type="string">
            <text:p>M5/M6-F(3)</text:p>
          </table:table-cell>
          <table:table-cell table:style-name="ce4" office:value-type="string">
            <text:p>ASCORI</text:p>
          </table:table-cell>
          <table:table-cell office:value-type="string">
            <text:p>8.98 km/h</text:p>
          </table:table-cell>
          <table:table-cell office:value-type="string">
            <text:p>6min4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2&amp;count_scracth=182&amp;dossard=148&amp;nom_prenom=VIOUX%20VIRGINIE&amp;count_sexe=77-F&amp;chrono_php=chrono_php=53m%2034s&amp;categorie=M1-F(16)&amp;categorie_2019=M1/M2-F(23)&amp;club=42KM195%20LE%20BLANC&amp;vitesse_kilo_heure=8.96%20km/h&amp;vitesse_minute_kilo=6min41s%20au%20kilo&amp;nom_course=Feu_au_Lac_8KM&amp;">Diplome</text:a></text:p>
          </table:table-cell>
          <table:table-cell office:value-type="float" office:value="182">
            <text:p>182</text:p>
          </table:table-cell>
          <table:table-cell office:value-type="float" office:value="148">
            <text:p>148</text:p>
          </table:table-cell>
          <table:table-cell office:value-type="string">
            <text:p>VIOUX VIRGINIE</text:p>
          </table:table-cell>
          <table:table-cell office:value-type="string">
            <text:p>53m 34s</text:p>
          </table:table-cell>
          <table:table-cell office:value-type="string">
            <text:p>77-F</text:p>
          </table:table-cell>
          <table:table-cell office:value-type="string">
            <text:p>M1-F(16)</text:p>
          </table:table-cell>
          <table:table-cell office:value-type="string">
            <text:p>M1/M2-F(23)</text:p>
          </table:table-cell>
          <table:table-cell table:style-name="ce4" office:value-type="string">
            <text:p>42KM195 LE BLANC</text:p>
          </table:table-cell>
          <table:table-cell office:value-type="string">
            <text:p>8.96 km/h</text:p>
          </table:table-cell>
          <table:table-cell office:value-type="string">
            <text:p>6min4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3&amp;count_scracth=183&amp;dossard=17&amp;nom_prenom=CLAVERIE%20PHILIPPE&amp;count_sexe=106-H&amp;chrono_php=chrono_php=53m%2056s&amp;categorie=M3-H(13)&amp;categorie_2019=M3/M4-H(26)&amp;club=&amp;vitesse_kilo_heure=8.9%20km/h&amp;vitesse_minute_kilo=6min44s%20au%20kilo&amp;nom_course=Feu_au_Lac_8KM&amp;">Diplome</text:a></text:p>
          </table:table-cell>
          <table:table-cell office:value-type="float" office:value="183">
            <text:p>183</text:p>
          </table:table-cell>
          <table:table-cell office:value-type="float" office:value="17">
            <text:p>17</text:p>
          </table:table-cell>
          <table:table-cell office:value-type="string">
            <text:p>CLAVERIE PHILIPPE</text:p>
          </table:table-cell>
          <table:table-cell office:value-type="string">
            <text:p>53m 56s</text:p>
          </table:table-cell>
          <table:table-cell office:value-type="string">
            <text:p>106-H</text:p>
          </table:table-cell>
          <table:table-cell office:value-type="string">
            <text:p>M3-H(13)</text:p>
          </table:table-cell>
          <table:table-cell office:value-type="string">
            <text:p>M3/M4-H(26)</text:p>
          </table:table-cell>
          <table:table-cell/>
          <table:table-cell office:value-type="string">
            <text:p>8.9 km/h</text:p>
          </table:table-cell>
          <table:table-cell office:value-type="string">
            <text:p>6min4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4&amp;count_scracth=184&amp;dossard=107&amp;nom_prenom=BROUTE%20ANNE-CECILE&amp;count_sexe=78-F&amp;chrono_php=chrono_php=54m%2018s&amp;categorie=M2-F(8)&amp;categorie_2019=M1/M2-F(24)&amp;club=&amp;vitesse_kilo_heure=8.84%20km/h&amp;vitesse_minute_kilo=6min47s%20au%20kilo&amp;nom_course=Feu_au_Lac_8KM&amp;">Diplome</text:a></text:p>
          </table:table-cell>
          <table:table-cell office:value-type="float" office:value="184">
            <text:p>184</text:p>
          </table:table-cell>
          <table:table-cell office:value-type="float" office:value="107">
            <text:p>107</text:p>
          </table:table-cell>
          <table:table-cell office:value-type="string">
            <text:p>BROUTE ANNE-CECILE</text:p>
          </table:table-cell>
          <table:table-cell office:value-type="string">
            <text:p>54m 18s</text:p>
          </table:table-cell>
          <table:table-cell office:value-type="string">
            <text:p>78-F</text:p>
          </table:table-cell>
          <table:table-cell office:value-type="string">
            <text:p>M2-F(8)</text:p>
          </table:table-cell>
          <table:table-cell office:value-type="string">
            <text:p>M1/M2-F(24)</text:p>
          </table:table-cell>
          <table:table-cell/>
          <table:table-cell office:value-type="string">
            <text:p>8.84 km/h</text:p>
          </table:table-cell>
          <table:table-cell office:value-type="string">
            <text:p>6min4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5&amp;count_scracth=185&amp;dossard=108&amp;nom_prenom=PANETIER%20SEBASTIEN&amp;count_sexe=107-H&amp;chrono_php=chrono_php=54m%2018s&amp;categorie=M2-H(14)&amp;categorie_2019=M1/M2-H(27)&amp;club=&amp;vitesse_kilo_heure=8.84%20km/h&amp;vitesse_minute_kilo=6min47s%20au%20kilo&amp;nom_course=Feu_au_Lac_8KM&amp;">Diplome</text:a></text:p>
          </table:table-cell>
          <table:table-cell office:value-type="float" office:value="185">
            <text:p>185</text:p>
          </table:table-cell>
          <table:table-cell office:value-type="float" office:value="108">
            <text:p>108</text:p>
          </table:table-cell>
          <table:table-cell office:value-type="string">
            <text:p>PANETIER SEBASTIEN</text:p>
          </table:table-cell>
          <table:table-cell office:value-type="string">
            <text:p>54m 18s</text:p>
          </table:table-cell>
          <table:table-cell office:value-type="string">
            <text:p>107-H</text:p>
          </table:table-cell>
          <table:table-cell office:value-type="string">
            <text:p>M2-H(14)</text:p>
          </table:table-cell>
          <table:table-cell office:value-type="string">
            <text:p>M1/M2-H(27)</text:p>
          </table:table-cell>
          <table:table-cell/>
          <table:table-cell office:value-type="string">
            <text:p>8.84 km/h</text:p>
          </table:table-cell>
          <table:table-cell office:value-type="string">
            <text:p>6min4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6&amp;count_scracth=186&amp;dossard=207&amp;nom_prenom=Roussel%20Thierry&amp;count_sexe=108-H&amp;chrono_php=chrono_php=54m%2041s&amp;categorie=M4-H(14)&amp;categorie_2019=M3/M4-H(27)&amp;club=&amp;vitesse_kilo_heure=8.78%20km/h&amp;vitesse_minute_kilo=6min50s%20au%20kilo&amp;nom_course=Feu_au_Lac_8KM&amp;">Diplome</text:a></text:p>
          </table:table-cell>
          <table:table-cell office:value-type="float" office:value="186">
            <text:p>186</text:p>
          </table:table-cell>
          <table:table-cell office:value-type="float" office:value="207">
            <text:p>207</text:p>
          </table:table-cell>
          <table:table-cell office:value-type="string">
            <text:p>Roussel Thierry</text:p>
          </table:table-cell>
          <table:table-cell office:value-type="string">
            <text:p>54m 41s</text:p>
          </table:table-cell>
          <table:table-cell office:value-type="string">
            <text:p>108-H</text:p>
          </table:table-cell>
          <table:table-cell office:value-type="string">
            <text:p>M4-H(14)</text:p>
          </table:table-cell>
          <table:table-cell office:value-type="string">
            <text:p>M3/M4-H(27)</text:p>
          </table:table-cell>
          <table:table-cell/>
          <table:table-cell office:value-type="string">
            <text:p>8.78 km/h</text:p>
          </table:table-cell>
          <table:table-cell office:value-type="string">
            <text:p>6min5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7&amp;count_scracth=187&amp;dossard=158&amp;nom_prenom=NICOLAS%20ENZO&amp;count_sexe=109-H&amp;chrono_php=chrono_php=54m%2049s&amp;categorie=CA-H(4)&amp;categorie_2019=CA-H(4)&amp;club=&amp;vitesse_kilo_heure=8.76%20km/h&amp;vitesse_minute_kilo=6min51s%20au%20kilo&amp;nom_course=Feu_au_Lac_8KM&amp;">Diplome</text:a></text:p>
          </table:table-cell>
          <table:table-cell office:value-type="float" office:value="187">
            <text:p>187</text:p>
          </table:table-cell>
          <table:table-cell office:value-type="float" office:value="158">
            <text:p>158</text:p>
          </table:table-cell>
          <table:table-cell office:value-type="string">
            <text:p>NICOLAS ENZO</text:p>
          </table:table-cell>
          <table:table-cell office:value-type="string">
            <text:p>54m 49s</text:p>
          </table:table-cell>
          <table:table-cell office:value-type="string">
            <text:p>109-H</text:p>
          </table:table-cell>
          <table:table-cell table:number-columns-repeated="2" office:value-type="string">
            <text:p>CA-H(4)</text:p>
          </table:table-cell>
          <table:table-cell/>
          <table:table-cell office:value-type="string">
            <text:p>8.76 km/h</text:p>
          </table:table-cell>
          <table:table-cell office:value-type="string">
            <text:p>6min5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8&amp;count_scracth=188&amp;dossard=173&amp;nom_prenom=CROZETIERE%20PIERRE&amp;count_sexe=110-H&amp;chrono_php=chrono_php=54m%2053s&amp;categorie=M3-H(14)&amp;categorie_2019=M3/M4-H(28)&amp;club=&amp;vitesse_kilo_heure=8.75%20km/h&amp;vitesse_minute_kilo=6min51s%20au%20kilo&amp;nom_course=Feu_au_Lac_8KM&amp;">Diplome</text:a></text:p>
          </table:table-cell>
          <table:table-cell office:value-type="float" office:value="188">
            <text:p>188</text:p>
          </table:table-cell>
          <table:table-cell office:value-type="float" office:value="173">
            <text:p>173</text:p>
          </table:table-cell>
          <table:table-cell office:value-type="string">
            <text:p>CROZETIERE PIERRE</text:p>
          </table:table-cell>
          <table:table-cell office:value-type="string">
            <text:p>54m 53s</text:p>
          </table:table-cell>
          <table:table-cell office:value-type="string">
            <text:p>110-H</text:p>
          </table:table-cell>
          <table:table-cell office:value-type="string">
            <text:p>M3-H(14)</text:p>
          </table:table-cell>
          <table:table-cell office:value-type="string">
            <text:p>M3/M4-H(28)</text:p>
          </table:table-cell>
          <table:table-cell/>
          <table:table-cell office:value-type="string">
            <text:p>8.75 km/h</text:p>
          </table:table-cell>
          <table:table-cell office:value-type="string">
            <text:p>6min5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89&amp;count_scracth=189&amp;dossard=161&amp;nom_prenom=LAMOUREUX%20BERNARD&amp;count_sexe=111-H&amp;chrono_php=chrono_php=54m%2059s&amp;categorie=M7-H(4)&amp;categorie_2019=M7/M8-H(5)&amp;club=&amp;vitesse_kilo_heure=8.73%20km/h&amp;vitesse_minute_kilo=6min52s%20au%20kilo&amp;nom_course=Feu_au_Lac_8KM&amp;">Diplome</text:a></text:p>
          </table:table-cell>
          <table:table-cell office:value-type="float" office:value="189">
            <text:p>189</text:p>
          </table:table-cell>
          <table:table-cell office:value-type="float" office:value="161">
            <text:p>161</text:p>
          </table:table-cell>
          <table:table-cell office:value-type="string">
            <text:p>LAMOUREUX BERNARD</text:p>
          </table:table-cell>
          <table:table-cell office:value-type="string">
            <text:p>54m 59s</text:p>
          </table:table-cell>
          <table:table-cell office:value-type="string">
            <text:p>111-H</text:p>
          </table:table-cell>
          <table:table-cell office:value-type="string">
            <text:p>M7-H(4)</text:p>
          </table:table-cell>
          <table:table-cell office:value-type="string">
            <text:p>M7/M8-H(5)</text:p>
          </table:table-cell>
          <table:table-cell/>
          <table:table-cell office:value-type="string">
            <text:p>8.73 km/h</text:p>
          </table:table-cell>
          <table:table-cell office:value-type="string">
            <text:p>6min5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0&amp;count_scracth=190&amp;dossard=40&amp;nom_prenom=JACQUOT%20GILDAS&amp;count_sexe=112-H&amp;chrono_php=chrono_php=55m%2005s&amp;categorie=M2-H(15)&amp;categorie_2019=M1/M2-H(28)&amp;club=&amp;vitesse_kilo_heure=8.71%20km/h&amp;vitesse_minute_kilo=6min53s%20au%20kilo&amp;nom_course=Feu_au_Lac_8KM&amp;">Diplome</text:a></text:p>
          </table:table-cell>
          <table:table-cell office:value-type="float" office:value="190">
            <text:p>190</text:p>
          </table:table-cell>
          <table:table-cell office:value-type="float" office:value="40">
            <text:p>40</text:p>
          </table:table-cell>
          <table:table-cell office:value-type="string">
            <text:p>JACQUOT GILDAS</text:p>
          </table:table-cell>
          <table:table-cell office:value-type="string">
            <text:p>55m 05s</text:p>
          </table:table-cell>
          <table:table-cell office:value-type="string">
            <text:p>112-H</text:p>
          </table:table-cell>
          <table:table-cell office:value-type="string">
            <text:p>M2-H(15)</text:p>
          </table:table-cell>
          <table:table-cell office:value-type="string">
            <text:p>M1/M2-H(28)</text:p>
          </table:table-cell>
          <table:table-cell/>
          <table:table-cell office:value-type="string">
            <text:p>8.71 km/h</text:p>
          </table:table-cell>
          <table:table-cell office:value-type="string">
            <text:p>6min5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1&amp;count_scracth=191&amp;dossard=220&amp;nom_prenom=Bertrand%20Max&amp;count_sexe=113-H&amp;chrono_php=chrono_php=55m%2005s&amp;categorie=M6-H(7)&amp;categorie_2019=M5/M6-H(16)&amp;club=LES%20CAVALEURS%20DU%20CLAIN&amp;vitesse_kilo_heure=8.71%20km/h&amp;vitesse_minute_kilo=6min53s%20au%20kilo&amp;nom_course=Feu_au_Lac_8KM&amp;">Diplome</text:a></text:p>
          </table:table-cell>
          <table:table-cell office:value-type="float" office:value="191">
            <text:p>191</text:p>
          </table:table-cell>
          <table:table-cell office:value-type="float" office:value="220">
            <text:p>220</text:p>
          </table:table-cell>
          <table:table-cell office:value-type="string">
            <text:p>Bertrand Max</text:p>
          </table:table-cell>
          <table:table-cell office:value-type="string">
            <text:p>55m 05s</text:p>
          </table:table-cell>
          <table:table-cell office:value-type="string">
            <text:p>113-H</text:p>
          </table:table-cell>
          <table:table-cell office:value-type="string">
            <text:p>M6-H(7)</text:p>
          </table:table-cell>
          <table:table-cell office:value-type="string">
            <text:p>M5/M6-H(16)</text:p>
          </table:table-cell>
          <table:table-cell table:style-name="ce4" office:value-type="string">
            <text:p>LES CAVALEURS DU CLAIN</text:p>
          </table:table-cell>
          <table:table-cell office:value-type="string">
            <text:p>8.71 km/h</text:p>
          </table:table-cell>
          <table:table-cell office:value-type="string">
            <text:p>6min5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2&amp;count_scracth=192&amp;dossard=39&amp;nom_prenom=JACQUOT%20DANIELA&amp;count_sexe=79-F&amp;chrono_php=chrono_php=55m%2015s&amp;categorie=M1-F(17)&amp;categorie_2019=M1/M2-F(25)&amp;club=&amp;vitesse_kilo_heure=8.69%20km/h&amp;vitesse_minute_kilo=6min54s%20au%20kilo&amp;nom_course=Feu_au_Lac_8KM&amp;">Diplome</text:a></text:p>
          </table:table-cell>
          <table:table-cell office:value-type="float" office:value="192">
            <text:p>192</text:p>
          </table:table-cell>
          <table:table-cell office:value-type="float" office:value="39">
            <text:p>39</text:p>
          </table:table-cell>
          <table:table-cell office:value-type="string">
            <text:p>JACQUOT DANIELA</text:p>
          </table:table-cell>
          <table:table-cell office:value-type="string">
            <text:p>55m 15s</text:p>
          </table:table-cell>
          <table:table-cell office:value-type="string">
            <text:p>79-F</text:p>
          </table:table-cell>
          <table:table-cell office:value-type="string">
            <text:p>M1-F(17)</text:p>
          </table:table-cell>
          <table:table-cell office:value-type="string">
            <text:p>M1/M2-F(25)</text:p>
          </table:table-cell>
          <table:table-cell/>
          <table:table-cell office:value-type="string">
            <text:p>8.69 km/h</text:p>
          </table:table-cell>
          <table:table-cell office:value-type="string">
            <text:p>6min5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3&amp;count_scracth=193&amp;dossard=211&amp;nom_prenom=Dubort%20Olivier&amp;count_sexe=114-H&amp;chrono_php=chrono_php=55m%2028s&amp;categorie=M3-H(15)&amp;categorie_2019=M3/M4-H(29)&amp;club=LES%20CAVALEURS%20DU%20CLAIN&amp;vitesse_kilo_heure=8.65%20km/h&amp;vitesse_minute_kilo=6min56s%20au%20kilo&amp;nom_course=Feu_au_Lac_8KM&amp;">Diplome</text:a></text:p>
          </table:table-cell>
          <table:table-cell office:value-type="float" office:value="193">
            <text:p>193</text:p>
          </table:table-cell>
          <table:table-cell office:value-type="float" office:value="211">
            <text:p>211</text:p>
          </table:table-cell>
          <table:table-cell office:value-type="string">
            <text:p>Dubort Olivier</text:p>
          </table:table-cell>
          <table:table-cell office:value-type="string">
            <text:p>55m 28s</text:p>
          </table:table-cell>
          <table:table-cell office:value-type="string">
            <text:p>114-H</text:p>
          </table:table-cell>
          <table:table-cell office:value-type="string">
            <text:p>M3-H(15)</text:p>
          </table:table-cell>
          <table:table-cell office:value-type="string">
            <text:p>M3/M4-H(29)</text:p>
          </table:table-cell>
          <table:table-cell table:style-name="ce4" office:value-type="string">
            <text:p>LES CAVALEURS DU CLAIN</text:p>
          </table:table-cell>
          <table:table-cell office:value-type="string">
            <text:p>8.65 km/h</text:p>
          </table:table-cell>
          <table:table-cell office:value-type="string">
            <text:p>6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4&amp;count_scracth=194&amp;dossard=197&amp;nom_prenom=Tromas%20Severine&amp;count_sexe=80-F&amp;chrono_php=chrono_php=55m%2028s&amp;categorie=M3-F(12)&amp;categorie_2019=M3/M4-F(20)&amp;club=LES%20CAVALEURS%20DU%20CLAIN&amp;vitesse_kilo_heure=8.65%20km/h&amp;vitesse_minute_kilo=6min56s%20au%20kilo&amp;nom_course=Feu_au_Lac_8KM&amp;">Diplome</text:a></text:p>
          </table:table-cell>
          <table:table-cell office:value-type="float" office:value="194">
            <text:p>194</text:p>
          </table:table-cell>
          <table:table-cell office:value-type="float" office:value="197">
            <text:p>197</text:p>
          </table:table-cell>
          <table:table-cell office:value-type="string">
            <text:p>Tromas Severine</text:p>
          </table:table-cell>
          <table:table-cell office:value-type="string">
            <text:p>55m 28s</text:p>
          </table:table-cell>
          <table:table-cell office:value-type="string">
            <text:p>80-F</text:p>
          </table:table-cell>
          <table:table-cell office:value-type="string">
            <text:p>M3-F(12)</text:p>
          </table:table-cell>
          <table:table-cell office:value-type="string">
            <text:p>M3/M4-F(20)</text:p>
          </table:table-cell>
          <table:table-cell table:style-name="ce4" office:value-type="string">
            <text:p>LES CAVALEURS DU CLAIN</text:p>
          </table:table-cell>
          <table:table-cell office:value-type="string">
            <text:p>8.65 km/h</text:p>
          </table:table-cell>
          <table:table-cell office:value-type="string">
            <text:p>6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5&amp;count_scracth=195&amp;dossard=213&amp;nom_prenom=Morisset%20Berenice&amp;count_sexe=81-F&amp;chrono_php=chrono_php=55m%2029s&amp;categorie=M1-F(18)&amp;categorie_2019=M1/M2-F(26)&amp;club=LES%20RUNNEURS%20DES%20VIGNES&amp;vitesse_kilo_heure=8.65%20km/h&amp;vitesse_minute_kilo=6min56s%20au%20kilo&amp;nom_course=Feu_au_Lac_8KM&amp;">Diplome</text:a></text:p>
          </table:table-cell>
          <table:table-cell office:value-type="float" office:value="195">
            <text:p>195</text:p>
          </table:table-cell>
          <table:table-cell office:value-type="float" office:value="213">
            <text:p>213</text:p>
          </table:table-cell>
          <table:table-cell office:value-type="string">
            <text:p>Morisset Berenice</text:p>
          </table:table-cell>
          <table:table-cell office:value-type="string">
            <text:p>55m 29s</text:p>
          </table:table-cell>
          <table:table-cell office:value-type="string">
            <text:p>81-F</text:p>
          </table:table-cell>
          <table:table-cell office:value-type="string">
            <text:p>M1-F(18)</text:p>
          </table:table-cell>
          <table:table-cell office:value-type="string">
            <text:p>M1/M2-F(26)</text:p>
          </table:table-cell>
          <table:table-cell table:style-name="ce4" office:value-type="string">
            <text:p>LES RUNNEURS DES VIGNES</text:p>
          </table:table-cell>
          <table:table-cell office:value-type="string">
            <text:p>8.65 km/h</text:p>
          </table:table-cell>
          <table:table-cell office:value-type="string">
            <text:p>6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6&amp;count_scracth=196&amp;dossard=112&amp;nom_prenom=SAVATON%20NATHALIE&amp;count_sexe=82-F&amp;chrono_php=chrono_php=55m%2029s&amp;categorie=M5-F(1)&amp;categorie_2019=M5/M6-F(4)&amp;club=ASCORI&amp;vitesse_kilo_heure=8.65%20km/h&amp;vitesse_minute_kilo=6min56s%20au%20kilo&amp;nom_course=Feu_au_Lac_8KM&amp;">Diplome</text:a></text:p>
          </table:table-cell>
          <table:table-cell office:value-type="float" office:value="196">
            <text:p>196</text:p>
          </table:table-cell>
          <table:table-cell office:value-type="float" office:value="112">
            <text:p>112</text:p>
          </table:table-cell>
          <table:table-cell office:value-type="string">
            <text:p>SAVATON NATHALIE</text:p>
          </table:table-cell>
          <table:table-cell office:value-type="string">
            <text:p>55m 29s</text:p>
          </table:table-cell>
          <table:table-cell office:value-type="string">
            <text:p>82-F</text:p>
          </table:table-cell>
          <table:table-cell office:value-type="string">
            <text:p>M5-F(1)</text:p>
          </table:table-cell>
          <table:table-cell office:value-type="string">
            <text:p>M5/M6-F(4)</text:p>
          </table:table-cell>
          <table:table-cell table:style-name="ce4" office:value-type="string">
            <text:p>ASCORI</text:p>
          </table:table-cell>
          <table:table-cell office:value-type="string">
            <text:p>8.65 km/h</text:p>
          </table:table-cell>
          <table:table-cell office:value-type="string">
            <text:p>6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7&amp;count_scracth=197&amp;dossard=15&amp;nom_prenom=ROY%20NADEGE&amp;count_sexe=83-F&amp;chrono_php=chrono_php=55m%2041s&amp;categorie=M1-F(19)&amp;categorie_2019=M1/M2-F(27)&amp;club=&amp;vitesse_kilo_heure=8.62%20km/h&amp;vitesse_minute_kilo=6min57s%20au%20kilo&amp;nom_course=Feu_au_Lac_8KM&amp;">Diplome</text:a></text:p>
          </table:table-cell>
          <table:table-cell office:value-type="float" office:value="197">
            <text:p>197</text:p>
          </table:table-cell>
          <table:table-cell office:value-type="float" office:value="15">
            <text:p>15</text:p>
          </table:table-cell>
          <table:table-cell office:value-type="string">
            <text:p>ROY NADEGE</text:p>
          </table:table-cell>
          <table:table-cell office:value-type="string">
            <text:p>55m 41s</text:p>
          </table:table-cell>
          <table:table-cell office:value-type="string">
            <text:p>83-F</text:p>
          </table:table-cell>
          <table:table-cell office:value-type="string">
            <text:p>M1-F(19)</text:p>
          </table:table-cell>
          <table:table-cell office:value-type="string">
            <text:p>M1/M2-F(27)</text:p>
          </table:table-cell>
          <table:table-cell/>
          <table:table-cell office:value-type="string">
            <text:p>8.62 km/h</text:p>
          </table:table-cell>
          <table:table-cell office:value-type="string">
            <text:p>6min5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8&amp;count_scracth=198&amp;dossard=203&amp;nom_prenom=Raffarin%20Emilie&amp;count_sexe=84-F&amp;chrono_php=chrono_php=55m%2041s&amp;categorie=M0-F(10)&amp;categorie_2019=SE/M0-F(27)&amp;club=&amp;vitesse_kilo_heure=8.62%20km/h&amp;vitesse_minute_kilo=6min57s%20au%20kilo&amp;nom_course=Feu_au_Lac_8KM&amp;">Diplome</text:a></text:p>
          </table:table-cell>
          <table:table-cell office:value-type="float" office:value="198">
            <text:p>198</text:p>
          </table:table-cell>
          <table:table-cell office:value-type="float" office:value="203">
            <text:p>203</text:p>
          </table:table-cell>
          <table:table-cell office:value-type="string">
            <text:p>Raffarin Emilie</text:p>
          </table:table-cell>
          <table:table-cell office:value-type="string">
            <text:p>55m 41s</text:p>
          </table:table-cell>
          <table:table-cell office:value-type="string">
            <text:p>84-F</text:p>
          </table:table-cell>
          <table:table-cell office:value-type="string">
            <text:p>M0-F(10)</text:p>
          </table:table-cell>
          <table:table-cell office:value-type="string">
            <text:p>SE/M0-F(27)</text:p>
          </table:table-cell>
          <table:table-cell/>
          <table:table-cell office:value-type="string">
            <text:p>8.62 km/h</text:p>
          </table:table-cell>
          <table:table-cell office:value-type="string">
            <text:p>6min5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199&amp;count_scracth=199&amp;dossard=133&amp;nom_prenom=STEFANI%20FABRICE&amp;count_sexe=115-H&amp;chrono_php=chrono_php=56m%2007s&amp;categorie=M3-H(16)&amp;categorie_2019=M3/M4-H(30)&amp;club=&amp;vitesse_kilo_heure=8.55%20km/h&amp;vitesse_minute_kilo=7min00s%20au%20kilo&amp;nom_course=Feu_au_Lac_8KM&amp;">Diplome</text:a></text:p>
          </table:table-cell>
          <table:table-cell office:value-type="float" office:value="199">
            <text:p>199</text:p>
          </table:table-cell>
          <table:table-cell office:value-type="float" office:value="133">
            <text:p>133</text:p>
          </table:table-cell>
          <table:table-cell office:value-type="string">
            <text:p>STEFANI FABRICE</text:p>
          </table:table-cell>
          <table:table-cell office:value-type="string">
            <text:p>56m 07s</text:p>
          </table:table-cell>
          <table:table-cell office:value-type="string">
            <text:p>115-H</text:p>
          </table:table-cell>
          <table:table-cell office:value-type="string">
            <text:p>M3-H(16)</text:p>
          </table:table-cell>
          <table:table-cell office:value-type="string">
            <text:p>M3/M4-H(30)</text:p>
          </table:table-cell>
          <table:table-cell/>
          <table:table-cell office:value-type="string">
            <text:p>8.55 km/h</text:p>
          </table:table-cell>
          <table:table-cell office:value-type="string">
            <text:p>7min0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0&amp;count_scracth=200&amp;dossard=134&amp;nom_prenom=BRISSARD%20MARTINE&amp;count_sexe=85-F&amp;chrono_php=chrono_php=56m%2007s&amp;categorie=M3-F(13)&amp;categorie_2019=M3/M4-F(21)&amp;club=&amp;vitesse_kilo_heure=8.55%20km/h&amp;vitesse_minute_kilo=7min00s%20au%20kilo&amp;nom_course=Feu_au_Lac_8KM&amp;">Diplome</text:a></text:p>
          </table:table-cell>
          <table:table-cell office:value-type="float" office:value="200">
            <text:p>200</text:p>
          </table:table-cell>
          <table:table-cell office:value-type="float" office:value="134">
            <text:p>134</text:p>
          </table:table-cell>
          <table:table-cell office:value-type="string">
            <text:p>BRISSARD MARTINE</text:p>
          </table:table-cell>
          <table:table-cell office:value-type="string">
            <text:p>56m 07s</text:p>
          </table:table-cell>
          <table:table-cell office:value-type="string">
            <text:p>85-F</text:p>
          </table:table-cell>
          <table:table-cell office:value-type="string">
            <text:p>M3-F(13)</text:p>
          </table:table-cell>
          <table:table-cell office:value-type="string">
            <text:p>M3/M4-F(21)</text:p>
          </table:table-cell>
          <table:table-cell/>
          <table:table-cell office:value-type="string">
            <text:p>8.55 km/h</text:p>
          </table:table-cell>
          <table:table-cell office:value-type="string">
            <text:p>7min0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2&amp;count_scracth=201&amp;dossard=34&amp;nom_prenom=MULTON%20ELODIE&amp;count_sexe=86-F&amp;chrono_php=chrono_php=56m%2026s&amp;categorie=M1-F(20)&amp;categorie_2019=M1/M2-F(28)&amp;club=&amp;vitesse_kilo_heure=8.51%20km/h&amp;vitesse_minute_kilo=7min03s%20au%20kilo&amp;nom_course=Feu_au_Lac_8KM&amp;">Diplome</text:a></text:p>
          </table:table-cell>
          <table:table-cell office:value-type="float" office:value="201">
            <text:p>201</text:p>
          </table:table-cell>
          <table:table-cell office:value-type="float" office:value="34">
            <text:p>34</text:p>
          </table:table-cell>
          <table:table-cell office:value-type="string">
            <text:p>MULTON ELODIE</text:p>
          </table:table-cell>
          <table:table-cell office:value-type="string">
            <text:p>56m 26s</text:p>
          </table:table-cell>
          <table:table-cell office:value-type="string">
            <text:p>86-F</text:p>
          </table:table-cell>
          <table:table-cell office:value-type="string">
            <text:p>M1-F(20)</text:p>
          </table:table-cell>
          <table:table-cell office:value-type="string">
            <text:p>M1/M2-F(28)</text:p>
          </table:table-cell>
          <table:table-cell/>
          <table:table-cell office:value-type="string">
            <text:p>8.51 km/h</text:p>
          </table:table-cell>
          <table:table-cell office:value-type="string">
            <text:p>7min0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3&amp;count_scracth=202&amp;dossard=116&amp;nom_prenom=PROUST%20JACQUES&amp;count_sexe=116-H&amp;chrono_php=chrono_php=56m%2030s&amp;categorie=M6-H(8)&amp;categorie_2019=M5/M6-H(17)&amp;club=ASCORI&amp;vitesse_kilo_heure=8.5%20km/h&amp;vitesse_minute_kilo=7min03s%20au%20kilo&amp;nom_course=Feu_au_Lac_8KM&amp;">Diplome</text:a></text:p>
          </table:table-cell>
          <table:table-cell office:value-type="float" office:value="202">
            <text:p>202</text:p>
          </table:table-cell>
          <table:table-cell office:value-type="float" office:value="116">
            <text:p>116</text:p>
          </table:table-cell>
          <table:table-cell office:value-type="string">
            <text:p>PROUST JACQUES</text:p>
          </table:table-cell>
          <table:table-cell office:value-type="string">
            <text:p>56m 30s</text:p>
          </table:table-cell>
          <table:table-cell office:value-type="string">
            <text:p>116-H</text:p>
          </table:table-cell>
          <table:table-cell office:value-type="string">
            <text:p>M6-H(8)</text:p>
          </table:table-cell>
          <table:table-cell office:value-type="string">
            <text:p>M5/M6-H(17)</text:p>
          </table:table-cell>
          <table:table-cell table:style-name="ce4" office:value-type="string">
            <text:p>ASCORI</text:p>
          </table:table-cell>
          <table:table-cell office:value-type="string">
            <text:p>8.5 km/h</text:p>
          </table:table-cell>
          <table:table-cell office:value-type="string">
            <text:p>7min0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4&amp;count_scracth=203&amp;dossard=169&amp;nom_prenom=SOULIE%20PASCAL&amp;count_sexe=117-H&amp;chrono_php=chrono_php=56m%2048s&amp;categorie=M4-H(15)&amp;categorie_2019=M3/M4-H(31)&amp;club=&amp;vitesse_kilo_heure=8.45%20km/h&amp;vitesse_minute_kilo=7min06s%20au%20kilo&amp;nom_course=Feu_au_Lac_8KM&amp;">Diplome</text:a></text:p>
          </table:table-cell>
          <table:table-cell office:value-type="float" office:value="203">
            <text:p>203</text:p>
          </table:table-cell>
          <table:table-cell office:value-type="float" office:value="169">
            <text:p>169</text:p>
          </table:table-cell>
          <table:table-cell office:value-type="string">
            <text:p>SOULIE PASCAL</text:p>
          </table:table-cell>
          <table:table-cell office:value-type="string">
            <text:p>56m 48s</text:p>
          </table:table-cell>
          <table:table-cell office:value-type="string">
            <text:p>117-H</text:p>
          </table:table-cell>
          <table:table-cell office:value-type="string">
            <text:p>M4-H(15)</text:p>
          </table:table-cell>
          <table:table-cell office:value-type="string">
            <text:p>M3/M4-H(31)</text:p>
          </table:table-cell>
          <table:table-cell/>
          <table:table-cell office:value-type="string">
            <text:p>8.45 km/h</text:p>
          </table:table-cell>
          <table:table-cell office:value-type="string">
            <text:p>7min0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5&amp;count_scracth=204&amp;dossard=168&amp;nom_prenom=VAUCELLE%20NATHALIE&amp;count_sexe=87-F&amp;chrono_php=chrono_php=56m%2049s&amp;categorie=M4-F(9)&amp;categorie_2019=M3/M4-F(22)&amp;club=&amp;vitesse_kilo_heure=8.45%20km/h&amp;vitesse_minute_kilo=7min06s%20au%20kilo&amp;nom_course=Feu_au_Lac_8KM&amp;">Diplome</text:a></text:p>
          </table:table-cell>
          <table:table-cell office:value-type="float" office:value="204">
            <text:p>204</text:p>
          </table:table-cell>
          <table:table-cell office:value-type="float" office:value="168">
            <text:p>168</text:p>
          </table:table-cell>
          <table:table-cell office:value-type="string">
            <text:p>VAUCELLE NATHALIE</text:p>
          </table:table-cell>
          <table:table-cell office:value-type="string">
            <text:p>56m 49s</text:p>
          </table:table-cell>
          <table:table-cell office:value-type="string">
            <text:p>87-F</text:p>
          </table:table-cell>
          <table:table-cell office:value-type="string">
            <text:p>M4-F(9)</text:p>
          </table:table-cell>
          <table:table-cell office:value-type="string">
            <text:p>M3/M4-F(22)</text:p>
          </table:table-cell>
          <table:table-cell/>
          <table:table-cell office:value-type="string">
            <text:p>8.45 km/h</text:p>
          </table:table-cell>
          <table:table-cell office:value-type="string">
            <text:p>7min0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6&amp;count_scracth=205&amp;dossard=187&amp;nom_prenom=Cadot%20Dominique&amp;count_sexe=118-H&amp;chrono_php=chrono_php=58m%2044s&amp;categorie=M8-H(2)&amp;categorie_2019=M7/M8-H(6)&amp;club=NL&amp;vitesse_kilo_heure=8.17%20km/h&amp;vitesse_minute_kilo=7min20s%20au%20kilo&amp;nom_course=Feu_au_Lac_8KM&amp;">Diplome</text:a></text:p>
          </table:table-cell>
          <table:table-cell office:value-type="float" office:value="205">
            <text:p>205</text:p>
          </table:table-cell>
          <table:table-cell office:value-type="float" office:value="187">
            <text:p>187</text:p>
          </table:table-cell>
          <table:table-cell office:value-type="string">
            <text:p>Cadot Dominique</text:p>
          </table:table-cell>
          <table:table-cell office:value-type="string">
            <text:p>58m 44s</text:p>
          </table:table-cell>
          <table:table-cell office:value-type="string">
            <text:p>118-H</text:p>
          </table:table-cell>
          <table:table-cell office:value-type="string">
            <text:p>M8-H(2)</text:p>
          </table:table-cell>
          <table:table-cell office:value-type="string">
            <text:p>M7/M8-H(6)</text:p>
          </table:table-cell>
          <table:table-cell table:style-name="ce4" office:value-type="string">
            <text:p>NL</text:p>
          </table:table-cell>
          <table:table-cell office:value-type="string">
            <text:p>8.17 km/h</text:p>
          </table:table-cell>
          <table:table-cell office:value-type="string">
            <text:p>7min2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7&amp;count_scracth=206&amp;dossard=77&amp;nom_prenom=BERTHEAU%20FABIEN&amp;count_sexe=119-H&amp;chrono_php=chrono_php=58m%2050s&amp;categorie=SE-H(15)&amp;categorie_2019=SE/M0-H(28)&amp;club=&amp;vitesse_kilo_heure=8.16%20km/h&amp;vitesse_minute_kilo=7min21s%20au%20kilo&amp;nom_course=Feu_au_Lac_8KM&amp;">Diplome</text:a></text:p>
          </table:table-cell>
          <table:table-cell office:value-type="float" office:value="206">
            <text:p>206</text:p>
          </table:table-cell>
          <table:table-cell office:value-type="float" office:value="77">
            <text:p>77</text:p>
          </table:table-cell>
          <table:table-cell office:value-type="string">
            <text:p>BERTHEAU FABIEN</text:p>
          </table:table-cell>
          <table:table-cell office:value-type="string">
            <text:p>58m 50s</text:p>
          </table:table-cell>
          <table:table-cell office:value-type="string">
            <text:p>119-H</text:p>
          </table:table-cell>
          <table:table-cell office:value-type="string">
            <text:p>SE-H(15)</text:p>
          </table:table-cell>
          <table:table-cell office:value-type="string">
            <text:p>SE/M0-H(28)</text:p>
          </table:table-cell>
          <table:table-cell/>
          <table:table-cell office:value-type="string">
            <text:p>8.16 km/h</text:p>
          </table:table-cell>
          <table:table-cell office:value-type="string">
            <text:p>7min2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8&amp;count_scracth=207&amp;dossard=24&amp;nom_prenom=PEROCHON%20SEVERINE&amp;count_sexe=88-F&amp;chrono_php=chrono_php=59m%2002s&amp;categorie=M3-F(14)&amp;categorie_2019=M3/M4-F(23)&amp;club=RUNNING-CLUB-SOCIETY&amp;vitesse_kilo_heure=8.13%20km/h&amp;vitesse_minute_kilo=7min22s%20au%20kilo&amp;nom_course=Feu_au_Lac_8KM&amp;">Diplome</text:a></text:p>
          </table:table-cell>
          <table:table-cell office:value-type="float" office:value="207">
            <text:p>207</text:p>
          </table:table-cell>
          <table:table-cell office:value-type="float" office:value="24">
            <text:p>24</text:p>
          </table:table-cell>
          <table:table-cell office:value-type="string">
            <text:p>PEROCHON SEVERINE</text:p>
          </table:table-cell>
          <table:table-cell office:value-type="string">
            <text:p>59m 02s</text:p>
          </table:table-cell>
          <table:table-cell office:value-type="string">
            <text:p>88-F</text:p>
          </table:table-cell>
          <table:table-cell office:value-type="string">
            <text:p>M3-F(14)</text:p>
          </table:table-cell>
          <table:table-cell office:value-type="string">
            <text:p>M3/M4-F(23)</text:p>
          </table:table-cell>
          <table:table-cell table:style-name="ce4" office:value-type="string">
            <text:p>RUNNING-CLUB-SOCIETY</text:p>
          </table:table-cell>
          <table:table-cell office:value-type="string">
            <text:p>8.13 km/h</text:p>
          </table:table-cell>
          <table:table-cell office:value-type="string">
            <text:p>7min2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09&amp;count_scracth=208&amp;dossard=45&amp;nom_prenom=MAGNOU%20PATRICE&amp;count_sexe=120-H&amp;chrono_php=chrono_php=59m%2004s&amp;categorie=M7-H(5)&amp;categorie_2019=M7/M8-H(7)&amp;club=RUNNING-CLUB-SOCIETY&amp;vitesse_kilo_heure=8.13%20km/h&amp;vitesse_minute_kilo=7min23s%20au%20kilo&amp;nom_course=Feu_au_Lac_8KM&amp;">Diplome</text:a></text:p>
          </table:table-cell>
          <table:table-cell office:value-type="float" office:value="208">
            <text:p>208</text:p>
          </table:table-cell>
          <table:table-cell office:value-type="float" office:value="45">
            <text:p>45</text:p>
          </table:table-cell>
          <table:table-cell office:value-type="string">
            <text:p>MAGNOU PATRICE</text:p>
          </table:table-cell>
          <table:table-cell office:value-type="string">
            <text:p>59m 04s</text:p>
          </table:table-cell>
          <table:table-cell office:value-type="string">
            <text:p>120-H</text:p>
          </table:table-cell>
          <table:table-cell office:value-type="string">
            <text:p>M7-H(5)</text:p>
          </table:table-cell>
          <table:table-cell office:value-type="string">
            <text:p>M7/M8-H(7)</text:p>
          </table:table-cell>
          <table:table-cell table:style-name="ce4" office:value-type="string">
            <text:p>RUNNING-CLUB-SOCIETY</text:p>
          </table:table-cell>
          <table:table-cell office:value-type="string">
            <text:p>8.13 km/h</text:p>
          </table:table-cell>
          <table:table-cell office:value-type="string">
            <text:p>7min2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11&amp;count_scracth=209&amp;dossard=142&amp;nom_prenom=ROCHE%20CHRISTINE&amp;count_sexe=89-F&amp;chrono_php=chrono_php=59m%2048s&amp;categorie=M4-F(10)&amp;categorie_2019=M3/M4-F(24)&amp;club=LENCLOITRE%20JOGGING%20CLUB&amp;vitesse_kilo_heure=8.03%20km/h&amp;vitesse_minute_kilo=7min28s%20au%20kilo&amp;nom_course=Feu_au_Lac_8KM&amp;">Diplome</text:a></text:p>
          </table:table-cell>
          <table:table-cell office:value-type="float" office:value="209">
            <text:p>209</text:p>
          </table:table-cell>
          <table:table-cell office:value-type="float" office:value="142">
            <text:p>142</text:p>
          </table:table-cell>
          <table:table-cell office:value-type="string">
            <text:p>ROCHE CHRISTINE</text:p>
          </table:table-cell>
          <table:table-cell office:value-type="string">
            <text:p>59m 48s</text:p>
          </table:table-cell>
          <table:table-cell office:value-type="string">
            <text:p>89-F</text:p>
          </table:table-cell>
          <table:table-cell office:value-type="string">
            <text:p>M4-F(10)</text:p>
          </table:table-cell>
          <table:table-cell office:value-type="string">
            <text:p>M3/M4-F(24)</text:p>
          </table:table-cell>
          <table:table-cell table:style-name="ce4" office:value-type="string">
            <text:p>LENCLOITRE JOGGING CLUB</text:p>
          </table:table-cell>
          <table:table-cell office:value-type="string">
            <text:p>8.03 km/h</text:p>
          </table:table-cell>
          <table:table-cell office:value-type="string">
            <text:p>7min2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13&amp;count_scracth=210&amp;dossard=72&amp;nom_prenom=RABIN%20JEAN-CLAUDE&amp;count_sexe=121-H&amp;chrono_php=chrono_php=01h%2002m%2023s&amp;categorie=M8-H(3)&amp;categorie_2019=M7/M8-H(8)&amp;club=COURS%20TOUJOURS%20LOUDUN&amp;vitesse_kilo_heure=7.69%20km/h&amp;vitesse_minute_kilo=7min47s%20au%20kilo&amp;nom_course=Feu_au_Lac_8KM&amp;">Diplome</text:a></text:p>
          </table:table-cell>
          <table:table-cell office:value-type="float" office:value="210">
            <text:p>210</text:p>
          </table:table-cell>
          <table:table-cell office:value-type="float" office:value="72">
            <text:p>72</text:p>
          </table:table-cell>
          <table:table-cell office:value-type="string">
            <text:p>RABIN JEAN-CLAUDE</text:p>
          </table:table-cell>
          <table:table-cell office:value-type="string">
            <text:p>01h 02m 23s</text:p>
          </table:table-cell>
          <table:table-cell office:value-type="string">
            <text:p>121-H</text:p>
          </table:table-cell>
          <table:table-cell office:value-type="string">
            <text:p>M8-H(3)</text:p>
          </table:table-cell>
          <table:table-cell office:value-type="string">
            <text:p>M7/M8-H(8)</text:p>
          </table:table-cell>
          <table:table-cell table:style-name="ce4" office:value-type="string">
            <text:p>COURS TOUJOURS LOUDUN</text:p>
          </table:table-cell>
          <table:table-cell office:value-type="string">
            <text:p>7.69 km/h</text:p>
          </table:table-cell>
          <table:table-cell office:value-type="string">
            <text:p>7min4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14&amp;count_scracth=211&amp;dossard=85&amp;nom_prenom=PUISAIS%20JEAN-PIERRE&amp;count_sexe=122-H&amp;chrono_php=chrono_php=01h%2002m%2057s&amp;categorie=M9-H(1)&amp;categorie_2019=M9/M10-H(1)&amp;club=VIENNE%20BIATHLON&amp;vitesse_kilo_heure=7.63%20km/h&amp;vitesse_minute_kilo=7min52s%20au%20kilo&amp;nom_course=Feu_au_Lac_8KM&amp;">Diplome</text:a></text:p>
          </table:table-cell>
          <table:table-cell office:value-type="float" office:value="211">
            <text:p>211</text:p>
          </table:table-cell>
          <table:table-cell office:value-type="float" office:value="85">
            <text:p>85</text:p>
          </table:table-cell>
          <table:table-cell office:value-type="string">
            <text:p>PUISAIS JEAN-PIERRE</text:p>
          </table:table-cell>
          <table:table-cell office:value-type="string">
            <text:p>01h 02m 57s</text:p>
          </table:table-cell>
          <table:table-cell office:value-type="string">
            <text:p>122-H</text:p>
          </table:table-cell>
          <table:table-cell office:value-type="string">
            <text:p>M9-H(1)</text:p>
          </table:table-cell>
          <table:table-cell office:value-type="string">
            <text:p>M9/M10-H(1)</text:p>
          </table:table-cell>
          <table:table-cell table:style-name="ce4" office:value-type="string">
            <text:p>VIENNE BIATHLON</text:p>
          </table:table-cell>
          <table:table-cell office:value-type="string">
            <text:p>7.63 km/h</text:p>
          </table:table-cell>
          <table:table-cell office:value-type="string">
            <text:p>7min5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15&amp;count_scracth=212&amp;dossard=84&amp;nom_prenom=PUISAIS%20MICHELINE&amp;count_sexe=90-F&amp;chrono_php=chrono_php=01h%2003m%2000s&amp;categorie=M9-F(1)&amp;categorie_2019=M9/M10-F(1)&amp;club=VIENNE%20BIATHLON&amp;vitesse_kilo_heure=7.62%20km/h&amp;vitesse_minute_kilo=7min52s%20au%20kilo&amp;nom_course=Feu_au_Lac_8KM&amp;">Diplome</text:a></text:p>
          </table:table-cell>
          <table:table-cell office:value-type="float" office:value="212">
            <text:p>212</text:p>
          </table:table-cell>
          <table:table-cell office:value-type="float" office:value="84">
            <text:p>84</text:p>
          </table:table-cell>
          <table:table-cell office:value-type="string">
            <text:p>PUISAIS MICHELINE</text:p>
          </table:table-cell>
          <table:table-cell office:value-type="string">
            <text:p>01h 03m 00s</text:p>
          </table:table-cell>
          <table:table-cell office:value-type="string">
            <text:p>90-F</text:p>
          </table:table-cell>
          <table:table-cell office:value-type="string">
            <text:p>M9-F(1)</text:p>
          </table:table-cell>
          <table:table-cell office:value-type="string">
            <text:p>M9/M10-F(1)</text:p>
          </table:table-cell>
          <table:table-cell table:style-name="ce4" office:value-type="string">
            <text:p>VIENNE BIATHLON</text:p>
          </table:table-cell>
          <table:table-cell office:value-type="string">
            <text:p>7.62 km/h</text:p>
          </table:table-cell>
          <table:table-cell office:value-type="string">
            <text:p>7min5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17&amp;count_scracth=213&amp;dossard=210&amp;nom_prenom=Goyault%20Nathalie&amp;count_sexe=91-F&amp;chrono_php=chrono_php=01h%2004m%2009s&amp;categorie=M3-F(15)&amp;categorie_2019=M3/M4-F(25)&amp;club=LES%20GALOPINS%20BAILLARGEOIS&amp;vitesse_kilo_heure=7.48%20km/h&amp;vitesse_minute_kilo=8min01s%20au%20kilo&amp;nom_course=Feu_au_Lac_8KM&amp;">Diplome</text:a></text:p>
          </table:table-cell>
          <table:table-cell office:value-type="float" office:value="213">
            <text:p>213</text:p>
          </table:table-cell>
          <table:table-cell office:value-type="float" office:value="210">
            <text:p>210</text:p>
          </table:table-cell>
          <table:table-cell office:value-type="string">
            <text:p>Goyault Nathalie</text:p>
          </table:table-cell>
          <table:table-cell office:value-type="string">
            <text:p>01h 04m 09s</text:p>
          </table:table-cell>
          <table:table-cell office:value-type="string">
            <text:p>91-F</text:p>
          </table:table-cell>
          <table:table-cell office:value-type="string">
            <text:p>M3-F(15)</text:p>
          </table:table-cell>
          <table:table-cell office:value-type="string">
            <text:p>M3/M4-F(25)</text:p>
          </table:table-cell>
          <table:table-cell table:style-name="ce4" office:value-type="string">
            <text:p>LES GALOPINS BAILLARGEOIS</text:p>
          </table:table-cell>
          <table:table-cell office:value-type="string">
            <text:p>7.48 km/h</text:p>
          </table:table-cell>
          <table:table-cell office:value-type="string">
            <text:p>8min0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26&amp;count_scracth=214&amp;dossard=73&amp;nom_prenom=COL%20GERARD&amp;count_sexe=123-H&amp;chrono_php=chrono_php=01h%2009m%2045s&amp;categorie=M7-H(6)&amp;categorie_2019=M7/M8-H(9)&amp;club=COURS%20TOUJOURS%20LOUDUN&amp;vitesse_kilo_heure=6.88%20km/h&amp;vitesse_minute_kilo=8min43s%20au%20kilo&amp;nom_course=Feu_au_Lac_8KM&amp;">Diplome</text:a></text:p>
          </table:table-cell>
          <table:table-cell office:value-type="float" office:value="214">
            <text:p>214</text:p>
          </table:table-cell>
          <table:table-cell office:value-type="float" office:value="73">
            <text:p>73</text:p>
          </table:table-cell>
          <table:table-cell office:value-type="string">
            <text:p>COL GERARD</text:p>
          </table:table-cell>
          <table:table-cell office:value-type="string">
            <text:p>01h 09m 45s</text:p>
          </table:table-cell>
          <table:table-cell office:value-type="string">
            <text:p>123-H</text:p>
          </table:table-cell>
          <table:table-cell office:value-type="string">
            <text:p>M7-H(6)</text:p>
          </table:table-cell>
          <table:table-cell office:value-type="string">
            <text:p>M7/M8-H(9)</text:p>
          </table:table-cell>
          <table:table-cell table:style-name="ce4" office:value-type="string">
            <text:p>COURS TOUJOURS LOUDUN</text:p>
          </table:table-cell>
          <table:table-cell office:value-type="string">
            <text:p>6.88 km/h</text:p>
          </table:table-cell>
          <table:table-cell office:value-type="string">
            <text:p>8min4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27&amp;count_scracth=215&amp;dossard=223&amp;nom_prenom=Piekarz%20Lorette&amp;count_sexe=92-F&amp;chrono_php=chrono_php=01h%2009m%2046s&amp;categorie=SE-F(18)&amp;categorie_2019=SE/M0-F(28)&amp;club=&amp;vitesse_kilo_heure=6.88%20km/h&amp;vitesse_minute_kilo=8min43s%20au%20kilo&amp;nom_course=Feu_au_Lac_8KM&amp;">Diplome</text:a></text:p>
          </table:table-cell>
          <table:table-cell office:value-type="float" office:value="215">
            <text:p>215</text:p>
          </table:table-cell>
          <table:table-cell office:value-type="float" office:value="223">
            <text:p>223</text:p>
          </table:table-cell>
          <table:table-cell office:value-type="string">
            <text:p>Piekarz Lorette</text:p>
          </table:table-cell>
          <table:table-cell office:value-type="string">
            <text:p>01h 09m 46s</text:p>
          </table:table-cell>
          <table:table-cell office:value-type="string">
            <text:p>92-F</text:p>
          </table:table-cell>
          <table:table-cell office:value-type="string">
            <text:p>SE-F(18)</text:p>
          </table:table-cell>
          <table:table-cell office:value-type="string">
            <text:p>SE/M0-F(28)</text:p>
          </table:table-cell>
          <table:table-cell/>
          <table:table-cell office:value-type="string">
            <text:p>6.88 km/h</text:p>
          </table:table-cell>
          <table:table-cell office:value-type="string">
            <text:p>8min4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230&amp;count_scracth=216&amp;dossard=156&amp;nom_prenom=MECHE%20JEAN%20PAUL&amp;count_sexe=124-H&amp;chrono_php=chrono_php=01h%2011m%2003s&amp;categorie=M8-H(4)&amp;categorie_2019=M7/M8-H(10)&amp;club=42KM195%20LE%20BLANC&amp;vitesse_kilo_heure=6.76%20km/h&amp;vitesse_minute_kilo=8min52s%20au%20kilo&amp;nom_course=Feu_au_Lac_8KM&amp;">Diplome</text:a></text:p>
          </table:table-cell>
          <table:table-cell office:value-type="float" office:value="216">
            <text:p>216</text:p>
          </table:table-cell>
          <table:table-cell office:value-type="float" office:value="156">
            <text:p>156</text:p>
          </table:table-cell>
          <table:table-cell office:value-type="string">
            <text:p>MECHE JEAN PAUL</text:p>
          </table:table-cell>
          <table:table-cell office:value-type="string">
            <text:p>01h 11m 03s</text:p>
          </table:table-cell>
          <table:table-cell office:value-type="string">
            <text:p>124-H</text:p>
          </table:table-cell>
          <table:table-cell office:value-type="string">
            <text:p>M8-H(4)</text:p>
          </table:table-cell>
          <table:table-cell office:value-type="string">
            <text:p>M7/M8-H(10)</text:p>
          </table:table-cell>
          <table:table-cell table:style-name="ce4" office:value-type="string">
            <text:p>42KM195 LE BLANC</text:p>
          </table:table-cell>
          <table:table-cell office:value-type="string">
            <text:p>6.76 km/h</text:p>
          </table:table-cell>
          <table:table-cell office:value-type="string">
            <text:p>8min5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4&amp;count_scracth=217&amp;dossard=155&amp;nom_prenom=POUANT%20NICOLAS&amp;count_sexe=125-H&amp;chrono_php=chrono_php=02h%2031m%2021s&amp;categorie=M0-H(14)&amp;categorie_2019=SE/M0-H(29)&amp;club=&amp;vitesse_kilo_heure=3.17%20km/h&amp;vitesse_minute_kilo=18min55s%20au%20kilo&amp;nom_course=Feu_au_Lac_8KM&amp;">Diplome</text:a></text:p>
          </table:table-cell>
          <table:table-cell office:value-type="float" office:value="217">
            <text:p>217</text:p>
          </table:table-cell>
          <table:table-cell office:value-type="float" office:value="155">
            <text:p>155</text:p>
          </table:table-cell>
          <table:table-cell office:value-type="string">
            <text:p>POUANT NICOLAS</text:p>
          </table:table-cell>
          <table:table-cell office:value-type="string">
            <text:p>02h 31m 21s</text:p>
          </table:table-cell>
          <table:table-cell office:value-type="string">
            <text:p>125-H</text:p>
          </table:table-cell>
          <table:table-cell office:value-type="string">
            <text:p>M0-H(14)</text:p>
          </table:table-cell>
          <table:table-cell office:value-type="string">
            <text:p>SE/M0-H(29)</text:p>
          </table:table-cell>
          <table:table-cell/>
          <table:table-cell office:value-type="string">
            <text:p>3.17 km/h</text:p>
          </table:table-cell>
          <table:table-cell office:value-type="string">
            <text:p>18min55s au kilo</text:p>
          </table:table-cell>
        </table:table-row>
        <table:table-row table:style-name="ro4">
          <table:table-cell table:style-name="ce3"/>
          <table:table-cell table:style-name="Default"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name="__Anonymous_Sheet_DB__1" table:target-range-address="Feuille1.A1:Feuille1.K2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0">20/02/2022</text:date>, <text:time>22:4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 DUTARTE</meta:initial-creator>
    <meta:creation-date>2022-02-20T22:01:34.21</meta:creation-date>
    <dc:date>2022-02-20T22:24:49.96</dc:date>
    <dc:creator>Guy DUTARTE</dc:creator>
    <meta:editing-duration>PT7M33S</meta:editing-duration>
    <meta:editing-cycles>3</meta:editing-cycles>
    <meta:generator>OpenOffice/4.1.5$Win32 OpenOffice.org_project/415m1$Build-9789</meta:generator>
    <meta:document-statistic meta:table-count="3" meta:cell-count="2288" meta:object-count="0"/>
  </office:meta>
</office:document-meta>
</file>